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5.403cm"/>
    </style:style>
    <style:style style:name="co4" style:family="table-column">
      <style:table-column-properties fo:break-before="auto" style:column-width="8.3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5" style:family="table-cell" style:parent-style-name="Default" style:data-style-name="N77">
      <style:table-cell-properties style:text-align-source="fix" style:repeat-content="fals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16" style:family="table-cell" style:parent-style-name="Default" style:data-style-name="N77">
      <style:table-cell-properties style:text-align-source="fix" style:repeat-content="false"/>
      <style:paragraph-properties fo:text-align="center" fo:margin-left="0cm"/>
      <style:text-properties style:font-name="Bitstream Vera Sans Mono"/>
    </style:style>
    <style:style style:name="ce17" style:family="table-cell" style:parent-style-name="Default" style:data-style-name="N77">
      <style:table-cell-properties style:text-align-source="fix" style:repeat-content="false"/>
      <style:paragraph-properties fo:text-align="center" fo:margin-left="0cm"/>
      <style:text-properties fo:color="#c9211e" style:font-name="Bitstream Vera Sans Mono" fo:font-weight="bold" style:font-weight-asian="bold" style:font-weight-complex="bold"/>
    </style:style>
    <style:style style:name="ce4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5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style:font-name="Bitstream Vera Sans Mono"/>
    </style:style>
    <style:style style:name="ce18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color="#c9211e" style:font-name="Bitstream Vera Sans Mono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 Mono"/>
    </style:style>
    <style:style style:name="ce6" style:family="table-cell" style:parent-style-name="Default" style:data-style-name="N52">
      <style:table-cell-properties style:text-align-source="fix" style:repeat-content="false"/>
      <style:paragraph-properties fo:text-align="center" fo:margin-left="0cm"/>
      <style:text-properties style:font-name="Bitstream Vera Sans Mono" fo:font-weight="bold" style:font-weight-asian="bold" style:font-weight-complex="bold"/>
    </style:style>
    <style:style style:name="ce7" style:family="table-cell" style:parent-style-name="Default" style:data-style-name="N52">
      <style:table-cell-properties style:text-align-source="fix" style:repeat-content="false"/>
      <style:paragraph-properties fo:text-align="center" fo:margin-left="0cm"/>
      <style:text-properties style:font-name="Bitstream Vera Sans Mono"/>
    </style:style>
    <style:style style:name="ce19" style:family="table-cell" style:parent-style-name="Default" style:data-style-name="N52">
      <style:table-cell-properties style:text-align-source="fix" style:repeat-content="false"/>
      <style:paragraph-properties fo:text-align="center" fo:margin-left="0cm"/>
      <style:text-properties fo:color="#c9211e" style:font-name="Bitstream Vera Sans Mono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style:font-name="Bitstream Vera Sans Mono"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color="#c9211e" fo:font-weight="bold" style:font-weight-asian="bold" style:font-weight-complex="bold"/>
    </style:style>
    <style:style style:name="ce23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tatistics" table:style-name="ta1">
        <table:shapes>
          <draw:frame draw:z-index="0" draw:style-name="gr1" draw:text-style-name="P1" svg:width="52.294cm" svg:height="21.554cm" svg:x="41.996cm" svg:y="0.457cm">
            <draw:object draw:notify-on-update-of-ranges="Statistics.F2:Statistics.F90 Statistics.G1:Statistics.G1 Statistics.G2:Statistics.G9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7.623cm" svg:height="22.522cm" svg:x="42.082cm" svg:y="22.672cm">
            <draw:object draw:notify-on-update-of-ranges="Statistics.F2:Statistics.F90 Statistics.G2:Statistics.G90 Statistics.F2:Statistics.F90 Statistics.H2:Statistics.H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number-columns-repeated="1014" table:default-cell-style-name="Default"/>
        <table:table-row table:style-name="ro1">
          <table:table-cell table:style-name="ce15" office:value-type="string" calcext:value-type="string">
            <text:p>date</text:p>
          </table:table-cell>
          <table:table-cell table:style-name="ce4" office:value-type="string" calcext:value-type="string">
            <text:p>time</text:p>
          </table:table-cell>
          <table:table-cell table:style-name="ce6" office:value-type="string" calcext:value-type="string">
            <text:p>date-time</text:p>
          </table:table-cell>
          <table:table-cell table:style-name="ce6" office:value-type="string" calcext:value-type="string">
            <text:p><text:s/></text:p>
          </table:table-cell>
          <table:table-cell table:style-name="ce8"/>
          <table:table-cell table:style-name="ce8" office:value-type="string" calcext:value-type="string">
            <text:p>Date</text:p>
          </table:table-cell>
          <table:table-cell table:style-name="ce8" office:value-type="string" calcext:value-type="string">
            <text:p>Frequency</text:p>
          </table:table-cell>
          <table:table-cell table:style-name="ce8" table:number-columns-repeated="1011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4M46S" calcext:value-type="time">
            <text:p>08:14:46</text:p>
          </table:table-cell>
          <table:table-cell table:formula="of:=[.B2]+[.A2]" office:value-type="date" office:date-value="2022-04-30T08:14:46" calcext:value-type="date">
            <text:p>2022-04-30 08:14:46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4-29" calcext:value-type="date">
            <text:p>29/04/22</text:p>
          </table:table-cell>
          <table:table-cell table:number-matrix-columns-spanned="1" table:number-matrix-rows-spanned="83" table:formula="of:=FREQUENCY([.C2:.C1773];[.F3:.F84])" office:value-type="float" office:value="0" calcext:value-type="float">
            <text:p>0</text:p>
          </table:table-cell>
          <table:table-cell table:formula="of:=-[.G2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6M00S" calcext:value-type="time">
            <text:p>08:16:00</text:p>
          </table:table-cell>
          <table:table-cell table:formula="of:=[.B3]+[.A3]" office:value-type="date" office:date-value="2022-04-30T08:16:00" calcext:value-type="date">
            <text:p>2022-04-30 08:16:00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4-30" calcext:value-type="date">
            <text:p>30/04/22</text:p>
          </table:table-cell>
          <table:table-cell office:value-type="float" office:value="14" calcext:value-type="float">
            <text:p>14</text:p>
          </table:table-cell>
          <table:table-cell table:formula="of:=-[.G3]" office:value-type="float" office:value="-14" calcext:value-type="float">
            <text:p>-14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6M52S" calcext:value-type="time">
            <text:p>08:16:52</text:p>
          </table:table-cell>
          <table:table-cell table:formula="of:=[.B4]+[.A4]" office:value-type="date" office:date-value="2022-04-30T08:16:52" calcext:value-type="date">
            <text:p>2022-04-30 08:16:52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1" calcext:value-type="date">
            <text:p>01/05/22</text:p>
          </table:table-cell>
          <table:table-cell office:value-type="float" office:value="0" calcext:value-type="float">
            <text:p>0</text:p>
          </table:table-cell>
          <table:table-cell table:formula="of:=-[.G4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8M03S" calcext:value-type="time">
            <text:p>08:18:03</text:p>
          </table:table-cell>
          <table:table-cell table:formula="of:=[.B5]+[.A5]" office:value-type="date" office:date-value="2022-04-30T08:18:03" calcext:value-type="date">
            <text:p>2022-04-30 08:18:03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2" calcext:value-type="date">
            <text:p>02/05/22</text:p>
          </table:table-cell>
          <table:table-cell office:value-type="float" office:value="10" calcext:value-type="float">
            <text:p>10</text:p>
          </table:table-cell>
          <table:table-cell table:formula="of:=-[.G5]" office:value-type="float" office:value="-10" calcext:value-type="float">
            <text:p>-10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8M15S" calcext:value-type="time">
            <text:p>08:18:15</text:p>
          </table:table-cell>
          <table:table-cell table:formula="of:=[.B6]+[.A6]" office:value-type="date" office:date-value="2022-04-30T08:18:15" calcext:value-type="date">
            <text:p>2022-04-30 08:18:15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3" calcext:value-type="date">
            <text:p>03/05/22</text:p>
          </table:table-cell>
          <table:table-cell office:value-type="float" office:value="426" calcext:value-type="float">
            <text:p>426</text:p>
          </table:table-cell>
          <table:table-cell table:formula="of:=-[.G6]" office:value-type="float" office:value="-426" calcext:value-type="float">
            <text:p>-426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8M19S" calcext:value-type="time">
            <text:p>08:18:19</text:p>
          </table:table-cell>
          <table:table-cell table:formula="of:=[.B7]+[.A7]" office:value-type="date" office:date-value="2022-04-30T08:18:19" calcext:value-type="date">
            <text:p>2022-04-30 08:18:19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4" calcext:value-type="date">
            <text:p>04/05/22</text:p>
          </table:table-cell>
          <table:table-cell office:value-type="float" office:value="68" calcext:value-type="float">
            <text:p>68</text:p>
          </table:table-cell>
          <table:table-cell table:formula="of:=-[.G7]" office:value-type="float" office:value="-68" calcext:value-type="float">
            <text:p>-68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8M24S" calcext:value-type="time">
            <text:p>08:18:24</text:p>
          </table:table-cell>
          <table:table-cell table:formula="of:=[.B8]+[.A8]" office:value-type="date" office:date-value="2022-04-30T08:18:24" calcext:value-type="date">
            <text:p>2022-04-30 08:18:24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5" calcext:value-type="date">
            <text:p>05/05/22</text:p>
          </table:table-cell>
          <table:table-cell office:value-type="float" office:value="95" calcext:value-type="float">
            <text:p>95</text:p>
          </table:table-cell>
          <table:table-cell table:formula="of:=-[.G8]" office:value-type="float" office:value="-95" calcext:value-type="float">
            <text:p>-95</text:p>
          </table:table-cell>
          <table:table-cell table:number-columns-repeated="1010"/>
        </table:table-row>
        <table:table-row table:style-name="ro1">
          <table:table-cell table:style-name="ce17" office:value-type="date" office:date-value="2022-04-30" calcext:value-type="date">
            <text:p>Sat 30 Apr 22</text:p>
          </table:table-cell>
          <table:table-cell table:style-name="ce18" office:value-type="time" office:time-value="PT08H18M25S" calcext:value-type="time">
            <text:p>08:18:25</text:p>
          </table:table-cell>
          <table:table-cell table:style-name="ce19" table:formula="of:=[.B9]+[.A9]" office:value-type="date" office:date-value="2022-04-30T08:18:25" calcext:value-type="date">
            <text:p>2022-04-30 08:18:25</text:p>
          </table:table-cell>
          <table:table-cell table:style-name="ce20"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6" calcext:value-type="date">
            <text:p>06/05/22</text:p>
          </table:table-cell>
          <table:table-cell office:value-type="float" office:value="25" calcext:value-type="float">
            <text:p>25</text:p>
          </table:table-cell>
          <table:table-cell table:formula="of:=-[.G9]" office:value-type="float" office:value="-25" calcext:value-type="float">
            <text:p>-25</text:p>
          </table:table-cell>
          <table:table-cell table:number-columns-repeated="1010"/>
        </table:table-row>
        <table:table-row table:style-name="ro1">
          <table:table-cell table:style-name="ce17" office:value-type="date" office:date-value="2022-04-30" calcext:value-type="date">
            <text:p>Sat 30 Apr 22</text:p>
          </table:table-cell>
          <table:table-cell table:style-name="ce18" office:value-type="time" office:time-value="PT08H18M25S" calcext:value-type="time">
            <text:p>08:18:25</text:p>
          </table:table-cell>
          <table:table-cell table:style-name="ce19" table:formula="of:=[.B10]+[.A10]" office:value-type="date" office:date-value="2022-04-30T08:18:25" calcext:value-type="date">
            <text:p>2022-04-30 08:18:25</text:p>
          </table:table-cell>
          <table:table-cell table:style-name="ce20"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7" calcext:value-type="date">
            <text:p>07/05/22</text:p>
          </table:table-cell>
          <table:table-cell office:value-type="float" office:value="3" calcext:value-type="float">
            <text:p>3</text:p>
          </table:table-cell>
          <table:table-cell table:formula="of:=-[.G10]" office:value-type="float" office:value="-3" calcext:value-type="float">
            <text:p>-3</text:p>
          </table:table-cell>
          <table:table-cell table:number-columns-repeated="1010"/>
        </table:table-row>
        <table:table-row table:style-name="ro1">
          <table:table-cell table:style-name="ce17" office:value-type="date" office:date-value="2022-04-30" calcext:value-type="date">
            <text:p>Sat 30 Apr 22</text:p>
          </table:table-cell>
          <table:table-cell table:style-name="ce18" office:value-type="time" office:time-value="PT08H18M31S" calcext:value-type="time">
            <text:p>08:18:31</text:p>
          </table:table-cell>
          <table:table-cell table:style-name="ce19" table:formula="of:=[.B11]+[.A11]" office:value-type="date" office:date-value="2022-04-30T08:18:31" calcext:value-type="date">
            <text:p>2022-04-30 08:18:31</text:p>
          </table:table-cell>
          <table:table-cell table:style-name="ce20"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8" calcext:value-type="date">
            <text:p>08/05/22</text:p>
          </table:table-cell>
          <table:table-cell office:value-type="float" office:value="1" calcext:value-type="float">
            <text:p>1</text:p>
          </table:table-cell>
          <table:table-cell table:formula="of:=-[.G11]" office:value-type="float" office:value="-1" calcext:value-type="float">
            <text:p>-1</text:p>
          </table:table-cell>
          <table:table-cell table:number-columns-repeated="1010"/>
        </table:table-row>
        <table:table-row table:style-name="ro1">
          <table:table-cell table:style-name="ce17" office:value-type="date" office:date-value="2022-04-30" calcext:value-type="date">
            <text:p>Sat 30 Apr 22</text:p>
          </table:table-cell>
          <table:table-cell table:style-name="ce18" office:value-type="time" office:time-value="PT08H18M36S" calcext:value-type="time">
            <text:p>08:18:36</text:p>
          </table:table-cell>
          <table:table-cell table:style-name="ce19" table:formula="of:=[.B12]+[.A12]" office:value-type="date" office:date-value="2022-04-30T08:18:36" calcext:value-type="date">
            <text:p>2022-04-30 08:18:36</text:p>
          </table:table-cell>
          <table:table-cell table:style-name="ce20"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09" calcext:value-type="date">
            <text:p>09/05/22</text:p>
          </table:table-cell>
          <table:table-cell office:value-type="float" office:value="7" calcext:value-type="float">
            <text:p>7</text:p>
          </table:table-cell>
          <table:table-cell table:formula="of:=-[.G12]" office:value-type="float" office:value="-7" calcext:value-type="float">
            <text:p>-7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8M43S" calcext:value-type="time">
            <text:p>08:18:43</text:p>
          </table:table-cell>
          <table:table-cell table:formula="of:=[.B13]+[.A13]" office:value-type="date" office:date-value="2022-04-30T08:18:43" calcext:value-type="date">
            <text:p>2022-04-30 08:18:43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10" calcext:value-type="date">
            <text:p>10/05/22</text:p>
          </table:table-cell>
          <table:table-cell office:value-type="float" office:value="10" calcext:value-type="float">
            <text:p>10</text:p>
          </table:table-cell>
          <table:table-cell table:formula="of:=-[.G13]" office:value-type="float" office:value="-10" calcext:value-type="float">
            <text:p>-10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8M47S" calcext:value-type="time">
            <text:p>08:18:47</text:p>
          </table:table-cell>
          <table:table-cell table:formula="of:=[.B14]+[.A14]" office:value-type="date" office:date-value="2022-04-30T08:18:47" calcext:value-type="date">
            <text:p>2022-04-30 08:18:47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11" calcext:value-type="date">
            <text:p>11/05/22</text:p>
          </table:table-cell>
          <table:table-cell office:value-type="float" office:value="0" calcext:value-type="float">
            <text:p>0</text:p>
          </table:table-cell>
          <table:table-cell table:formula="of:=-[.G14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4-30" calcext:value-type="date">
            <text:p>Sat 30 Apr 22</text:p>
          </table:table-cell>
          <table:table-cell table:style-name="ce5" office:value-type="time" office:time-value="PT08H18M57S" calcext:value-type="time">
            <text:p>08:18:57</text:p>
          </table:table-cell>
          <table:table-cell table:formula="of:=[.B15]+[.A15]" office:value-type="date" office:date-value="2022-04-30T08:18:57" calcext:value-type="date">
            <text:p>2022-04-30 08:18:57</text:p>
          </table:table-cell>
          <table:table-cell office:value-type="string" calcext:value-type="string">
            <text:p>57e54b98f5bd0bf769ed4bc3b56db070</text:p>
          </table:table-cell>
          <table:table-cell/>
          <table:table-cell table:style-name="ce23" office:value-type="date" office:date-value="2022-05-12" calcext:value-type="date">
            <text:p>12/05/22</text:p>
          </table:table-cell>
          <table:table-cell office:value-type="float" office:value="0" calcext:value-type="float">
            <text:p>0</text:p>
          </table:table-cell>
          <table:table-cell table:formula="of:=-[.G15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6H51M03S" calcext:value-type="time">
            <text:p>16:51:03</text:p>
          </table:table-cell>
          <table:table-cell table:formula="of:=[.B16]+[.A16]" office:value-type="date" office:date-value="2022-05-02T16:51:03" calcext:value-type="date">
            <text:p>2022-05-02 16:51:03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13" calcext:value-type="date">
            <text:p>13/05/22</text:p>
          </table:table-cell>
          <table:table-cell office:value-type="float" office:value="28" calcext:value-type="float">
            <text:p>28</text:p>
          </table:table-cell>
          <table:table-cell table:formula="of:=-[.G16]" office:value-type="float" office:value="-28" calcext:value-type="float">
            <text:p>-28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6H51M48S" calcext:value-type="time">
            <text:p>16:51:48</text:p>
          </table:table-cell>
          <table:table-cell table:formula="of:=[.B17]+[.A17]" office:value-type="date" office:date-value="2022-05-02T16:51:48" calcext:value-type="date">
            <text:p>2022-05-02 16:51:48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14" calcext:value-type="date">
            <text:p>14/05/22</text:p>
          </table:table-cell>
          <table:table-cell office:value-type="float" office:value="4" calcext:value-type="float">
            <text:p>4</text:p>
          </table:table-cell>
          <table:table-cell table:formula="of:=-[.G17]" office:value-type="float" office:value="-4" calcext:value-type="float">
            <text:p>-4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7H01M00S" calcext:value-type="time">
            <text:p>17:01:00</text:p>
          </table:table-cell>
          <table:table-cell table:formula="of:=[.B18]+[.A18]" office:value-type="date" office:date-value="2022-05-02T17:01:00" calcext:value-type="date">
            <text:p>2022-05-02 17:01:00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15" calcext:value-type="date">
            <text:p>15/05/22</text:p>
          </table:table-cell>
          <table:table-cell office:value-type="float" office:value="0" calcext:value-type="float">
            <text:p>0</text:p>
          </table:table-cell>
          <table:table-cell table:formula="of:=-[.G18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7H02M22S" calcext:value-type="time">
            <text:p>17:02:22</text:p>
          </table:table-cell>
          <table:table-cell table:formula="of:=[.B19]+[.A19]" office:value-type="date" office:date-value="2022-05-02T17:02:22" calcext:value-type="date">
            <text:p>2022-05-02 17:02:22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16" calcext:value-type="date">
            <text:p>16/05/22</text:p>
          </table:table-cell>
          <table:table-cell office:value-type="float" office:value="3" calcext:value-type="float">
            <text:p>3</text:p>
          </table:table-cell>
          <table:table-cell table:formula="of:=-[.G19]" office:value-type="float" office:value="-3" calcext:value-type="float">
            <text:p>-3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7H04M51S" calcext:value-type="time">
            <text:p>17:04:51</text:p>
          </table:table-cell>
          <table:table-cell table:formula="of:=[.B20]+[.A20]" office:value-type="date" office:date-value="2022-05-02T17:04:51" calcext:value-type="date">
            <text:p>2022-05-02 17:04:51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17" calcext:value-type="date">
            <text:p>17/05/22</text:p>
          </table:table-cell>
          <table:table-cell office:value-type="float" office:value="15" calcext:value-type="float">
            <text:p>15</text:p>
          </table:table-cell>
          <table:table-cell table:formula="of:=-[.G20]" office:value-type="float" office:value="-15" calcext:value-type="float">
            <text:p>-15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7H10M38S" calcext:value-type="time">
            <text:p>17:10:38</text:p>
          </table:table-cell>
          <table:table-cell table:formula="of:=[.B21]+[.A21]" office:value-type="date" office:date-value="2022-05-02T17:10:38" calcext:value-type="date">
            <text:p>2022-05-02 17:10:38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18" calcext:value-type="date">
            <text:p>18/05/22</text:p>
          </table:table-cell>
          <table:table-cell office:value-type="float" office:value="262" calcext:value-type="float">
            <text:p>262</text:p>
          </table:table-cell>
          <table:table-cell table:formula="of:=-[.G21]" office:value-type="float" office:value="-262" calcext:value-type="float">
            <text:p>-262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7H11M04S" calcext:value-type="time">
            <text:p>17:11:04</text:p>
          </table:table-cell>
          <table:table-cell table:formula="of:=[.B22]+[.A22]" office:value-type="date" office:date-value="2022-05-02T17:11:04" calcext:value-type="date">
            <text:p>2022-05-02 17:11:04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19" calcext:value-type="date">
            <text:p>19/05/22</text:p>
          </table:table-cell>
          <table:table-cell office:value-type="float" office:value="100" calcext:value-type="float">
            <text:p>100</text:p>
          </table:table-cell>
          <table:table-cell table:formula="of:=-[.G22]" office:value-type="float" office:value="-100" calcext:value-type="float">
            <text:p>-100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7H13M30S" calcext:value-type="time">
            <text:p>17:13:30</text:p>
          </table:table-cell>
          <table:table-cell table:formula="of:=[.B23]+[.A23]" office:value-type="date" office:date-value="2022-05-02T17:13:30" calcext:value-type="date">
            <text:p>2022-05-02 17:13:30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20" calcext:value-type="date">
            <text:p>20/05/22</text:p>
          </table:table-cell>
          <table:table-cell office:value-type="float" office:value="7" calcext:value-type="float">
            <text:p>7</text:p>
          </table:table-cell>
          <table:table-cell table:formula="of:=-[.G23]" office:value-type="float" office:value="-7" calcext:value-type="float">
            <text:p>-7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7H15M44S" calcext:value-type="time">
            <text:p>17:15:44</text:p>
          </table:table-cell>
          <table:table-cell table:formula="of:=[.B24]+[.A24]" office:value-type="date" office:date-value="2022-05-02T17:15:44" calcext:value-type="date">
            <text:p>2022-05-02 17:15:44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21" calcext:value-type="date">
            <text:p>21/05/22</text:p>
          </table:table-cell>
          <table:table-cell office:value-type="float" office:value="0" calcext:value-type="float">
            <text:p>0</text:p>
          </table:table-cell>
          <table:table-cell table:formula="of:=-[.G24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2" calcext:value-type="date">
            <text:p>Mon 2 May 22</text:p>
          </table:table-cell>
          <table:table-cell table:style-name="ce5" office:value-type="time" office:time-value="PT17H16M17S" calcext:value-type="time">
            <text:p>17:16:17</text:p>
          </table:table-cell>
          <table:table-cell table:formula="of:=[.B25]+[.A25]" office:value-type="date" office:date-value="2022-05-02T17:16:17" calcext:value-type="date">
            <text:p>2022-05-02 17:16:17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22" calcext:value-type="date">
            <text:p>22/05/22</text:p>
          </table:table-cell>
          <table:table-cell office:value-type="float" office:value="0" calcext:value-type="float">
            <text:p>0</text:p>
          </table:table-cell>
          <table:table-cell table:formula="of:=-[.G25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31M47S" calcext:value-type="time">
            <text:p>06:31:47</text:p>
          </table:table-cell>
          <table:table-cell table:formula="of:=[.B26]+[.A26]" office:value-type="date" office:date-value="2022-05-03T06:31:47" calcext:value-type="date">
            <text:p>2022-05-03 06:31:47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5-23" calcext:value-type="date">
            <text:p>23/05/22</text:p>
          </table:table-cell>
          <table:table-cell office:value-type="float" office:value="7" calcext:value-type="float">
            <text:p>7</text:p>
          </table:table-cell>
          <table:table-cell table:formula="of:=-[.G26]" office:value-type="float" office:value="-7" calcext:value-type="float">
            <text:p>-7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32M57S" calcext:value-type="time">
            <text:p>06:32:57</text:p>
          </table:table-cell>
          <table:table-cell table:formula="of:=[.B27]+[.A27]" office:value-type="date" office:date-value="2022-05-03T06:32:57" calcext:value-type="date">
            <text:p>2022-05-03 06:32:57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5-24" calcext:value-type="date">
            <text:p>24/05/22</text:p>
          </table:table-cell>
          <table:table-cell office:value-type="float" office:value="3" calcext:value-type="float">
            <text:p>3</text:p>
          </table:table-cell>
          <table:table-cell table:formula="of:=-[.G27]" office:value-type="float" office:value="-3" calcext:value-type="float">
            <text:p>-3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5M12S" calcext:value-type="time">
            <text:p>06:45:12</text:p>
          </table:table-cell>
          <table:table-cell table:formula="of:=[.B28]+[.A28]" office:value-type="date" office:date-value="2022-05-03T06:45:12" calcext:value-type="date">
            <text:p>2022-05-03 06:45:12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5-25" calcext:value-type="date">
            <text:p>25/05/22</text:p>
          </table:table-cell>
          <table:table-cell office:value-type="float" office:value="6" calcext:value-type="float">
            <text:p>6</text:p>
          </table:table-cell>
          <table:table-cell table:formula="of:=-[.G28]" office:value-type="float" office:value="-6" calcext:value-type="float">
            <text:p>-6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5M40S" calcext:value-type="time">
            <text:p>06:45:40</text:p>
          </table:table-cell>
          <table:table-cell table:formula="of:=[.B29]+[.A29]" office:value-type="date" office:date-value="2022-05-03T06:45:40" calcext:value-type="date">
            <text:p>2022-05-03 06:45:40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5-26" calcext:value-type="date">
            <text:p>26/05/22</text:p>
          </table:table-cell>
          <table:table-cell office:value-type="float" office:value="2" calcext:value-type="float">
            <text:p>2</text:p>
          </table:table-cell>
          <table:table-cell table:formula="of:=-[.G29]" office:value-type="float" office:value="-2" calcext:value-type="float">
            <text:p>-2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5M59S" calcext:value-type="time">
            <text:p>06:45:59</text:p>
          </table:table-cell>
          <table:table-cell table:formula="of:=[.B30]+[.A30]" office:value-type="date" office:date-value="2022-05-03T06:45:59" calcext:value-type="date">
            <text:p>2022-05-03 06:45:59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5-27" calcext:value-type="date">
            <text:p>27/05/22</text:p>
          </table:table-cell>
          <table:table-cell office:value-type="float" office:value="3" calcext:value-type="float">
            <text:p>3</text:p>
          </table:table-cell>
          <table:table-cell table:formula="of:=-[.G30]" office:value-type="float" office:value="-3" calcext:value-type="float">
            <text:p>-3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6M02S" calcext:value-type="time">
            <text:p>06:46:02</text:p>
          </table:table-cell>
          <table:table-cell table:formula="of:=[.B31]+[.A31]" office:value-type="date" office:date-value="2022-05-03T06:46:02" calcext:value-type="date">
            <text:p>2022-05-03 06:46:02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5-28" calcext:value-type="date">
            <text:p>28/05/22</text:p>
          </table:table-cell>
          <table:table-cell office:value-type="float" office:value="0" calcext:value-type="float">
            <text:p>0</text:p>
          </table:table-cell>
          <table:table-cell table:formula="of:=-[.G31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6M04S" calcext:value-type="time">
            <text:p>06:46:04</text:p>
          </table:table-cell>
          <table:table-cell table:formula="of:=[.B32]+[.A32]" office:value-type="date" office:date-value="2022-05-03T06:46:04" calcext:value-type="date">
            <text:p>2022-05-03 06:46:04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5-29" calcext:value-type="date">
            <text:p>29/05/22</text:p>
          </table:table-cell>
          <table:table-cell office:value-type="float" office:value="0" calcext:value-type="float">
            <text:p>0</text:p>
          </table:table-cell>
          <table:table-cell table:formula="of:=-[.G32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6M23S" calcext:value-type="time">
            <text:p>06:46:23</text:p>
          </table:table-cell>
          <table:table-cell table:formula="of:=[.B33]+[.A33]" office:value-type="date" office:date-value="2022-05-03T06:46:23" calcext:value-type="date">
            <text:p>2022-05-03 06:46:23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5-30" calcext:value-type="date">
            <text:p>30/05/22</text:p>
          </table:table-cell>
          <table:table-cell office:value-type="float" office:value="0" calcext:value-type="float">
            <text:p>0</text:p>
          </table:table-cell>
          <table:table-cell table:formula="of:=-[.G33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6M38S" calcext:value-type="time">
            <text:p>06:46:38</text:p>
          </table:table-cell>
          <table:table-cell table:formula="of:=[.B34]+[.A34]" office:value-type="date" office:date-value="2022-05-03T06:46:38" calcext:value-type="date">
            <text:p>2022-05-03 06:46:38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5-31" calcext:value-type="date">
            <text:p>31/05/22</text:p>
          </table:table-cell>
          <table:table-cell office:value-type="float" office:value="0" calcext:value-type="float">
            <text:p>0</text:p>
          </table:table-cell>
          <table:table-cell table:formula="of:=-[.G34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7M30S" calcext:value-type="time">
            <text:p>06:47:30</text:p>
          </table:table-cell>
          <table:table-cell table:formula="of:=[.B35]+[.A35]" office:value-type="date" office:date-value="2022-05-03T06:47:30" calcext:value-type="date">
            <text:p>2022-05-03 06:47:30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6-01" calcext:value-type="date">
            <text:p>01/06/22</text:p>
          </table:table-cell>
          <table:table-cell office:value-type="float" office:value="5" calcext:value-type="float">
            <text:p>5</text:p>
          </table:table-cell>
          <table:table-cell table:formula="of:=-[.G35]" office:value-type="float" office:value="-5" calcext:value-type="float">
            <text:p>-5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7M48S" calcext:value-type="time">
            <text:p>06:47:48</text:p>
          </table:table-cell>
          <table:table-cell table:formula="of:=[.B36]+[.A36]" office:value-type="date" office:date-value="2022-05-03T06:47:48" calcext:value-type="date">
            <text:p>2022-05-03 06:47:48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02" calcext:value-type="date">
            <text:p>02/06/22</text:p>
          </table:table-cell>
          <table:table-cell office:value-type="float" office:value="91" calcext:value-type="float">
            <text:p>91</text:p>
          </table:table-cell>
          <table:table-cell table:formula="of:=-[.G36]" office:value-type="float" office:value="-91" calcext:value-type="float">
            <text:p>-91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7M57S" calcext:value-type="time">
            <text:p>06:47:57</text:p>
          </table:table-cell>
          <table:table-cell table:formula="of:=[.B37]+[.A37]" office:value-type="date" office:date-value="2022-05-03T06:47:57" calcext:value-type="date">
            <text:p>2022-05-03 06:47:57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6-03" calcext:value-type="date">
            <text:p>03/06/22</text:p>
          </table:table-cell>
          <table:table-cell office:value-type="float" office:value="56" calcext:value-type="float">
            <text:p>56</text:p>
          </table:table-cell>
          <table:table-cell table:formula="of:=-[.G37]" office:value-type="float" office:value="-56" calcext:value-type="float">
            <text:p>-56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8M10S" calcext:value-type="time">
            <text:p>06:48:10</text:p>
          </table:table-cell>
          <table:table-cell table:formula="of:=[.B38]+[.A38]" office:value-type="date" office:date-value="2022-05-03T06:48:10" calcext:value-type="date">
            <text:p>2022-05-03 06:48:10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04" calcext:value-type="date">
            <text:p>04/06/22</text:p>
          </table:table-cell>
          <table:table-cell office:value-type="float" office:value="0" calcext:value-type="float">
            <text:p>0</text:p>
          </table:table-cell>
          <table:table-cell table:formula="of:=-[.G38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8M47S" calcext:value-type="time">
            <text:p>06:48:47</text:p>
          </table:table-cell>
          <table:table-cell table:formula="of:=[.B39]+[.A39]" office:value-type="date" office:date-value="2022-05-03T06:48:47" calcext:value-type="date">
            <text:p>2022-05-03 06:48:47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05" calcext:value-type="date">
            <text:p>05/06/22</text:p>
          </table:table-cell>
          <table:table-cell office:value-type="float" office:value="1" calcext:value-type="float">
            <text:p>1</text:p>
          </table:table-cell>
          <table:table-cell table:formula="of:=-[.G39]" office:value-type="float" office:value="-1" calcext:value-type="float">
            <text:p>-1</text:p>
          </table:table-cell>
          <table:table-cell table:number-columns-repeated="1010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06H48M48S" calcext:value-type="time">
            <text:p>06:48:48</text:p>
          </table:table-cell>
          <table:table-cell table:style-name="ce19" table:formula="of:=[.B40]+[.A40]" office:value-type="date" office:date-value="2022-05-03T06:48:48" calcext:value-type="date">
            <text:p>2022-05-03 06:48:48</text:p>
          </table:table-cell>
          <table:table-cell table:style-name="ce20"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06" calcext:value-type="date">
            <text:p>06/06/22</text:p>
          </table:table-cell>
          <table:table-cell office:value-type="float" office:value="29" calcext:value-type="float">
            <text:p>29</text:p>
          </table:table-cell>
          <table:table-cell table:formula="of:=-[.G40]" office:value-type="float" office:value="-29" calcext:value-type="float">
            <text:p>-29</text:p>
          </table:table-cell>
          <table:table-cell table:number-columns-repeated="1010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06H48M53S" calcext:value-type="time">
            <text:p>06:48:53</text:p>
          </table:table-cell>
          <table:table-cell table:style-name="ce19" table:formula="of:=[.B41]+[.A41]" office:value-type="date" office:date-value="2022-05-03T06:48:53" calcext:value-type="date">
            <text:p>2022-05-03 06:48:53</text:p>
          </table:table-cell>
          <table:table-cell table:style-name="ce20"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07" calcext:value-type="date">
            <text:p>07/06/22</text:p>
          </table:table-cell>
          <table:table-cell office:value-type="float" office:value="3" calcext:value-type="float">
            <text:p>3</text:p>
          </table:table-cell>
          <table:table-cell table:formula="of:=-[.G41]" office:value-type="float" office:value="-3" calcext:value-type="float">
            <text:p>-3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8M54S" calcext:value-type="time">
            <text:p>06:48:54</text:p>
          </table:table-cell>
          <table:table-cell table:formula="of:=[.B42]+[.A42]" office:value-type="date" office:date-value="2022-05-03T06:48:54" calcext:value-type="date">
            <text:p>2022-05-03 06:48:54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6-08" calcext:value-type="date">
            <text:p>08/06/22</text:p>
          </table:table-cell>
          <table:table-cell office:value-type="float" office:value="0" calcext:value-type="float">
            <text:p>0</text:p>
          </table:table-cell>
          <table:table-cell table:formula="of:=-[.G42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06H48M58S" calcext:value-type="time">
            <text:p>06:48:58</text:p>
          </table:table-cell>
          <table:table-cell table:style-name="ce19" table:formula="of:=[.B43]+[.A43]" office:value-type="date" office:date-value="2022-05-03T06:48:58" calcext:value-type="date">
            <text:p>2022-05-03 06:48:58</text:p>
          </table:table-cell>
          <table:table-cell table:style-name="ce20"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09" calcext:value-type="date">
            <text:p>09/06/22</text:p>
          </table:table-cell>
          <table:table-cell office:value-type="float" office:value="0" calcext:value-type="float">
            <text:p>0</text:p>
          </table:table-cell>
          <table:table-cell table:formula="of:=-[.G43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06H48M58S" calcext:value-type="time">
            <text:p>06:48:58</text:p>
          </table:table-cell>
          <table:table-cell table:style-name="ce19" table:formula="of:=[.B44]+[.A44]" office:value-type="date" office:date-value="2022-05-03T06:48:58" calcext:value-type="date">
            <text:p>2022-05-03 06:48:58</text:p>
          </table:table-cell>
          <table:table-cell table:style-name="ce20"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10" calcext:value-type="date">
            <text:p>10/06/22</text:p>
          </table:table-cell>
          <table:table-cell office:value-type="float" office:value="0" calcext:value-type="float">
            <text:p>0</text:p>
          </table:table-cell>
          <table:table-cell table:formula="of:=-[.G44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9M14S" calcext:value-type="time">
            <text:p>06:49:14</text:p>
          </table:table-cell>
          <table:table-cell table:formula="of:=[.B45]+[.A45]" office:value-type="date" office:date-value="2022-05-03T06:49:14" calcext:value-type="date">
            <text:p>2022-05-03 06:49:14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11" calcext:value-type="date">
            <text:p>11/06/22</text:p>
          </table:table-cell>
          <table:table-cell office:value-type="float" office:value="4" calcext:value-type="float">
            <text:p>4</text:p>
          </table:table-cell>
          <table:table-cell table:formula="of:=-[.G45]" office:value-type="float" office:value="-4" calcext:value-type="float">
            <text:p>-4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49M29S" calcext:value-type="time">
            <text:p>06:49:29</text:p>
          </table:table-cell>
          <table:table-cell table:formula="of:=[.B46]+[.A46]" office:value-type="date" office:date-value="2022-05-03T06:49:29" calcext:value-type="date">
            <text:p>2022-05-03 06:49:29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12" calcext:value-type="date">
            <text:p>12/06/22</text:p>
          </table:table-cell>
          <table:table-cell office:value-type="float" office:value="4" calcext:value-type="float">
            <text:p>4</text:p>
          </table:table-cell>
          <table:table-cell table:formula="of:=-[.G46]" office:value-type="float" office:value="-4" calcext:value-type="float">
            <text:p>-4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0M46S" calcext:value-type="time">
            <text:p>06:50:46</text:p>
          </table:table-cell>
          <table:table-cell table:formula="of:=[.B47]+[.A47]" office:value-type="date" office:date-value="2022-05-03T06:50:46" calcext:value-type="date">
            <text:p>2022-05-03 06:50:46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13" calcext:value-type="date">
            <text:p>13/06/22</text:p>
          </table:table-cell>
          <table:table-cell office:value-type="float" office:value="0" calcext:value-type="float">
            <text:p>0</text:p>
          </table:table-cell>
          <table:table-cell table:formula="of:=-[.G47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0M56S" calcext:value-type="time">
            <text:p>06:50:56</text:p>
          </table:table-cell>
          <table:table-cell table:formula="of:=[.B48]+[.A48]" office:value-type="date" office:date-value="2022-05-03T06:50:56" calcext:value-type="date">
            <text:p>2022-05-03 06:50:56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14" calcext:value-type="date">
            <text:p>14/06/22</text:p>
          </table:table-cell>
          <table:table-cell office:value-type="float" office:value="0" calcext:value-type="float">
            <text:p>0</text:p>
          </table:table-cell>
          <table:table-cell table:formula="of:=-[.G48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0M59S" calcext:value-type="time">
            <text:p>06:50:59</text:p>
          </table:table-cell>
          <table:table-cell table:formula="of:=[.B49]+[.A49]" office:value-type="date" office:date-value="2022-05-03T06:50:59" calcext:value-type="date">
            <text:p>2022-05-03 06:50:59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15" calcext:value-type="date">
            <text:p>15/06/22</text:p>
          </table:table-cell>
          <table:table-cell office:value-type="float" office:value="0" calcext:value-type="float">
            <text:p>0</text:p>
          </table:table-cell>
          <table:table-cell table:formula="of:=-[.G49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3M17S" calcext:value-type="time">
            <text:p>06:53:17</text:p>
          </table:table-cell>
          <table:table-cell table:formula="of:=[.B50]+[.A50]" office:value-type="date" office:date-value="2022-05-03T06:53:17" calcext:value-type="date">
            <text:p>2022-05-03 06:53:17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16" calcext:value-type="date">
            <text:p>16/06/22</text:p>
          </table:table-cell>
          <table:table-cell office:value-type="float" office:value="0" calcext:value-type="float">
            <text:p>0</text:p>
          </table:table-cell>
          <table:table-cell table:formula="of:=-[.G50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3M31S" calcext:value-type="time">
            <text:p>06:53:31</text:p>
          </table:table-cell>
          <table:table-cell table:formula="of:=[.B51]+[.A51]" office:value-type="date" office:date-value="2022-05-03T06:53:31" calcext:value-type="date">
            <text:p>2022-05-03 06:53:31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6-17" calcext:value-type="date">
            <text:p>17/06/22</text:p>
          </table:table-cell>
          <table:table-cell office:value-type="float" office:value="0" calcext:value-type="float">
            <text:p>0</text:p>
          </table:table-cell>
          <table:table-cell table:formula="of:=-[.G51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3M32S" calcext:value-type="time">
            <text:p>06:53:32</text:p>
          </table:table-cell>
          <table:table-cell table:formula="of:=[.B52]+[.A52]" office:value-type="date" office:date-value="2022-05-03T06:53:32" calcext:value-type="date">
            <text:p>2022-05-03 06:53:32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18" calcext:value-type="date">
            <text:p>18/06/22</text:p>
          </table:table-cell>
          <table:table-cell office:value-type="float" office:value="0" calcext:value-type="float">
            <text:p>0</text:p>
          </table:table-cell>
          <table:table-cell table:formula="of:=-[.G52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4M46S" calcext:value-type="time">
            <text:p>06:54:46</text:p>
          </table:table-cell>
          <table:table-cell table:formula="of:=[.B53]+[.A53]" office:value-type="date" office:date-value="2022-05-03T06:54:46" calcext:value-type="date">
            <text:p>2022-05-03 06:54:46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6-19" calcext:value-type="date">
            <text:p>19/06/22</text:p>
          </table:table-cell>
          <table:table-cell office:value-type="float" office:value="0" calcext:value-type="float">
            <text:p>0</text:p>
          </table:table-cell>
          <table:table-cell table:formula="of:=-[.G53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5M12S" calcext:value-type="time">
            <text:p>06:55:12</text:p>
          </table:table-cell>
          <table:table-cell table:formula="of:=[.B54]+[.A54]" office:value-type="date" office:date-value="2022-05-03T06:55:12" calcext:value-type="date">
            <text:p>2022-05-03 06:55:12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0" calcext:value-type="date">
            <text:p>20/06/22</text:p>
          </table:table-cell>
          <table:table-cell office:value-type="float" office:value="2" calcext:value-type="float">
            <text:p>2</text:p>
          </table:table-cell>
          <table:table-cell table:formula="of:=-[.G54]" office:value-type="float" office:value="-2" calcext:value-type="float">
            <text:p>-2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7M58S" calcext:value-type="time">
            <text:p>06:57:58</text:p>
          </table:table-cell>
          <table:table-cell table:formula="of:=[.B55]+[.A55]" office:value-type="date" office:date-value="2022-05-03T06:57:58" calcext:value-type="date">
            <text:p>2022-05-03 06:57:58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1" calcext:value-type="date">
            <text:p>21/06/22</text:p>
          </table:table-cell>
          <table:table-cell office:value-type="float" office:value="0" calcext:value-type="float">
            <text:p>0</text:p>
          </table:table-cell>
          <table:table-cell table:formula="of:=-[.G55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8M02S" calcext:value-type="time">
            <text:p>06:58:02</text:p>
          </table:table-cell>
          <table:table-cell table:formula="of:=[.B56]+[.A56]" office:value-type="date" office:date-value="2022-05-03T06:58:02" calcext:value-type="date">
            <text:p>2022-05-03 06:58:02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2" calcext:value-type="date">
            <text:p>22/06/22</text:p>
          </table:table-cell>
          <table:table-cell office:value-type="float" office:value="0" calcext:value-type="float">
            <text:p>0</text:p>
          </table:table-cell>
          <table:table-cell table:formula="of:=-[.G56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9M17S" calcext:value-type="time">
            <text:p>06:59:17</text:p>
          </table:table-cell>
          <table:table-cell table:formula="of:=[.B57]+[.A57]" office:value-type="date" office:date-value="2022-05-03T06:59:17" calcext:value-type="date">
            <text:p>2022-05-03 06:59:17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3" calcext:value-type="date">
            <text:p>23/06/22</text:p>
          </table:table-cell>
          <table:table-cell office:value-type="float" office:value="0" calcext:value-type="float">
            <text:p>0</text:p>
          </table:table-cell>
          <table:table-cell table:formula="of:=-[.G57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9M21S" calcext:value-type="time">
            <text:p>06:59:21</text:p>
          </table:table-cell>
          <table:table-cell table:formula="of:=[.B58]+[.A58]" office:value-type="date" office:date-value="2022-05-03T06:59:21" calcext:value-type="date">
            <text:p>2022-05-03 06:59:21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4" calcext:value-type="date">
            <text:p>24/06/22</text:p>
          </table:table-cell>
          <table:table-cell office:value-type="float" office:value="45" calcext:value-type="float">
            <text:p>45</text:p>
          </table:table-cell>
          <table:table-cell table:formula="of:=-[.G58]" office:value-type="float" office:value="-45" calcext:value-type="float">
            <text:p>-45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9M41S" calcext:value-type="time">
            <text:p>06:59:41</text:p>
          </table:table-cell>
          <table:table-cell table:formula="of:=[.B59]+[.A59]" office:value-type="date" office:date-value="2022-05-03T06:59:41" calcext:value-type="date">
            <text:p>2022-05-03 06:59:41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5" calcext:value-type="date">
            <text:p>25/06/22</text:p>
          </table:table-cell>
          <table:table-cell office:value-type="float" office:value="29" calcext:value-type="float">
            <text:p>29</text:p>
          </table:table-cell>
          <table:table-cell table:formula="of:=-[.G59]" office:value-type="float" office:value="-29" calcext:value-type="float">
            <text:p>-29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6H59M43S" calcext:value-type="time">
            <text:p>06:59:43</text:p>
          </table:table-cell>
          <table:table-cell table:formula="of:=[.B60]+[.A60]" office:value-type="date" office:date-value="2022-05-03T06:59:43" calcext:value-type="date">
            <text:p>2022-05-03 06:59:43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6" calcext:value-type="date">
            <text:p>26/06/22</text:p>
          </table:table-cell>
          <table:table-cell office:value-type="float" office:value="11" calcext:value-type="float">
            <text:p>11</text:p>
          </table:table-cell>
          <table:table-cell table:formula="of:=-[.G60]" office:value-type="float" office:value="-11" calcext:value-type="float">
            <text:p>-11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0M32S" calcext:value-type="time">
            <text:p>07:00:32</text:p>
          </table:table-cell>
          <table:table-cell table:formula="of:=[.B61]+[.A61]" office:value-type="date" office:date-value="2022-05-03T07:00:32" calcext:value-type="date">
            <text:p>2022-05-03 07:00:32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7" calcext:value-type="date">
            <text:p>27/06/22</text:p>
          </table:table-cell>
          <table:table-cell office:value-type="float" office:value="26" calcext:value-type="float">
            <text:p>26</text:p>
          </table:table-cell>
          <table:table-cell table:formula="of:=-[.G61]" office:value-type="float" office:value="-26" calcext:value-type="float">
            <text:p>-26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0M53S" calcext:value-type="time">
            <text:p>07:00:53</text:p>
          </table:table-cell>
          <table:table-cell table:formula="of:=[.B62]+[.A62]" office:value-type="date" office:date-value="2022-05-03T07:00:53" calcext:value-type="date">
            <text:p>2022-05-03 07:00:53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8" calcext:value-type="date">
            <text:p>28/06/22</text:p>
          </table:table-cell>
          <table:table-cell office:value-type="float" office:value="29" calcext:value-type="float">
            <text:p>29</text:p>
          </table:table-cell>
          <table:table-cell table:formula="of:=-[.G62]" office:value-type="float" office:value="-29" calcext:value-type="float">
            <text:p>-29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0M59S" calcext:value-type="time">
            <text:p>07:00:59</text:p>
          </table:table-cell>
          <table:table-cell table:formula="of:=[.B63]+[.A63]" office:value-type="date" office:date-value="2022-05-03T07:00:59" calcext:value-type="date">
            <text:p>2022-05-03 07:00:59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29" calcext:value-type="date">
            <text:p>29/06/22</text:p>
          </table:table-cell>
          <table:table-cell office:value-type="float" office:value="19" calcext:value-type="float">
            <text:p>19</text:p>
          </table:table-cell>
          <table:table-cell table:formula="of:=-[.G63]" office:value-type="float" office:value="-19" calcext:value-type="float">
            <text:p>-19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1M25S" calcext:value-type="time">
            <text:p>07:01:25</text:p>
          </table:table-cell>
          <table:table-cell table:formula="of:=[.B64]+[.A64]" office:value-type="date" office:date-value="2022-05-03T07:01:25" calcext:value-type="date">
            <text:p>2022-05-03 07:01:25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6-30" calcext:value-type="date">
            <text:p>30/06/22</text:p>
          </table:table-cell>
          <table:table-cell office:value-type="float" office:value="6" calcext:value-type="float">
            <text:p>6</text:p>
          </table:table-cell>
          <table:table-cell table:formula="of:=-[.G64]" office:value-type="float" office:value="-6" calcext:value-type="float">
            <text:p>-6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1M29S" calcext:value-type="time">
            <text:p>07:01:29</text:p>
          </table:table-cell>
          <table:table-cell table:formula="of:=[.B65]+[.A65]" office:value-type="date" office:date-value="2022-05-03T07:01:29" calcext:value-type="date">
            <text:p>2022-05-03 07:01:29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01" calcext:value-type="date">
            <text:p>01/07/22</text:p>
          </table:table-cell>
          <table:table-cell office:value-type="float" office:value="78" calcext:value-type="float">
            <text:p>78</text:p>
          </table:table-cell>
          <table:table-cell table:formula="of:=-[.G65]" office:value-type="float" office:value="-78" calcext:value-type="float">
            <text:p>-78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1M34S" calcext:value-type="time">
            <text:p>07:01:34</text:p>
          </table:table-cell>
          <table:table-cell table:formula="of:=[.B66]+[.A66]" office:value-type="date" office:date-value="2022-05-03T07:01:34" calcext:value-type="date">
            <text:p>2022-05-03 07:01:34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02" calcext:value-type="date">
            <text:p>02/07/22</text:p>
          </table:table-cell>
          <table:table-cell office:value-type="float" office:value="7" calcext:value-type="float">
            <text:p>7</text:p>
          </table:table-cell>
          <table:table-cell table:formula="of:=-[.G66]" office:value-type="float" office:value="-7" calcext:value-type="float">
            <text:p>-7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1M51S" calcext:value-type="time">
            <text:p>07:01:51</text:p>
          </table:table-cell>
          <table:table-cell table:formula="of:=[.B67]+[.A67]" office:value-type="date" office:date-value="2022-05-03T07:01:51" calcext:value-type="date">
            <text:p>2022-05-03 07:01:51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03" calcext:value-type="date">
            <text:p>03/07/22</text:p>
          </table:table-cell>
          <table:table-cell office:value-type="float" office:value="0" calcext:value-type="float">
            <text:p>0</text:p>
          </table:table-cell>
          <table:table-cell table:formula="of:=-[.G67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1M58S" calcext:value-type="time">
            <text:p>07:01:58</text:p>
          </table:table-cell>
          <table:table-cell table:formula="of:=[.B68]+[.A68]" office:value-type="date" office:date-value="2022-05-03T07:01:58" calcext:value-type="date">
            <text:p>2022-05-03 07:01:58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04" calcext:value-type="date">
            <text:p>04/07/22</text:p>
          </table:table-cell>
          <table:table-cell office:value-type="float" office:value="13" calcext:value-type="float">
            <text:p>13</text:p>
          </table:table-cell>
          <table:table-cell table:formula="of:=-[.G68]" office:value-type="float" office:value="-13" calcext:value-type="float">
            <text:p>-13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2M02S" calcext:value-type="time">
            <text:p>07:02:02</text:p>
          </table:table-cell>
          <table:table-cell table:formula="of:=[.B69]+[.A69]" office:value-type="date" office:date-value="2022-05-03T07:02:02" calcext:value-type="date">
            <text:p>2022-05-03 07:02:02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05" calcext:value-type="date">
            <text:p>05/07/22</text:p>
          </table:table-cell>
          <table:table-cell office:value-type="float" office:value="40" calcext:value-type="float">
            <text:p>40</text:p>
          </table:table-cell>
          <table:table-cell table:formula="of:=-[.G69]" office:value-type="float" office:value="-40" calcext:value-type="float">
            <text:p>-4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2M38S" calcext:value-type="time">
            <text:p>07:02:38</text:p>
          </table:table-cell>
          <table:table-cell table:formula="of:=[.B70]+[.A70]" office:value-type="date" office:date-value="2022-05-03T07:02:38" calcext:value-type="date">
            <text:p>2022-05-03 07:02:38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06" calcext:value-type="date">
            <text:p>06/07/22</text:p>
          </table:table-cell>
          <table:table-cell office:value-type="float" office:value="0" calcext:value-type="float">
            <text:p>0</text:p>
          </table:table-cell>
          <table:table-cell table:formula="of:=-[.G70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4M43S" calcext:value-type="time">
            <text:p>07:04:43</text:p>
          </table:table-cell>
          <table:table-cell table:formula="of:=[.B71]+[.A71]" office:value-type="date" office:date-value="2022-05-03T07:04:43" calcext:value-type="date">
            <text:p>2022-05-03 07:04:43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07" calcext:value-type="date">
            <text:p>07/07/22</text:p>
          </table:table-cell>
          <table:table-cell office:value-type="float" office:value="0" calcext:value-type="float">
            <text:p>0</text:p>
          </table:table-cell>
          <table:table-cell table:formula="of:=-[.G71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9M12S" calcext:value-type="time">
            <text:p>07:09:12</text:p>
          </table:table-cell>
          <table:table-cell table:formula="of:=[.B72]+[.A72]" office:value-type="date" office:date-value="2022-05-03T07:09:12" calcext:value-type="date">
            <text:p>2022-05-03 07:09:12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7-08" calcext:value-type="date">
            <text:p>08/07/22</text:p>
          </table:table-cell>
          <table:table-cell office:value-type="float" office:value="0" calcext:value-type="float">
            <text:p>0</text:p>
          </table:table-cell>
          <table:table-cell table:formula="of:=-[.G72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9M27S" calcext:value-type="time">
            <text:p>07:09:27</text:p>
          </table:table-cell>
          <table:table-cell table:formula="of:=[.B73]+[.A73]" office:value-type="date" office:date-value="2022-05-03T07:09:27" calcext:value-type="date">
            <text:p>2022-05-03 07:09:27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7-09" calcext:value-type="date">
            <text:p>09/07/22</text:p>
          </table:table-cell>
          <table:table-cell office:value-type="float" office:value="0" calcext:value-type="float">
            <text:p>0</text:p>
          </table:table-cell>
          <table:table-cell table:formula="of:=-[.G73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09M35S" calcext:value-type="time">
            <text:p>07:09:35</text:p>
          </table:table-cell>
          <table:table-cell table:formula="of:=[.B74]+[.A74]" office:value-type="date" office:date-value="2022-05-03T07:09:35" calcext:value-type="date">
            <text:p>2022-05-03 07:09:35</text:p>
          </table:table-cell>
          <table:table-cell office:value-type="string" calcext:value-type="string">
            <text:p>29c38d6b50a448b81f349c30ee77ae6a</text:p>
          </table:table-cell>
          <table:table-cell/>
          <table:table-cell table:style-name="ce23" office:value-type="date" office:date-value="2022-07-10" calcext:value-type="date">
            <text:p>10/07/22</text:p>
          </table:table-cell>
          <table:table-cell office:value-type="float" office:value="23" calcext:value-type="float">
            <text:p>23</text:p>
          </table:table-cell>
          <table:table-cell table:formula="of:=-[.G74]" office:value-type="float" office:value="-23" calcext:value-type="float">
            <text:p>-23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0M17S" calcext:value-type="time">
            <text:p>07:10:17</text:p>
          </table:table-cell>
          <table:table-cell table:formula="of:=[.B75]+[.A75]" office:value-type="date" office:date-value="2022-05-03T07:10:17" calcext:value-type="date">
            <text:p>2022-05-03 07:10:17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11" calcext:value-type="date">
            <text:p>11/07/22</text:p>
          </table:table-cell>
          <table:table-cell office:value-type="float" office:value="0" calcext:value-type="float">
            <text:p>0</text:p>
          </table:table-cell>
          <table:table-cell table:formula="of:=-[.G75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0M20S" calcext:value-type="time">
            <text:p>07:10:20</text:p>
          </table:table-cell>
          <table:table-cell table:formula="of:=[.B76]+[.A76]" office:value-type="date" office:date-value="2022-05-03T07:10:20" calcext:value-type="date">
            <text:p>2022-05-03 07:10:20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12" calcext:value-type="date">
            <text:p>12/07/22</text:p>
          </table:table-cell>
          <table:table-cell office:value-type="float" office:value="85" calcext:value-type="float">
            <text:p>85</text:p>
          </table:table-cell>
          <table:table-cell table:formula="of:=-[.G76]" office:value-type="float" office:value="-85" calcext:value-type="float">
            <text:p>-85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0M27S" calcext:value-type="time">
            <text:p>07:10:27</text:p>
          </table:table-cell>
          <table:table-cell table:formula="of:=[.B77]+[.A77]" office:value-type="date" office:date-value="2022-05-03T07:10:27" calcext:value-type="date">
            <text:p>2022-05-03 07:10:27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13" calcext:value-type="date">
            <text:p>13/07/22</text:p>
          </table:table-cell>
          <table:table-cell office:value-type="float" office:value="11" calcext:value-type="float">
            <text:p>11</text:p>
          </table:table-cell>
          <table:table-cell table:formula="of:=-[.G77]" office:value-type="float" office:value="-11" calcext:value-type="float">
            <text:p>-11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0M35S" calcext:value-type="time">
            <text:p>07:10:35</text:p>
          </table:table-cell>
          <table:table-cell table:formula="of:=[.B78]+[.A78]" office:value-type="date" office:date-value="2022-05-03T07:10:35" calcext:value-type="date">
            <text:p>2022-05-03 07:10:35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14" calcext:value-type="date">
            <text:p>14/07/22</text:p>
          </table:table-cell>
          <table:table-cell office:value-type="float" office:value="32" calcext:value-type="float">
            <text:p>32</text:p>
          </table:table-cell>
          <table:table-cell table:formula="of:=-[.G78]" office:value-type="float" office:value="-32" calcext:value-type="float">
            <text:p>-32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0M38S" calcext:value-type="time">
            <text:p>07:10:38</text:p>
          </table:table-cell>
          <table:table-cell table:formula="of:=[.B79]+[.A79]" office:value-type="date" office:date-value="2022-05-03T07:10:38" calcext:value-type="date">
            <text:p>2022-05-03 07:10:38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15" calcext:value-type="date">
            <text:p>15/07/22</text:p>
          </table:table-cell>
          <table:table-cell office:value-type="float" office:value="8" calcext:value-type="float">
            <text:p>8</text:p>
          </table:table-cell>
          <table:table-cell table:formula="of:=-[.G79]" office:value-type="float" office:value="-8" calcext:value-type="float">
            <text:p>-8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0M38S" calcext:value-type="time">
            <text:p>07:10:38</text:p>
          </table:table-cell>
          <table:table-cell table:formula="of:=[.B80]+[.A80]" office:value-type="date" office:date-value="2022-05-03T07:10:38" calcext:value-type="date">
            <text:p>2022-05-03 07:10:38</text:p>
          </table:table-cell>
          <table:table-cell office:value-type="string" calcext:value-type="string">
            <text:p>9ca951021f5d6f21e7ef00d3c3adcce3</text:p>
          </table:table-cell>
          <table:table-cell/>
          <table:table-cell table:style-name="ce23" office:value-type="date" office:date-value="2022-07-16" calcext:value-type="date">
            <text:p>16/07/22</text:p>
          </table:table-cell>
          <table:table-cell office:value-type="float" office:value="0" calcext:value-type="float">
            <text:p>0</text:p>
          </table:table-cell>
          <table:table-cell table:formula="of:=-[.G80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1M02S" calcext:value-type="time">
            <text:p>07:11:02</text:p>
          </table:table-cell>
          <table:table-cell table:formula="of:=[.B81]+[.A81]" office:value-type="date" office:date-value="2022-05-03T07:11:02" calcext:value-type="date">
            <text:p>2022-05-03 07:11:02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17" calcext:value-type="date">
            <text:p>17/07/22</text:p>
          </table:table-cell>
          <table:table-cell office:value-type="float" office:value="1" calcext:value-type="float">
            <text:p>1</text:p>
          </table:table-cell>
          <table:table-cell table:formula="of:=-[.G81]" office:value-type="float" office:value="-1" calcext:value-type="float">
            <text:p>-1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2M17S" calcext:value-type="time">
            <text:p>07:12:17</text:p>
          </table:table-cell>
          <table:table-cell table:formula="of:=[.B82]+[.A82]" office:value-type="date" office:date-value="2022-05-03T07:12:17" calcext:value-type="date">
            <text:p>2022-05-03 07:12:17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18" calcext:value-type="date">
            <text:p>18/07/22</text:p>
          </table:table-cell>
          <table:table-cell office:value-type="float" office:value="15" calcext:value-type="float">
            <text:p>15</text:p>
          </table:table-cell>
          <table:table-cell table:formula="of:=-[.G82]" office:value-type="float" office:value="-15" calcext:value-type="float">
            <text:p>-15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2M27S" calcext:value-type="time">
            <text:p>07:12:27</text:p>
          </table:table-cell>
          <table:table-cell table:formula="of:=[.B83]+[.A83]" office:value-type="date" office:date-value="2022-05-03T07:12:27" calcext:value-type="date">
            <text:p>2022-05-03 07:12:27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19" calcext:value-type="date">
            <text:p>19/07/22</text:p>
          </table:table-cell>
          <table:table-cell office:value-type="float" office:value="0" calcext:value-type="float">
            <text:p>0</text:p>
          </table:table-cell>
          <table:table-cell table:formula="of:=-[.G83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2M29S" calcext:value-type="time">
            <text:p>07:12:29</text:p>
          </table:table-cell>
          <table:table-cell table:formula="of:=[.B84]+[.A84]" office:value-type="date" office:date-value="2022-05-03T07:12:29" calcext:value-type="date">
            <text:p>2022-05-03 07:12:29</text:p>
          </table:table-cell>
          <table:table-cell office:value-type="string" calcext:value-type="string">
            <text:p>718855da3217a05921954de41ce36ce7</text:p>
          </table:table-cell>
          <table:table-cell/>
          <table:table-cell table:style-name="ce23" office:value-type="date" office:date-value="2022-07-20" calcext:value-type="date">
            <text:p>20/07/22</text:p>
          </table:table-cell>
          <table:table-cell office:value-type="float" office:value="0" calcext:value-type="float">
            <text:p>0</text:p>
          </table:table-cell>
          <table:table-cell table:formula="of:=-[.G84]" office:value-type="float" office:value="-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2M40S" calcext:value-type="time">
            <text:p>07:12:40</text:p>
          </table:table-cell>
          <table:table-cell table:formula="of:=[.B85]+[.A85]" office:value-type="date" office:date-value="2022-05-03T07:12:40" calcext:value-type="date">
            <text:p>2022-05-03 07:12:40</text:p>
          </table:table-cell>
          <table:table-cell office:value-type="string" calcext:value-type="string">
            <text:p>718855da3217a05921954de41ce36ce7</text:p>
          </table:table-cell>
          <table:table-cell table:number-columns-repeated="2"/>
          <table:table-cell table:formula="of:=SUM([.G2:.G84])" office:value-type="float" office:value="1772" calcext:value-type="float">
            <text:p>1772</text:p>
          </table:table-cell>
          <table:table-cell table:number-columns-repeated="1011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2M49S" calcext:value-type="time">
            <text:p>07:12:49</text:p>
          </table:table-cell>
          <table:table-cell table:formula="of:=[.B86]+[.A86]" office:value-type="date" office:date-value="2022-05-03T07:12:49" calcext:value-type="date">
            <text:p>2022-05-03 07:12:4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2M53S" calcext:value-type="time">
            <text:p>07:12:53</text:p>
          </table:table-cell>
          <table:table-cell table:formula="of:=[.B87]+[.A87]" office:value-type="date" office:date-value="2022-05-03T07:12:53" calcext:value-type="date">
            <text:p>2022-05-03 07:12:5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3M04S" calcext:value-type="time">
            <text:p>07:13:04</text:p>
          </table:table-cell>
          <table:table-cell table:formula="of:=[.B88]+[.A88]" office:value-type="date" office:date-value="2022-05-03T07:13:04" calcext:value-type="date">
            <text:p>2022-05-03 07:13:0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3M15S" calcext:value-type="time">
            <text:p>07:13:15</text:p>
          </table:table-cell>
          <table:table-cell table:formula="of:=[.B89]+[.A89]" office:value-type="date" office:date-value="2022-05-03T07:13:15" calcext:value-type="date">
            <text:p>2022-05-03 07:13:1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5M55S" calcext:value-type="time">
            <text:p>07:15:55</text:p>
          </table:table-cell>
          <table:table-cell table:formula="of:=[.B90]+[.A90]" office:value-type="date" office:date-value="2022-05-03T07:15:55" calcext:value-type="date">
            <text:p>2022-05-03 07:15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02S" calcext:value-type="time">
            <text:p>07:16:02</text:p>
          </table:table-cell>
          <table:table-cell table:formula="of:=[.B91]+[.A91]" office:value-type="date" office:date-value="2022-05-03T07:16:02" calcext:value-type="date">
            <text:p>2022-05-03 07:16:0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04S" calcext:value-type="time">
            <text:p>07:16:04</text:p>
          </table:table-cell>
          <table:table-cell table:formula="of:=[.B92]+[.A92]" office:value-type="date" office:date-value="2022-05-03T07:16:04" calcext:value-type="date">
            <text:p>2022-05-03 07:16:0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07S" calcext:value-type="time">
            <text:p>07:16:07</text:p>
          </table:table-cell>
          <table:table-cell table:formula="of:=[.B93]+[.A93]" office:value-type="date" office:date-value="2022-05-03T07:16:07" calcext:value-type="date">
            <text:p>2022-05-03 07:16:0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09S" calcext:value-type="time">
            <text:p>07:16:09</text:p>
          </table:table-cell>
          <table:table-cell table:formula="of:=[.B94]+[.A94]" office:value-type="date" office:date-value="2022-05-03T07:16:09" calcext:value-type="date">
            <text:p>2022-05-03 07:16:0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11S" calcext:value-type="time">
            <text:p>07:16:11</text:p>
          </table:table-cell>
          <table:table-cell table:formula="of:=[.B95]+[.A95]" office:value-type="date" office:date-value="2022-05-03T07:16:11" calcext:value-type="date">
            <text:p>2022-05-03 07:16:1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15S" calcext:value-type="time">
            <text:p>07:16:15</text:p>
          </table:table-cell>
          <table:table-cell table:formula="of:=[.B96]+[.A96]" office:value-type="date" office:date-value="2022-05-03T07:16:15" calcext:value-type="date">
            <text:p>2022-05-03 07:16:1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23S" calcext:value-type="time">
            <text:p>07:16:23</text:p>
          </table:table-cell>
          <table:table-cell table:formula="of:=[.B97]+[.A97]" office:value-type="date" office:date-value="2022-05-03T07:16:23" calcext:value-type="date">
            <text:p>2022-05-03 07:16:2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27S" calcext:value-type="time">
            <text:p>07:16:27</text:p>
          </table:table-cell>
          <table:table-cell table:formula="of:=[.B98]+[.A98]" office:value-type="date" office:date-value="2022-05-03T07:16:27" calcext:value-type="date">
            <text:p>2022-05-03 07:16:2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29S" calcext:value-type="time">
            <text:p>07:16:29</text:p>
          </table:table-cell>
          <table:table-cell table:formula="of:=[.B99]+[.A99]" office:value-type="date" office:date-value="2022-05-03T07:16:29" calcext:value-type="date">
            <text:p>2022-05-03 07:16:2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37S" calcext:value-type="time">
            <text:p>07:16:37</text:p>
          </table:table-cell>
          <table:table-cell table:formula="of:=[.B100]+[.A100]" office:value-type="date" office:date-value="2022-05-03T07:16:37" calcext:value-type="date">
            <text:p>2022-05-03 07:16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40S" calcext:value-type="time">
            <text:p>07:16:40</text:p>
          </table:table-cell>
          <table:table-cell table:formula="of:=[.B101]+[.A101]" office:value-type="date" office:date-value="2022-05-03T07:16:40" calcext:value-type="date">
            <text:p>2022-05-03 07:16:4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6M47S" calcext:value-type="time">
            <text:p>07:16:47</text:p>
          </table:table-cell>
          <table:table-cell table:formula="of:=[.B102]+[.A102]" office:value-type="date" office:date-value="2022-05-03T07:16:47" calcext:value-type="date">
            <text:p>2022-05-03 07:16:4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7M12S" calcext:value-type="time">
            <text:p>07:17:12</text:p>
          </table:table-cell>
          <table:table-cell table:formula="of:=[.B103]+[.A103]" office:value-type="date" office:date-value="2022-05-03T07:17:12" calcext:value-type="date">
            <text:p>2022-05-03 07:17:1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07H17M17S" calcext:value-type="time">
            <text:p>07:17:17</text:p>
          </table:table-cell>
          <table:table-cell table:formula="of:=[.B104]+[.A104]" office:value-type="date" office:date-value="2022-05-03T07:17:17" calcext:value-type="date">
            <text:p>2022-05-03 07:17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04M59S" calcext:value-type="time">
            <text:p>10:04:59</text:p>
          </table:table-cell>
          <table:table-cell table:formula="of:=[.B105]+[.A105]" office:value-type="date" office:date-value="2022-05-03T10:04:59" calcext:value-type="date">
            <text:p>2022-05-03 10:04:59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05M07S" calcext:value-type="time">
            <text:p>10:05:07</text:p>
          </table:table-cell>
          <table:table-cell table:formula="of:=[.B106]+[.A106]" office:value-type="date" office:date-value="2022-05-03T10:05:07" calcext:value-type="date">
            <text:p>2022-05-03 10:05:07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07M05S" calcext:value-type="time">
            <text:p>10:07:05</text:p>
          </table:table-cell>
          <table:table-cell table:formula="of:=[.B107]+[.A107]" office:value-type="date" office:date-value="2022-05-03T10:07:05" calcext:value-type="date">
            <text:p>2022-05-03 10:07:05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07M17S" calcext:value-type="time">
            <text:p>10:07:17</text:p>
          </table:table-cell>
          <table:table-cell table:formula="of:=[.B108]+[.A108]" office:value-type="date" office:date-value="2022-05-03T10:07:17" calcext:value-type="date">
            <text:p>2022-05-03 10:07:17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07M24S" calcext:value-type="time">
            <text:p>10:07:24</text:p>
          </table:table-cell>
          <table:table-cell table:formula="of:=[.B109]+[.A109]" office:value-type="date" office:date-value="2022-05-03T10:07:24" calcext:value-type="date">
            <text:p>2022-05-03 10:07:24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07M34S" calcext:value-type="time">
            <text:p>10:07:34</text:p>
          </table:table-cell>
          <table:table-cell table:formula="of:=[.B110]+[.A110]" office:value-type="date" office:date-value="2022-05-03T10:07:34" calcext:value-type="date">
            <text:p>2022-05-03 10:07:34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07M51S" calcext:value-type="time">
            <text:p>10:07:51</text:p>
          </table:table-cell>
          <table:table-cell table:formula="of:=[.B111]+[.A111]" office:value-type="date" office:date-value="2022-05-03T10:07:51" calcext:value-type="date">
            <text:p>2022-05-03 10:07:51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08M23S" calcext:value-type="time">
            <text:p>10:08:23</text:p>
          </table:table-cell>
          <table:table-cell table:formula="of:=[.B112]+[.A112]" office:value-type="date" office:date-value="2022-05-03T10:08:23" calcext:value-type="date">
            <text:p>2022-05-03 10:08:2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1M52S" calcext:value-type="time">
            <text:p>10:11:52</text:p>
          </table:table-cell>
          <table:table-cell table:formula="of:=[.B113]+[.A113]" office:value-type="date" office:date-value="2022-05-03T10:11:52" calcext:value-type="date">
            <text:p>2022-05-03 10:11:5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2M34S" calcext:value-type="time">
            <text:p>10:12:34</text:p>
          </table:table-cell>
          <table:table-cell table:formula="of:=[.B114]+[.A114]" office:value-type="date" office:date-value="2022-05-03T10:12:34" calcext:value-type="date">
            <text:p>2022-05-03 10:12:3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2M45S" calcext:value-type="time">
            <text:p>10:12:45</text:p>
          </table:table-cell>
          <table:table-cell table:formula="of:=[.B115]+[.A115]" office:value-type="date" office:date-value="2022-05-03T10:12:45" calcext:value-type="date">
            <text:p>2022-05-03 10:12:4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3M06S" calcext:value-type="time">
            <text:p>10:13:06</text:p>
          </table:table-cell>
          <table:table-cell table:formula="of:=[.B116]+[.A116]" office:value-type="date" office:date-value="2022-05-03T10:13:06" calcext:value-type="date">
            <text:p>2022-05-03 10:13:0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3M09S" calcext:value-type="time">
            <text:p>10:13:09</text:p>
          </table:table-cell>
          <table:table-cell table:formula="of:=[.B117]+[.A117]" office:value-type="date" office:date-value="2022-05-03T10:13:09" calcext:value-type="date">
            <text:p>2022-05-03 10:13:0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3M31S" calcext:value-type="time">
            <text:p>10:13:31</text:p>
          </table:table-cell>
          <table:table-cell table:formula="of:=[.B118]+[.A118]" office:value-type="date" office:date-value="2022-05-03T10:13:31" calcext:value-type="date">
            <text:p>2022-05-03 10:13:3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4M17S" calcext:value-type="time">
            <text:p>10:14:17</text:p>
          </table:table-cell>
          <table:table-cell table:formula="of:=[.B119]+[.A119]" office:value-type="date" office:date-value="2022-05-03T10:14:17" calcext:value-type="date">
            <text:p>2022-05-03 10:14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4M21S" calcext:value-type="time">
            <text:p>10:14:21</text:p>
          </table:table-cell>
          <table:table-cell table:formula="of:=[.B120]+[.A120]" office:value-type="date" office:date-value="2022-05-03T10:14:21" calcext:value-type="date">
            <text:p>2022-05-03 10:14:2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4M32S" calcext:value-type="time">
            <text:p>10:14:32</text:p>
          </table:table-cell>
          <table:table-cell table:formula="of:=[.B121]+[.A121]" office:value-type="date" office:date-value="2022-05-03T10:14:32" calcext:value-type="date">
            <text:p>2022-05-03 10:14:3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4M34S" calcext:value-type="time">
            <text:p>10:14:34</text:p>
          </table:table-cell>
          <table:table-cell table:formula="of:=[.B122]+[.A122]" office:value-type="date" office:date-value="2022-05-03T10:14:34" calcext:value-type="date">
            <text:p>2022-05-03 10:14:3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4M37S" calcext:value-type="time">
            <text:p>10:14:37</text:p>
          </table:table-cell>
          <table:table-cell table:formula="of:=[.B123]+[.A123]" office:value-type="date" office:date-value="2022-05-03T10:14:37" calcext:value-type="date">
            <text:p>2022-05-03 10:14:3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4M51S" calcext:value-type="time">
            <text:p>10:14:51</text:p>
          </table:table-cell>
          <table:table-cell table:formula="of:=[.B124]+[.A124]" office:value-type="date" office:date-value="2022-05-03T10:14:51" calcext:value-type="date">
            <text:p>2022-05-03 10:14:5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4M55S" calcext:value-type="time">
            <text:p>10:14:55</text:p>
          </table:table-cell>
          <table:table-cell table:formula="of:=[.B125]+[.A125]" office:value-type="date" office:date-value="2022-05-03T10:14:55" calcext:value-type="date">
            <text:p>2022-05-03 10:14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5M00S" calcext:value-type="time">
            <text:p>10:15:00</text:p>
          </table:table-cell>
          <table:table-cell table:formula="of:=[.B126]+[.A126]" office:value-type="date" office:date-value="2022-05-03T10:15:00" calcext:value-type="date">
            <text:p>2022-05-03 10:15:0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5M03S" calcext:value-type="time">
            <text:p>10:15:03</text:p>
          </table:table-cell>
          <table:table-cell table:formula="of:=[.B127]+[.A127]" office:value-type="date" office:date-value="2022-05-03T10:15:03" calcext:value-type="date">
            <text:p>2022-05-03 10:15:0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5M05S" calcext:value-type="time">
            <text:p>10:15:05</text:p>
          </table:table-cell>
          <table:table-cell table:formula="of:=[.B128]+[.A128]" office:value-type="date" office:date-value="2022-05-03T10:15:05" calcext:value-type="date">
            <text:p>2022-05-03 10:15:0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5M15S" calcext:value-type="time">
            <text:p>10:15:15</text:p>
          </table:table-cell>
          <table:table-cell table:formula="of:=[.B129]+[.A129]" office:value-type="date" office:date-value="2022-05-03T10:15:15" calcext:value-type="date">
            <text:p>2022-05-03 10:15:1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5M19S" calcext:value-type="time">
            <text:p>10:15:19</text:p>
          </table:table-cell>
          <table:table-cell table:formula="of:=[.B130]+[.A130]" office:value-type="date" office:date-value="2022-05-03T10:15:19" calcext:value-type="date">
            <text:p>2022-05-03 10:15:1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5M25S" calcext:value-type="time">
            <text:p>10:15:25</text:p>
          </table:table-cell>
          <table:table-cell table:formula="of:=[.B131]+[.A131]" office:value-type="date" office:date-value="2022-05-03T10:15:25" calcext:value-type="date">
            <text:p>2022-05-03 10:15:2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5M36S" calcext:value-type="time">
            <text:p>10:15:36</text:p>
          </table:table-cell>
          <table:table-cell table:formula="of:=[.B132]+[.A132]" office:value-type="date" office:date-value="2022-05-03T10:15:36" calcext:value-type="date">
            <text:p>2022-05-03 10:15:3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5M52S" calcext:value-type="time">
            <text:p>10:15:52</text:p>
          </table:table-cell>
          <table:table-cell table:formula="of:=[.B133]+[.A133]" office:value-type="date" office:date-value="2022-05-03T10:15:52" calcext:value-type="date">
            <text:p>2022-05-03 10:15:5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6M07S" calcext:value-type="time">
            <text:p>10:16:07</text:p>
          </table:table-cell>
          <table:table-cell table:formula="of:=[.B134]+[.A134]" office:value-type="date" office:date-value="2022-05-03T10:16:07" calcext:value-type="date">
            <text:p>2022-05-03 10:16:0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6M11S" calcext:value-type="time">
            <text:p>10:16:11</text:p>
          </table:table-cell>
          <table:table-cell table:formula="of:=[.B135]+[.A135]" office:value-type="date" office:date-value="2022-05-03T10:16:11" calcext:value-type="date">
            <text:p>2022-05-03 10:16:1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6M14S" calcext:value-type="time">
            <text:p>10:16:14</text:p>
          </table:table-cell>
          <table:table-cell table:formula="of:=[.B136]+[.A136]" office:value-type="date" office:date-value="2022-05-03T10:16:14" calcext:value-type="date">
            <text:p>2022-05-03 10:16:1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6M17S" calcext:value-type="time">
            <text:p>10:16:17</text:p>
          </table:table-cell>
          <table:table-cell table:formula="of:=[.B137]+[.A137]" office:value-type="date" office:date-value="2022-05-03T10:16:17" calcext:value-type="date">
            <text:p>2022-05-03 10:16:1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0H16M18S" calcext:value-type="time">
            <text:p>10:16:18</text:p>
          </table:table-cell>
          <table:table-cell table:style-name="ce19" table:formula="of:=[.B138]+[.A138]" office:value-type="date" office:date-value="2022-05-03T10:16:18" calcext:value-type="date">
            <text:p>2022-05-03 10:16:18</text:p>
          </table:table-cell>
          <table:table-cell table:style-name="ce20"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6M32S" calcext:value-type="time">
            <text:p>10:16:32</text:p>
          </table:table-cell>
          <table:table-cell table:formula="of:=[.B139]+[.A139]" office:value-type="date" office:date-value="2022-05-03T10:16:32" calcext:value-type="date">
            <text:p>2022-05-03 10:16:3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6M47S" calcext:value-type="time">
            <text:p>10:16:47</text:p>
          </table:table-cell>
          <table:table-cell table:formula="of:=[.B140]+[.A140]" office:value-type="date" office:date-value="2022-05-03T10:16:47" calcext:value-type="date">
            <text:p>2022-05-03 10:16:4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6M53S" calcext:value-type="time">
            <text:p>10:16:53</text:p>
          </table:table-cell>
          <table:table-cell table:formula="of:=[.B141]+[.A141]" office:value-type="date" office:date-value="2022-05-03T10:16:53" calcext:value-type="date">
            <text:p>2022-05-03 10:16:5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24S" calcext:value-type="time">
            <text:p>10:17:24</text:p>
          </table:table-cell>
          <table:table-cell table:formula="of:=[.B142]+[.A142]" office:value-type="date" office:date-value="2022-05-03T10:17:24" calcext:value-type="date">
            <text:p>2022-05-03 10:17:24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26S" calcext:value-type="time">
            <text:p>10:17:26</text:p>
          </table:table-cell>
          <table:table-cell table:formula="of:=[.B143]+[.A143]" office:value-type="date" office:date-value="2022-05-03T10:17:26" calcext:value-type="date">
            <text:p>2022-05-03 10:17:2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30S" calcext:value-type="time">
            <text:p>10:17:30</text:p>
          </table:table-cell>
          <table:table-cell table:formula="of:=[.B144]+[.A144]" office:value-type="date" office:date-value="2022-05-03T10:17:30" calcext:value-type="date">
            <text:p>2022-05-03 10:17:3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43S" calcext:value-type="time">
            <text:p>10:17:43</text:p>
          </table:table-cell>
          <table:table-cell table:formula="of:=[.B145]+[.A145]" office:value-type="date" office:date-value="2022-05-03T10:17:43" calcext:value-type="date">
            <text:p>2022-05-03 10:17:4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47S" calcext:value-type="time">
            <text:p>10:17:47</text:p>
          </table:table-cell>
          <table:table-cell table:formula="of:=[.B146]+[.A146]" office:value-type="date" office:date-value="2022-05-03T10:17:47" calcext:value-type="date">
            <text:p>2022-05-03 10:17:4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48S" calcext:value-type="time">
            <text:p>10:17:48</text:p>
          </table:table-cell>
          <table:table-cell table:formula="of:=[.B147]+[.A147]" office:value-type="date" office:date-value="2022-05-03T10:17:48" calcext:value-type="date">
            <text:p>2022-05-03 10:17:4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50S" calcext:value-type="time">
            <text:p>10:17:50</text:p>
          </table:table-cell>
          <table:table-cell table:formula="of:=[.B148]+[.A148]" office:value-type="date" office:date-value="2022-05-03T10:17:50" calcext:value-type="date">
            <text:p>2022-05-03 10:17:5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53S" calcext:value-type="time">
            <text:p>10:17:53</text:p>
          </table:table-cell>
          <table:table-cell table:formula="of:=[.B149]+[.A149]" office:value-type="date" office:date-value="2022-05-03T10:17:53" calcext:value-type="date">
            <text:p>2022-05-03 10:17:5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53S" calcext:value-type="time">
            <text:p>10:17:53</text:p>
          </table:table-cell>
          <table:table-cell table:formula="of:=[.B150]+[.A150]" office:value-type="date" office:date-value="2022-05-03T10:17:53" calcext:value-type="date">
            <text:p>2022-05-03 10:17:53</text:p>
          </table:table-cell>
          <table:table-cell office:value-type="string" calcext:value-type="string">
            <text:p>29c38d6b50a448b81f349c30ee77ae6a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7M57S" calcext:value-type="time">
            <text:p>10:17:57</text:p>
          </table:table-cell>
          <table:table-cell table:formula="of:=[.B151]+[.A151]" office:value-type="date" office:date-value="2022-05-03T10:17:57" calcext:value-type="date">
            <text:p>2022-05-03 10:17:5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8M00S" calcext:value-type="time">
            <text:p>10:18:00</text:p>
          </table:table-cell>
          <table:table-cell table:formula="of:=[.B152]+[.A152]" office:value-type="date" office:date-value="2022-05-03T10:18:00" calcext:value-type="date">
            <text:p>2022-05-03 10:18:0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8M18S" calcext:value-type="time">
            <text:p>10:18:18</text:p>
          </table:table-cell>
          <table:table-cell table:formula="of:=[.B153]+[.A153]" office:value-type="date" office:date-value="2022-05-03T10:18:18" calcext:value-type="date">
            <text:p>2022-05-03 10:18:1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19M24S" calcext:value-type="time">
            <text:p>10:19:24</text:p>
          </table:table-cell>
          <table:table-cell table:formula="of:=[.B154]+[.A154]" office:value-type="date" office:date-value="2022-05-03T10:19:24" calcext:value-type="date">
            <text:p>2022-05-03 10:19:2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0M32S" calcext:value-type="time">
            <text:p>10:20:32</text:p>
          </table:table-cell>
          <table:table-cell table:formula="of:=[.B155]+[.A155]" office:value-type="date" office:date-value="2022-05-03T10:20:32" calcext:value-type="date">
            <text:p>2022-05-03 10:20:3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0M36S" calcext:value-type="time">
            <text:p>10:20:36</text:p>
          </table:table-cell>
          <table:table-cell table:formula="of:=[.B156]+[.A156]" office:value-type="date" office:date-value="2022-05-03T10:20:36" calcext:value-type="date">
            <text:p>2022-05-03 10:20:3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0M43S" calcext:value-type="time">
            <text:p>10:20:43</text:p>
          </table:table-cell>
          <table:table-cell table:formula="of:=[.B157]+[.A157]" office:value-type="date" office:date-value="2022-05-03T10:20:43" calcext:value-type="date">
            <text:p>2022-05-03 10:20:4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0M55S" calcext:value-type="time">
            <text:p>10:20:55</text:p>
          </table:table-cell>
          <table:table-cell table:formula="of:=[.B158]+[.A158]" office:value-type="date" office:date-value="2022-05-03T10:20:55" calcext:value-type="date">
            <text:p>2022-05-03 10:20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1M00S" calcext:value-type="time">
            <text:p>10:21:00</text:p>
          </table:table-cell>
          <table:table-cell table:formula="of:=[.B159]+[.A159]" office:value-type="date" office:date-value="2022-05-03T10:21:00" calcext:value-type="date">
            <text:p>2022-05-03 10:21:0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1M11S" calcext:value-type="time">
            <text:p>10:21:11</text:p>
          </table:table-cell>
          <table:table-cell table:formula="of:=[.B160]+[.A160]" office:value-type="date" office:date-value="2022-05-03T10:21:11" calcext:value-type="date">
            <text:p>2022-05-03 10:21:1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1M13S" calcext:value-type="time">
            <text:p>10:21:13</text:p>
          </table:table-cell>
          <table:table-cell table:formula="of:=[.B161]+[.A161]" office:value-type="date" office:date-value="2022-05-03T10:21:13" calcext:value-type="date">
            <text:p>2022-05-03 10:21:1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1M20S" calcext:value-type="time">
            <text:p>10:21:20</text:p>
          </table:table-cell>
          <table:table-cell table:formula="of:=[.B162]+[.A162]" office:value-type="date" office:date-value="2022-05-03T10:21:20" calcext:value-type="date">
            <text:p>2022-05-03 10:21:2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1M26S" calcext:value-type="time">
            <text:p>10:21:26</text:p>
          </table:table-cell>
          <table:table-cell table:formula="of:=[.B163]+[.A163]" office:value-type="date" office:date-value="2022-05-03T10:21:26" calcext:value-type="date">
            <text:p>2022-05-03 10:21:2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1M28S" calcext:value-type="time">
            <text:p>10:21:28</text:p>
          </table:table-cell>
          <table:table-cell table:formula="of:=[.B164]+[.A164]" office:value-type="date" office:date-value="2022-05-03T10:21:28" calcext:value-type="date">
            <text:p>2022-05-03 10:21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1M54S" calcext:value-type="time">
            <text:p>10:21:54</text:p>
          </table:table-cell>
          <table:table-cell table:formula="of:=[.B165]+[.A165]" office:value-type="date" office:date-value="2022-05-03T10:21:54" calcext:value-type="date">
            <text:p>2022-05-03 10:21:5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1M58S" calcext:value-type="time">
            <text:p>10:21:58</text:p>
          </table:table-cell>
          <table:table-cell table:formula="of:=[.B166]+[.A166]" office:value-type="date" office:date-value="2022-05-03T10:21:58" calcext:value-type="date">
            <text:p>2022-05-03 10:21:5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06S" calcext:value-type="time">
            <text:p>10:22:06</text:p>
          </table:table-cell>
          <table:table-cell table:formula="of:=[.B167]+[.A167]" office:value-type="date" office:date-value="2022-05-03T10:22:06" calcext:value-type="date">
            <text:p>2022-05-03 10:22:0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08S" calcext:value-type="time">
            <text:p>10:22:08</text:p>
          </table:table-cell>
          <table:table-cell table:formula="of:=[.B168]+[.A168]" office:value-type="date" office:date-value="2022-05-03T10:22:08" calcext:value-type="date">
            <text:p>2022-05-03 10:22:0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12S" calcext:value-type="time">
            <text:p>10:22:12</text:p>
          </table:table-cell>
          <table:table-cell table:formula="of:=[.B169]+[.A169]" office:value-type="date" office:date-value="2022-05-03T10:22:12" calcext:value-type="date">
            <text:p>2022-05-03 10:22:1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16S" calcext:value-type="time">
            <text:p>10:22:16</text:p>
          </table:table-cell>
          <table:table-cell table:formula="of:=[.B170]+[.A170]" office:value-type="date" office:date-value="2022-05-03T10:22:16" calcext:value-type="date">
            <text:p>2022-05-03 10:22:1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18S" calcext:value-type="time">
            <text:p>10:22:18</text:p>
          </table:table-cell>
          <table:table-cell table:formula="of:=[.B171]+[.A171]" office:value-type="date" office:date-value="2022-05-03T10:22:18" calcext:value-type="date">
            <text:p>2022-05-03 10:22:1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20S" calcext:value-type="time">
            <text:p>10:22:20</text:p>
          </table:table-cell>
          <table:table-cell table:formula="of:=[.B172]+[.A172]" office:value-type="date" office:date-value="2022-05-03T10:22:20" calcext:value-type="date">
            <text:p>2022-05-03 10:22:2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25S" calcext:value-type="time">
            <text:p>10:22:25</text:p>
          </table:table-cell>
          <table:table-cell table:formula="of:=[.B173]+[.A173]" office:value-type="date" office:date-value="2022-05-03T10:22:25" calcext:value-type="date">
            <text:p>2022-05-03 10:22:2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28S" calcext:value-type="time">
            <text:p>10:22:28</text:p>
          </table:table-cell>
          <table:table-cell table:formula="of:=[.B174]+[.A174]" office:value-type="date" office:date-value="2022-05-03T10:22:28" calcext:value-type="date">
            <text:p>2022-05-03 10:22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30S" calcext:value-type="time">
            <text:p>10:22:30</text:p>
          </table:table-cell>
          <table:table-cell table:formula="of:=[.B175]+[.A175]" office:value-type="date" office:date-value="2022-05-03T10:22:30" calcext:value-type="date">
            <text:p>2022-05-03 10:22:3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36S" calcext:value-type="time">
            <text:p>10:22:36</text:p>
          </table:table-cell>
          <table:table-cell table:formula="of:=[.B176]+[.A176]" office:value-type="date" office:date-value="2022-05-03T10:22:36" calcext:value-type="date">
            <text:p>2022-05-03 10:22:3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2M54S" calcext:value-type="time">
            <text:p>10:22:54</text:p>
          </table:table-cell>
          <table:table-cell table:formula="of:=[.B177]+[.A177]" office:value-type="date" office:date-value="2022-05-03T10:22:54" calcext:value-type="date">
            <text:p>2022-05-03 10:22:5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3M11S" calcext:value-type="time">
            <text:p>10:23:11</text:p>
          </table:table-cell>
          <table:table-cell table:formula="of:=[.B178]+[.A178]" office:value-type="date" office:date-value="2022-05-03T10:23:11" calcext:value-type="date">
            <text:p>2022-05-03 10:23:1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0H23M11S" calcext:value-type="time">
            <text:p>10:23:11</text:p>
          </table:table-cell>
          <table:table-cell table:style-name="ce19" table:formula="of:=[.B179]+[.A179]" office:value-type="date" office:date-value="2022-05-03T10:23:11" calcext:value-type="date">
            <text:p>2022-05-03 10:23:11</text:p>
          </table:table-cell>
          <table:table-cell table:style-name="ce20"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0H23M13S" calcext:value-type="time">
            <text:p>10:23:13</text:p>
          </table:table-cell>
          <table:table-cell table:style-name="ce19" table:formula="of:=[.B180]+[.A180]" office:value-type="date" office:date-value="2022-05-03T10:23:13" calcext:value-type="date">
            <text:p>2022-05-03 10:23:13</text:p>
          </table:table-cell>
          <table:table-cell table:style-name="ce20"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0H23M13S" calcext:value-type="time">
            <text:p>10:23:13</text:p>
          </table:table-cell>
          <table:table-cell table:style-name="ce19" table:formula="of:=[.B181]+[.A181]" office:value-type="date" office:date-value="2022-05-03T10:23:13" calcext:value-type="date">
            <text:p>2022-05-03 10:23:13</text:p>
          </table:table-cell>
          <table:table-cell table:style-name="ce20"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3M36S" calcext:value-type="time">
            <text:p>10:23:36</text:p>
          </table:table-cell>
          <table:table-cell table:formula="of:=[.B182]+[.A182]" office:value-type="date" office:date-value="2022-05-03T10:23:36" calcext:value-type="date">
            <text:p>2022-05-03 10:23:3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3M42S" calcext:value-type="time">
            <text:p>10:23:42</text:p>
          </table:table-cell>
          <table:table-cell table:formula="of:=[.B183]+[.A183]" office:value-type="date" office:date-value="2022-05-03T10:23:42" calcext:value-type="date">
            <text:p>2022-05-03 10:23:4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3M48S" calcext:value-type="time">
            <text:p>10:23:48</text:p>
          </table:table-cell>
          <table:table-cell table:formula="of:=[.B184]+[.A184]" office:value-type="date" office:date-value="2022-05-03T10:23:48" calcext:value-type="date">
            <text:p>2022-05-03 10:23:4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4M32S" calcext:value-type="time">
            <text:p>10:24:32</text:p>
          </table:table-cell>
          <table:table-cell table:formula="of:=[.B185]+[.A185]" office:value-type="date" office:date-value="2022-05-03T10:24:32" calcext:value-type="date">
            <text:p>2022-05-03 10:24:3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4M34S" calcext:value-type="time">
            <text:p>10:24:34</text:p>
          </table:table-cell>
          <table:table-cell table:formula="of:=[.B186]+[.A186]" office:value-type="date" office:date-value="2022-05-03T10:24:34" calcext:value-type="date">
            <text:p>2022-05-03 10:24:3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5M00S" calcext:value-type="time">
            <text:p>10:25:00</text:p>
          </table:table-cell>
          <table:table-cell table:formula="of:=[.B187]+[.A187]" office:value-type="date" office:date-value="2022-05-03T10:25:00" calcext:value-type="date">
            <text:p>2022-05-03 10:25:0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6M09S" calcext:value-type="time">
            <text:p>10:26:09</text:p>
          </table:table-cell>
          <table:table-cell table:formula="of:=[.B188]+[.A188]" office:value-type="date" office:date-value="2022-05-03T10:26:09" calcext:value-type="date">
            <text:p>2022-05-03 10:26:0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6M11S" calcext:value-type="time">
            <text:p>10:26:11</text:p>
          </table:table-cell>
          <table:table-cell table:formula="of:=[.B189]+[.A189]" office:value-type="date" office:date-value="2022-05-03T10:26:11" calcext:value-type="date">
            <text:p>2022-05-03 10:26:1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6M14S" calcext:value-type="time">
            <text:p>10:26:14</text:p>
          </table:table-cell>
          <table:table-cell table:formula="of:=[.B190]+[.A190]" office:value-type="date" office:date-value="2022-05-03T10:26:14" calcext:value-type="date">
            <text:p>2022-05-03 10:26:1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6M18S" calcext:value-type="time">
            <text:p>10:26:18</text:p>
          </table:table-cell>
          <table:table-cell table:formula="of:=[.B191]+[.A191]" office:value-type="date" office:date-value="2022-05-03T10:26:18" calcext:value-type="date">
            <text:p>2022-05-03 10:26:1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6M24S" calcext:value-type="time">
            <text:p>10:26:24</text:p>
          </table:table-cell>
          <table:table-cell table:formula="of:=[.B192]+[.A192]" office:value-type="date" office:date-value="2022-05-03T10:26:24" calcext:value-type="date">
            <text:p>2022-05-03 10:26:2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6M46S" calcext:value-type="time">
            <text:p>10:26:46</text:p>
          </table:table-cell>
          <table:table-cell table:formula="of:=[.B193]+[.A193]" office:value-type="date" office:date-value="2022-05-03T10:26:46" calcext:value-type="date">
            <text:p>2022-05-03 10:26:4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6M56S" calcext:value-type="time">
            <text:p>10:26:56</text:p>
          </table:table-cell>
          <table:table-cell table:formula="of:=[.B194]+[.A194]" office:value-type="date" office:date-value="2022-05-03T10:26:56" calcext:value-type="date">
            <text:p>2022-05-03 10:26:5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02S" calcext:value-type="time">
            <text:p>10:27:02</text:p>
          </table:table-cell>
          <table:table-cell table:formula="of:=[.B195]+[.A195]" office:value-type="date" office:date-value="2022-05-03T10:27:02" calcext:value-type="date">
            <text:p>2022-05-03 10:27:0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03S" calcext:value-type="time">
            <text:p>10:27:03</text:p>
          </table:table-cell>
          <table:table-cell table:formula="of:=[.B196]+[.A196]" office:value-type="date" office:date-value="2022-05-03T10:27:03" calcext:value-type="date">
            <text:p>2022-05-03 10:27:0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07S" calcext:value-type="time">
            <text:p>10:27:07</text:p>
          </table:table-cell>
          <table:table-cell table:formula="of:=[.B197]+[.A197]" office:value-type="date" office:date-value="2022-05-03T10:27:07" calcext:value-type="date">
            <text:p>2022-05-03 10:27:0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12S" calcext:value-type="time">
            <text:p>10:27:12</text:p>
          </table:table-cell>
          <table:table-cell table:formula="of:=[.B198]+[.A198]" office:value-type="date" office:date-value="2022-05-03T10:27:12" calcext:value-type="date">
            <text:p>2022-05-03 10:27:1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14S" calcext:value-type="time">
            <text:p>10:27:14</text:p>
          </table:table-cell>
          <table:table-cell table:formula="of:=[.B199]+[.A199]" office:value-type="date" office:date-value="2022-05-03T10:27:14" calcext:value-type="date">
            <text:p>2022-05-03 10:27:1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19S" calcext:value-type="time">
            <text:p>10:27:19</text:p>
          </table:table-cell>
          <table:table-cell table:formula="of:=[.B200]+[.A200]" office:value-type="date" office:date-value="2022-05-03T10:27:19" calcext:value-type="date">
            <text:p>2022-05-03 10:27:1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28S" calcext:value-type="time">
            <text:p>10:27:28</text:p>
          </table:table-cell>
          <table:table-cell table:formula="of:=[.B201]+[.A201]" office:value-type="date" office:date-value="2022-05-03T10:27:28" calcext:value-type="date">
            <text:p>2022-05-03 10:27:2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30S" calcext:value-type="time">
            <text:p>10:27:30</text:p>
          </table:table-cell>
          <table:table-cell table:formula="of:=[.B202]+[.A202]" office:value-type="date" office:date-value="2022-05-03T10:27:30" calcext:value-type="date">
            <text:p>2022-05-03 10:27:3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35S" calcext:value-type="time">
            <text:p>10:27:35</text:p>
          </table:table-cell>
          <table:table-cell table:formula="of:=[.B203]+[.A203]" office:value-type="date" office:date-value="2022-05-03T10:27:35" calcext:value-type="date">
            <text:p>2022-05-03 10:27:3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7M49S" calcext:value-type="time">
            <text:p>10:27:49</text:p>
          </table:table-cell>
          <table:table-cell table:formula="of:=[.B204]+[.A204]" office:value-type="date" office:date-value="2022-05-03T10:27:49" calcext:value-type="date">
            <text:p>2022-05-03 10:27:4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8M06S" calcext:value-type="time">
            <text:p>10:28:06</text:p>
          </table:table-cell>
          <table:table-cell table:formula="of:=[.B205]+[.A205]" office:value-type="date" office:date-value="2022-05-03T10:28:06" calcext:value-type="date">
            <text:p>2022-05-03 10:28:0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8M09S" calcext:value-type="time">
            <text:p>10:28:09</text:p>
          </table:table-cell>
          <table:table-cell table:formula="of:=[.B206]+[.A206]" office:value-type="date" office:date-value="2022-05-03T10:28:09" calcext:value-type="date">
            <text:p>2022-05-03 10:28:0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8M14S" calcext:value-type="time">
            <text:p>10:28:14</text:p>
          </table:table-cell>
          <table:table-cell table:formula="of:=[.B207]+[.A207]" office:value-type="date" office:date-value="2022-05-03T10:28:14" calcext:value-type="date">
            <text:p>2022-05-03 10:28:1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8M16S" calcext:value-type="time">
            <text:p>10:28:16</text:p>
          </table:table-cell>
          <table:table-cell table:formula="of:=[.B208]+[.A208]" office:value-type="date" office:date-value="2022-05-03T10:28:16" calcext:value-type="date">
            <text:p>2022-05-03 10:28:1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8M20S" calcext:value-type="time">
            <text:p>10:28:20</text:p>
          </table:table-cell>
          <table:table-cell table:formula="of:=[.B209]+[.A209]" office:value-type="date" office:date-value="2022-05-03T10:28:20" calcext:value-type="date">
            <text:p>2022-05-03 10:28:2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8M28S" calcext:value-type="time">
            <text:p>10:28:28</text:p>
          </table:table-cell>
          <table:table-cell table:formula="of:=[.B210]+[.A210]" office:value-type="date" office:date-value="2022-05-03T10:28:28" calcext:value-type="date">
            <text:p>2022-05-03 10:28:2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8M32S" calcext:value-type="time">
            <text:p>10:28:32</text:p>
          </table:table-cell>
          <table:table-cell table:formula="of:=[.B211]+[.A211]" office:value-type="date" office:date-value="2022-05-03T10:28:32" calcext:value-type="date">
            <text:p>2022-05-03 10:28:3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8M37S" calcext:value-type="time">
            <text:p>10:28:37</text:p>
          </table:table-cell>
          <table:table-cell table:formula="of:=[.B212]+[.A212]" office:value-type="date" office:date-value="2022-05-03T10:28:37" calcext:value-type="date">
            <text:p>2022-05-03 10:28:3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9M36S" calcext:value-type="time">
            <text:p>10:29:36</text:p>
          </table:table-cell>
          <table:table-cell table:formula="of:=[.B213]+[.A213]" office:value-type="date" office:date-value="2022-05-03T10:29:36" calcext:value-type="date">
            <text:p>2022-05-03 10:29:3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29M43S" calcext:value-type="time">
            <text:p>10:29:43</text:p>
          </table:table-cell>
          <table:table-cell table:formula="of:=[.B214]+[.A214]" office:value-type="date" office:date-value="2022-05-03T10:29:43" calcext:value-type="date">
            <text:p>2022-05-03 10:29:4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0M07S" calcext:value-type="time">
            <text:p>10:30:07</text:p>
          </table:table-cell>
          <table:table-cell table:formula="of:=[.B215]+[.A215]" office:value-type="date" office:date-value="2022-05-03T10:30:07" calcext:value-type="date">
            <text:p>2022-05-03 10:30:0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0M12S" calcext:value-type="time">
            <text:p>10:30:12</text:p>
          </table:table-cell>
          <table:table-cell table:formula="of:=[.B216]+[.A216]" office:value-type="date" office:date-value="2022-05-03T10:30:12" calcext:value-type="date">
            <text:p>2022-05-03 10:30:1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0M19S" calcext:value-type="time">
            <text:p>10:30:19</text:p>
          </table:table-cell>
          <table:table-cell table:formula="of:=[.B217]+[.A217]" office:value-type="date" office:date-value="2022-05-03T10:30:19" calcext:value-type="date">
            <text:p>2022-05-03 10:30:1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3M24S" calcext:value-type="time">
            <text:p>10:33:24</text:p>
          </table:table-cell>
          <table:table-cell table:formula="of:=[.B218]+[.A218]" office:value-type="date" office:date-value="2022-05-03T10:33:24" calcext:value-type="date">
            <text:p>2022-05-03 10:33:2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3M30S" calcext:value-type="time">
            <text:p>10:33:30</text:p>
          </table:table-cell>
          <table:table-cell table:formula="of:=[.B219]+[.A219]" office:value-type="date" office:date-value="2022-05-03T10:33:30" calcext:value-type="date">
            <text:p>2022-05-03 10:33:3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3M36S" calcext:value-type="time">
            <text:p>10:33:36</text:p>
          </table:table-cell>
          <table:table-cell table:formula="of:=[.B220]+[.A220]" office:value-type="date" office:date-value="2022-05-03T10:33:36" calcext:value-type="date">
            <text:p>2022-05-03 10:33:3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3M38S" calcext:value-type="time">
            <text:p>10:33:38</text:p>
          </table:table-cell>
          <table:table-cell table:formula="of:=[.B221]+[.A221]" office:value-type="date" office:date-value="2022-05-03T10:33:38" calcext:value-type="date">
            <text:p>2022-05-03 10:33:3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3M42S" calcext:value-type="time">
            <text:p>10:33:42</text:p>
          </table:table-cell>
          <table:table-cell table:formula="of:=[.B222]+[.A222]" office:value-type="date" office:date-value="2022-05-03T10:33:42" calcext:value-type="date">
            <text:p>2022-05-03 10:33:4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3M46S" calcext:value-type="time">
            <text:p>10:33:46</text:p>
          </table:table-cell>
          <table:table-cell table:formula="of:=[.B223]+[.A223]" office:value-type="date" office:date-value="2022-05-03T10:33:46" calcext:value-type="date">
            <text:p>2022-05-03 10:33:4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3M47S" calcext:value-type="time">
            <text:p>10:33:47</text:p>
          </table:table-cell>
          <table:table-cell table:formula="of:=[.B224]+[.A224]" office:value-type="date" office:date-value="2022-05-03T10:33:47" calcext:value-type="date">
            <text:p>2022-05-03 10:33:4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3M55S" calcext:value-type="time">
            <text:p>10:33:55</text:p>
          </table:table-cell>
          <table:table-cell table:formula="of:=[.B225]+[.A225]" office:value-type="date" office:date-value="2022-05-03T10:33:55" calcext:value-type="date">
            <text:p>2022-05-03 10:33:5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4M00S" calcext:value-type="time">
            <text:p>10:34:00</text:p>
          </table:table-cell>
          <table:table-cell table:formula="of:=[.B226]+[.A226]" office:value-type="date" office:date-value="2022-05-03T10:34:00" calcext:value-type="date">
            <text:p>2022-05-03 10:34:0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4M03S" calcext:value-type="time">
            <text:p>10:34:03</text:p>
          </table:table-cell>
          <table:table-cell table:formula="of:=[.B227]+[.A227]" office:value-type="date" office:date-value="2022-05-03T10:34:03" calcext:value-type="date">
            <text:p>2022-05-03 10:34:0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4M07S" calcext:value-type="time">
            <text:p>10:34:07</text:p>
          </table:table-cell>
          <table:table-cell table:formula="of:=[.B228]+[.A228]" office:value-type="date" office:date-value="2022-05-03T10:34:07" calcext:value-type="date">
            <text:p>2022-05-03 10:34:0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4M09S" calcext:value-type="time">
            <text:p>10:34:09</text:p>
          </table:table-cell>
          <table:table-cell table:formula="of:=[.B229]+[.A229]" office:value-type="date" office:date-value="2022-05-03T10:34:09" calcext:value-type="date">
            <text:p>2022-05-03 10:34:0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4M35S" calcext:value-type="time">
            <text:p>10:34:35</text:p>
          </table:table-cell>
          <table:table-cell table:formula="of:=[.B230]+[.A230]" office:value-type="date" office:date-value="2022-05-03T10:34:35" calcext:value-type="date">
            <text:p>2022-05-03 10:34:3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4M58S" calcext:value-type="time">
            <text:p>10:34:58</text:p>
          </table:table-cell>
          <table:table-cell table:formula="of:=[.B231]+[.A231]" office:value-type="date" office:date-value="2022-05-03T10:34:58" calcext:value-type="date">
            <text:p>2022-05-03 10:34:5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07S" calcext:value-type="time">
            <text:p>10:35:07</text:p>
          </table:table-cell>
          <table:table-cell table:formula="of:=[.B232]+[.A232]" office:value-type="date" office:date-value="2022-05-03T10:35:07" calcext:value-type="date">
            <text:p>2022-05-03 10:35:0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09S" calcext:value-type="time">
            <text:p>10:35:09</text:p>
          </table:table-cell>
          <table:table-cell table:formula="of:=[.B233]+[.A233]" office:value-type="date" office:date-value="2022-05-03T10:35:09" calcext:value-type="date">
            <text:p>2022-05-03 10:35:0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11S" calcext:value-type="time">
            <text:p>10:35:11</text:p>
          </table:table-cell>
          <table:table-cell table:formula="of:=[.B234]+[.A234]" office:value-type="date" office:date-value="2022-05-03T10:35:11" calcext:value-type="date">
            <text:p>2022-05-03 10:35:1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13S" calcext:value-type="time">
            <text:p>10:35:13</text:p>
          </table:table-cell>
          <table:table-cell table:formula="of:=[.B235]+[.A235]" office:value-type="date" office:date-value="2022-05-03T10:35:13" calcext:value-type="date">
            <text:p>2022-05-03 10:35:1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17S" calcext:value-type="time">
            <text:p>10:35:17</text:p>
          </table:table-cell>
          <table:table-cell table:formula="of:=[.B236]+[.A236]" office:value-type="date" office:date-value="2022-05-03T10:35:17" calcext:value-type="date">
            <text:p>2022-05-03 10:35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22S" calcext:value-type="time">
            <text:p>10:35:22</text:p>
          </table:table-cell>
          <table:table-cell table:formula="of:=[.B237]+[.A237]" office:value-type="date" office:date-value="2022-05-03T10:35:22" calcext:value-type="date">
            <text:p>2022-05-03 10:35:2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25S" calcext:value-type="time">
            <text:p>10:35:25</text:p>
          </table:table-cell>
          <table:table-cell table:formula="of:=[.B238]+[.A238]" office:value-type="date" office:date-value="2022-05-03T10:35:25" calcext:value-type="date">
            <text:p>2022-05-03 10:35:2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30S" calcext:value-type="time">
            <text:p>10:35:30</text:p>
          </table:table-cell>
          <table:table-cell table:formula="of:=[.B239]+[.A239]" office:value-type="date" office:date-value="2022-05-03T10:35:30" calcext:value-type="date">
            <text:p>2022-05-03 10:35:3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30S" calcext:value-type="time">
            <text:p>10:35:30</text:p>
          </table:table-cell>
          <table:table-cell table:formula="of:=[.B240]+[.A240]" office:value-type="date" office:date-value="2022-05-03T10:35:30" calcext:value-type="date">
            <text:p>2022-05-03 10:35:3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33S" calcext:value-type="time">
            <text:p>10:35:33</text:p>
          </table:table-cell>
          <table:table-cell table:formula="of:=[.B241]+[.A241]" office:value-type="date" office:date-value="2022-05-03T10:35:33" calcext:value-type="date">
            <text:p>2022-05-03 10:35:3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47S" calcext:value-type="time">
            <text:p>10:35:47</text:p>
          </table:table-cell>
          <table:table-cell table:formula="of:=[.B242]+[.A242]" office:value-type="date" office:date-value="2022-05-03T10:35:47" calcext:value-type="date">
            <text:p>2022-05-03 10:35:4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5M52S" calcext:value-type="time">
            <text:p>10:35:52</text:p>
          </table:table-cell>
          <table:table-cell table:formula="of:=[.B243]+[.A243]" office:value-type="date" office:date-value="2022-05-03T10:35:52" calcext:value-type="date">
            <text:p>2022-05-03 10:35:5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01S" calcext:value-type="time">
            <text:p>10:36:01</text:p>
          </table:table-cell>
          <table:table-cell table:formula="of:=[.B244]+[.A244]" office:value-type="date" office:date-value="2022-05-03T10:36:01" calcext:value-type="date">
            <text:p>2022-05-03 10:36:0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05S" calcext:value-type="time">
            <text:p>10:36:05</text:p>
          </table:table-cell>
          <table:table-cell table:formula="of:=[.B245]+[.A245]" office:value-type="date" office:date-value="2022-05-03T10:36:05" calcext:value-type="date">
            <text:p>2022-05-03 10:36:0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07S" calcext:value-type="time">
            <text:p>10:36:07</text:p>
          </table:table-cell>
          <table:table-cell table:formula="of:=[.B246]+[.A246]" office:value-type="date" office:date-value="2022-05-03T10:36:07" calcext:value-type="date">
            <text:p>2022-05-03 10:36:0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13S" calcext:value-type="time">
            <text:p>10:36:13</text:p>
          </table:table-cell>
          <table:table-cell table:formula="of:=[.B247]+[.A247]" office:value-type="date" office:date-value="2022-05-03T10:36:13" calcext:value-type="date">
            <text:p>2022-05-03 10:36:1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17S" calcext:value-type="time">
            <text:p>10:36:17</text:p>
          </table:table-cell>
          <table:table-cell table:formula="of:=[.B248]+[.A248]" office:value-type="date" office:date-value="2022-05-03T10:36:17" calcext:value-type="date">
            <text:p>2022-05-03 10:36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19S" calcext:value-type="time">
            <text:p>10:36:19</text:p>
          </table:table-cell>
          <table:table-cell table:formula="of:=[.B249]+[.A249]" office:value-type="date" office:date-value="2022-05-03T10:36:19" calcext:value-type="date">
            <text:p>2022-05-03 10:36:1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25S" calcext:value-type="time">
            <text:p>10:36:25</text:p>
          </table:table-cell>
          <table:table-cell table:formula="of:=[.B250]+[.A250]" office:value-type="date" office:date-value="2022-05-03T10:36:25" calcext:value-type="date">
            <text:p>2022-05-03 10:36:2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28S" calcext:value-type="time">
            <text:p>10:36:28</text:p>
          </table:table-cell>
          <table:table-cell table:formula="of:=[.B251]+[.A251]" office:value-type="date" office:date-value="2022-05-03T10:36:28" calcext:value-type="date">
            <text:p>2022-05-03 10:36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30S" calcext:value-type="time">
            <text:p>10:36:30</text:p>
          </table:table-cell>
          <table:table-cell table:formula="of:=[.B252]+[.A252]" office:value-type="date" office:date-value="2022-05-03T10:36:30" calcext:value-type="date">
            <text:p>2022-05-03 10:36:3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37S" calcext:value-type="time">
            <text:p>10:36:37</text:p>
          </table:table-cell>
          <table:table-cell table:formula="of:=[.B253]+[.A253]" office:value-type="date" office:date-value="2022-05-03T10:36:37" calcext:value-type="date">
            <text:p>2022-05-03 10:36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38S" calcext:value-type="time">
            <text:p>10:36:38</text:p>
          </table:table-cell>
          <table:table-cell table:formula="of:=[.B254]+[.A254]" office:value-type="date" office:date-value="2022-05-03T10:36:38" calcext:value-type="date">
            <text:p>2022-05-03 10:36:3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42S" calcext:value-type="time">
            <text:p>10:36:42</text:p>
          </table:table-cell>
          <table:table-cell table:formula="of:=[.B255]+[.A255]" office:value-type="date" office:date-value="2022-05-03T10:36:42" calcext:value-type="date">
            <text:p>2022-05-03 10:36:4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6M45S" calcext:value-type="time">
            <text:p>10:36:45</text:p>
          </table:table-cell>
          <table:table-cell table:formula="of:=[.B256]+[.A256]" office:value-type="date" office:date-value="2022-05-03T10:36:45" calcext:value-type="date">
            <text:p>2022-05-03 10:36:4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9M10S" calcext:value-type="time">
            <text:p>10:39:10</text:p>
          </table:table-cell>
          <table:table-cell table:formula="of:=[.B257]+[.A257]" office:value-type="date" office:date-value="2022-05-03T10:39:10" calcext:value-type="date">
            <text:p>2022-05-03 10:39:1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9M15S" calcext:value-type="time">
            <text:p>10:39:15</text:p>
          </table:table-cell>
          <table:table-cell table:formula="of:=[.B258]+[.A258]" office:value-type="date" office:date-value="2022-05-03T10:39:15" calcext:value-type="date">
            <text:p>2022-05-03 10:39:1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0H39M18S" calcext:value-type="time">
            <text:p>10:39:18</text:p>
          </table:table-cell>
          <table:table-cell table:formula="of:=[.B259]+[.A259]" office:value-type="date" office:date-value="2022-05-03T10:39:18" calcext:value-type="date">
            <text:p>2022-05-03 10:39:1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04M12S" calcext:value-type="time">
            <text:p>17:04:12</text:p>
          </table:table-cell>
          <table:table-cell table:formula="of:=[.B260]+[.A260]" office:value-type="date" office:date-value="2022-05-03T17:04:12" calcext:value-type="date">
            <text:p>2022-05-03 17:04:1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04M16S" calcext:value-type="time">
            <text:p>17:04:16</text:p>
          </table:table-cell>
          <table:table-cell table:formula="of:=[.B261]+[.A261]" office:value-type="date" office:date-value="2022-05-03T17:04:16" calcext:value-type="date">
            <text:p>2022-05-03 17:04:1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04M18S" calcext:value-type="time">
            <text:p>17:04:18</text:p>
          </table:table-cell>
          <table:table-cell table:formula="of:=[.B262]+[.A262]" office:value-type="date" office:date-value="2022-05-03T17:04:18" calcext:value-type="date">
            <text:p>2022-05-03 17:04:1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04M37S" calcext:value-type="time">
            <text:p>17:04:37</text:p>
          </table:table-cell>
          <table:table-cell table:formula="of:=[.B263]+[.A263]" office:value-type="date" office:date-value="2022-05-03T17:04:37" calcext:value-type="date">
            <text:p>2022-05-03 17:04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04M41S" calcext:value-type="time">
            <text:p>17:04:41</text:p>
          </table:table-cell>
          <table:table-cell table:formula="of:=[.B264]+[.A264]" office:value-type="date" office:date-value="2022-05-03T17:04:41" calcext:value-type="date">
            <text:p>2022-05-03 17:04:4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04M47S" calcext:value-type="time">
            <text:p>17:04:47</text:p>
          </table:table-cell>
          <table:table-cell table:formula="of:=[.B265]+[.A265]" office:value-type="date" office:date-value="2022-05-03T17:04:47" calcext:value-type="date">
            <text:p>2022-05-03 17:04:4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04M50S" calcext:value-type="time">
            <text:p>17:04:50</text:p>
          </table:table-cell>
          <table:table-cell table:formula="of:=[.B266]+[.A266]" office:value-type="date" office:date-value="2022-05-03T17:04:50" calcext:value-type="date">
            <text:p>2022-05-03 17:04:5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04M55S" calcext:value-type="time">
            <text:p>17:04:55</text:p>
          </table:table-cell>
          <table:table-cell table:formula="of:=[.B267]+[.A267]" office:value-type="date" office:date-value="2022-05-03T17:04:55" calcext:value-type="date">
            <text:p>2022-05-03 17:04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13M03S" calcext:value-type="time">
            <text:p>17:13:03</text:p>
          </table:table-cell>
          <table:table-cell table:formula="of:=[.B268]+[.A268]" office:value-type="date" office:date-value="2022-05-03T17:13:03" calcext:value-type="date">
            <text:p>2022-05-03 17:13:0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13M28S" calcext:value-type="time">
            <text:p>17:13:28</text:p>
          </table:table-cell>
          <table:table-cell table:formula="of:=[.B269]+[.A269]" office:value-type="date" office:date-value="2022-05-03T17:13:28" calcext:value-type="date">
            <text:p>2022-05-03 17:13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7H13M28S" calcext:value-type="time">
            <text:p>17:13:28</text:p>
          </table:table-cell>
          <table:table-cell table:style-name="ce19" table:formula="of:=[.B270]+[.A270]" office:value-type="date" office:date-value="2022-05-03T17:13:28" calcext:value-type="date">
            <text:p>2022-05-03 17:13:28</text:p>
          </table:table-cell>
          <table:table-cell table:style-name="ce20"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13M50S" calcext:value-type="time">
            <text:p>17:13:50</text:p>
          </table:table-cell>
          <table:table-cell table:formula="of:=[.B271]+[.A271]" office:value-type="date" office:date-value="2022-05-03T17:13:50" calcext:value-type="date">
            <text:p>2022-05-03 17:13:5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13M53S" calcext:value-type="time">
            <text:p>17:13:53</text:p>
          </table:table-cell>
          <table:table-cell table:formula="of:=[.B272]+[.A272]" office:value-type="date" office:date-value="2022-05-03T17:13:53" calcext:value-type="date">
            <text:p>2022-05-03 17:13:5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33M43S" calcext:value-type="time">
            <text:p>17:33:43</text:p>
          </table:table-cell>
          <table:table-cell table:formula="of:=[.B273]+[.A273]" office:value-type="date" office:date-value="2022-05-03T17:33:43" calcext:value-type="date">
            <text:p>2022-05-03 17:33:43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34M36S" calcext:value-type="time">
            <text:p>17:34:36</text:p>
          </table:table-cell>
          <table:table-cell table:formula="of:=[.B274]+[.A274]" office:value-type="date" office:date-value="2022-05-03T17:34:36" calcext:value-type="date">
            <text:p>2022-05-03 17:34:36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35M01S" calcext:value-type="time">
            <text:p>17:35:01</text:p>
          </table:table-cell>
          <table:table-cell table:formula="of:=[.B275]+[.A275]" office:value-type="date" office:date-value="2022-05-03T17:35:01" calcext:value-type="date">
            <text:p>2022-05-03 17:35:01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7H40M30S" calcext:value-type="time">
            <text:p>17:40:30</text:p>
          </table:table-cell>
          <table:table-cell table:formula="of:=[.B276]+[.A276]" office:value-type="date" office:date-value="2022-05-03T17:40:30" calcext:value-type="date">
            <text:p>2022-05-03 17:40:30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04M27S" calcext:value-type="time">
            <text:p>18:04:27</text:p>
          </table:table-cell>
          <table:table-cell table:formula="of:=[.B277]+[.A277]" office:value-type="date" office:date-value="2022-05-03T18:04:27" calcext:value-type="date">
            <text:p>2022-05-03 18:04:27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05M02S" calcext:value-type="time">
            <text:p>18:05:02</text:p>
          </table:table-cell>
          <table:table-cell table:formula="of:=[.B278]+[.A278]" office:value-type="date" office:date-value="2022-05-03T18:05:02" calcext:value-type="date">
            <text:p>2022-05-03 18:05:02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05M26S" calcext:value-type="time">
            <text:p>18:05:26</text:p>
          </table:table-cell>
          <table:table-cell table:formula="of:=[.B279]+[.A279]" office:value-type="date" office:date-value="2022-05-03T18:05:26" calcext:value-type="date">
            <text:p>2022-05-03 18:05:26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05M34S" calcext:value-type="time">
            <text:p>18:05:34</text:p>
          </table:table-cell>
          <table:table-cell table:formula="of:=[.B280]+[.A280]" office:value-type="date" office:date-value="2022-05-03T18:05:34" calcext:value-type="date">
            <text:p>2022-05-03 18:05:34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4M17S" calcext:value-type="time">
            <text:p>18:14:17</text:p>
          </table:table-cell>
          <table:table-cell table:formula="of:=[.B281]+[.A281]" office:value-type="date" office:date-value="2022-05-03T18:14:17" calcext:value-type="date">
            <text:p>2022-05-03 18:14:17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6M32S" calcext:value-type="time">
            <text:p>18:16:32</text:p>
          </table:table-cell>
          <table:table-cell table:formula="of:=[.B282]+[.A282]" office:value-type="date" office:date-value="2022-05-03T18:16:32" calcext:value-type="date">
            <text:p>2022-05-03 18:16:3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7M04S" calcext:value-type="time">
            <text:p>18:17:04</text:p>
          </table:table-cell>
          <table:table-cell table:formula="of:=[.B283]+[.A283]" office:value-type="date" office:date-value="2022-05-03T18:17:04" calcext:value-type="date">
            <text:p>2022-05-03 18:17:04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7M19S" calcext:value-type="time">
            <text:p>18:17:19</text:p>
          </table:table-cell>
          <table:table-cell table:formula="of:=[.B284]+[.A284]" office:value-type="date" office:date-value="2022-05-03T18:17:19" calcext:value-type="date">
            <text:p>2022-05-03 18:17:19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7M27S" calcext:value-type="time">
            <text:p>18:17:27</text:p>
          </table:table-cell>
          <table:table-cell table:formula="of:=[.B285]+[.A285]" office:value-type="date" office:date-value="2022-05-03T18:17:27" calcext:value-type="date">
            <text:p>2022-05-03 18:17:27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7M37S" calcext:value-type="time">
            <text:p>18:17:37</text:p>
          </table:table-cell>
          <table:table-cell table:formula="of:=[.B286]+[.A286]" office:value-type="date" office:date-value="2022-05-03T18:17:37" calcext:value-type="date">
            <text:p>2022-05-03 18:17:37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7M45S" calcext:value-type="time">
            <text:p>18:17:45</text:p>
          </table:table-cell>
          <table:table-cell table:formula="of:=[.B287]+[.A287]" office:value-type="date" office:date-value="2022-05-03T18:17:45" calcext:value-type="date">
            <text:p>2022-05-03 18:17:45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8M02S" calcext:value-type="time">
            <text:p>18:18:02</text:p>
          </table:table-cell>
          <table:table-cell table:formula="of:=[.B288]+[.A288]" office:value-type="date" office:date-value="2022-05-03T18:18:02" calcext:value-type="date">
            <text:p>2022-05-03 18:18:0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8M42S" calcext:value-type="time">
            <text:p>18:18:42</text:p>
          </table:table-cell>
          <table:table-cell table:formula="of:=[.B289]+[.A289]" office:value-type="date" office:date-value="2022-05-03T18:18:42" calcext:value-type="date">
            <text:p>2022-05-03 18:18:4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9M27S" calcext:value-type="time">
            <text:p>18:19:27</text:p>
          </table:table-cell>
          <table:table-cell table:formula="of:=[.B290]+[.A290]" office:value-type="date" office:date-value="2022-05-03T18:19:27" calcext:value-type="date">
            <text:p>2022-05-03 18:19:27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9M49S" calcext:value-type="time">
            <text:p>18:19:49</text:p>
          </table:table-cell>
          <table:table-cell table:formula="of:=[.B291]+[.A291]" office:value-type="date" office:date-value="2022-05-03T18:19:49" calcext:value-type="date">
            <text:p>2022-05-03 18:19:49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19M54S" calcext:value-type="time">
            <text:p>18:19:54</text:p>
          </table:table-cell>
          <table:table-cell table:formula="of:=[.B292]+[.A292]" office:value-type="date" office:date-value="2022-05-03T18:19:54" calcext:value-type="date">
            <text:p>2022-05-03 18:19:54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0M00S" calcext:value-type="time">
            <text:p>18:20:00</text:p>
          </table:table-cell>
          <table:table-cell table:formula="of:=[.B293]+[.A293]" office:value-type="date" office:date-value="2022-05-03T18:20:00" calcext:value-type="date">
            <text:p>2022-05-03 18:20:00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0M05S" calcext:value-type="time">
            <text:p>18:20:05</text:p>
          </table:table-cell>
          <table:table-cell table:formula="of:=[.B294]+[.A294]" office:value-type="date" office:date-value="2022-05-03T18:20:05" calcext:value-type="date">
            <text:p>2022-05-03 18:20:05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0M08S" calcext:value-type="time">
            <text:p>18:20:08</text:p>
          </table:table-cell>
          <table:table-cell table:formula="of:=[.B295]+[.A295]" office:value-type="date" office:date-value="2022-05-03T18:20:08" calcext:value-type="date">
            <text:p>2022-05-03 18:20:08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0M14S" calcext:value-type="time">
            <text:p>18:20:14</text:p>
          </table:table-cell>
          <table:table-cell table:formula="of:=[.B296]+[.A296]" office:value-type="date" office:date-value="2022-05-03T18:20:14" calcext:value-type="date">
            <text:p>2022-05-03 18:20:14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0M19S" calcext:value-type="time">
            <text:p>18:20:19</text:p>
          </table:table-cell>
          <table:table-cell table:formula="of:=[.B297]+[.A297]" office:value-type="date" office:date-value="2022-05-03T18:20:19" calcext:value-type="date">
            <text:p>2022-05-03 18:20:19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0M24S" calcext:value-type="time">
            <text:p>18:20:24</text:p>
          </table:table-cell>
          <table:table-cell table:formula="of:=[.B298]+[.A298]" office:value-type="date" office:date-value="2022-05-03T18:20:24" calcext:value-type="date">
            <text:p>2022-05-03 18:20:24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0M27S" calcext:value-type="time">
            <text:p>18:20:27</text:p>
          </table:table-cell>
          <table:table-cell table:formula="of:=[.B299]+[.A299]" office:value-type="date" office:date-value="2022-05-03T18:20:27" calcext:value-type="date">
            <text:p>2022-05-03 18:20:27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0M29S" calcext:value-type="time">
            <text:p>18:20:29</text:p>
          </table:table-cell>
          <table:table-cell table:formula="of:=[.B300]+[.A300]" office:value-type="date" office:date-value="2022-05-03T18:20:29" calcext:value-type="date">
            <text:p>2022-05-03 18:20:29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1M15S" calcext:value-type="time">
            <text:p>18:21:15</text:p>
          </table:table-cell>
          <table:table-cell table:formula="of:=[.B301]+[.A301]" office:value-type="date" office:date-value="2022-05-03T18:21:15" calcext:value-type="date">
            <text:p>2022-05-03 18:21:15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1M30S" calcext:value-type="time">
            <text:p>18:21:30</text:p>
          </table:table-cell>
          <table:table-cell table:formula="of:=[.B302]+[.A302]" office:value-type="date" office:date-value="2022-05-03T18:21:30" calcext:value-type="date">
            <text:p>2022-05-03 18:21:30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1M51S" calcext:value-type="time">
            <text:p>18:21:51</text:p>
          </table:table-cell>
          <table:table-cell table:formula="of:=[.B303]+[.A303]" office:value-type="date" office:date-value="2022-05-03T18:21:51" calcext:value-type="date">
            <text:p>2022-05-03 18:21:51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2M17S" calcext:value-type="time">
            <text:p>18:22:17</text:p>
          </table:table-cell>
          <table:table-cell table:formula="of:=[.B304]+[.A304]" office:value-type="date" office:date-value="2022-05-03T18:22:17" calcext:value-type="date">
            <text:p>2022-05-03 18:22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2M26S" calcext:value-type="time">
            <text:p>18:22:26</text:p>
          </table:table-cell>
          <table:table-cell table:formula="of:=[.B305]+[.A305]" office:value-type="date" office:date-value="2022-05-03T18:22:26" calcext:value-type="date">
            <text:p>2022-05-03 18:22:2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3M30S" calcext:value-type="time">
            <text:p>18:23:30</text:p>
          </table:table-cell>
          <table:table-cell table:formula="of:=[.B306]+[.A306]" office:value-type="date" office:date-value="2022-05-03T18:23:30" calcext:value-type="date">
            <text:p>2022-05-03 18:23:30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00S" calcext:value-type="time">
            <text:p>18:24:00</text:p>
          </table:table-cell>
          <table:table-cell table:formula="of:=[.B307]+[.A307]" office:value-type="date" office:date-value="2022-05-03T18:24:00" calcext:value-type="date">
            <text:p>2022-05-03 18:24:00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02S" calcext:value-type="time">
            <text:p>18:24:02</text:p>
          </table:table-cell>
          <table:table-cell table:formula="of:=[.B308]+[.A308]" office:value-type="date" office:date-value="2022-05-03T18:24:02" calcext:value-type="date">
            <text:p>2022-05-03 18:24:0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07S" calcext:value-type="time">
            <text:p>18:24:07</text:p>
          </table:table-cell>
          <table:table-cell table:formula="of:=[.B309]+[.A309]" office:value-type="date" office:date-value="2022-05-03T18:24:07" calcext:value-type="date">
            <text:p>2022-05-03 18:24:07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09S" calcext:value-type="time">
            <text:p>18:24:09</text:p>
          </table:table-cell>
          <table:table-cell table:formula="of:=[.B310]+[.A310]" office:value-type="date" office:date-value="2022-05-03T18:24:09" calcext:value-type="date">
            <text:p>2022-05-03 18:24:09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12S" calcext:value-type="time">
            <text:p>18:24:12</text:p>
          </table:table-cell>
          <table:table-cell table:formula="of:=[.B311]+[.A311]" office:value-type="date" office:date-value="2022-05-03T18:24:12" calcext:value-type="date">
            <text:p>2022-05-03 18:24:1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18S" calcext:value-type="time">
            <text:p>18:24:18</text:p>
          </table:table-cell>
          <table:table-cell table:formula="of:=[.B312]+[.A312]" office:value-type="date" office:date-value="2022-05-03T18:24:18" calcext:value-type="date">
            <text:p>2022-05-03 18:24:18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22S" calcext:value-type="time">
            <text:p>18:24:22</text:p>
          </table:table-cell>
          <table:table-cell table:formula="of:=[.B313]+[.A313]" office:value-type="date" office:date-value="2022-05-03T18:24:22" calcext:value-type="date">
            <text:p>2022-05-03 18:24:2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22S" calcext:value-type="time">
            <text:p>18:24:22</text:p>
          </table:table-cell>
          <table:table-cell table:formula="of:=[.B314]+[.A314]" office:value-type="date" office:date-value="2022-05-03T18:24:22" calcext:value-type="date">
            <text:p>2022-05-03 18:24:22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25S" calcext:value-type="time">
            <text:p>18:24:25</text:p>
          </table:table-cell>
          <table:table-cell table:formula="of:=[.B315]+[.A315]" office:value-type="date" office:date-value="2022-05-03T18:24:25" calcext:value-type="date">
            <text:p>2022-05-03 18:24:25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29S" calcext:value-type="time">
            <text:p>18:24:29</text:p>
          </table:table-cell>
          <table:table-cell table:formula="of:=[.B316]+[.A316]" office:value-type="date" office:date-value="2022-05-03T18:24:29" calcext:value-type="date">
            <text:p>2022-05-03 18:24:29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32S" calcext:value-type="time">
            <text:p>18:24:32</text:p>
          </table:table-cell>
          <table:table-cell table:formula="of:=[.B317]+[.A317]" office:value-type="date" office:date-value="2022-05-03T18:24:32" calcext:value-type="date">
            <text:p>2022-05-03 18:24:3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35S" calcext:value-type="time">
            <text:p>18:24:35</text:p>
          </table:table-cell>
          <table:table-cell table:formula="of:=[.B318]+[.A318]" office:value-type="date" office:date-value="2022-05-03T18:24:35" calcext:value-type="date">
            <text:p>2022-05-03 18:24:35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42S" calcext:value-type="time">
            <text:p>18:24:42</text:p>
          </table:table-cell>
          <table:table-cell table:formula="of:=[.B319]+[.A319]" office:value-type="date" office:date-value="2022-05-03T18:24:42" calcext:value-type="date">
            <text:p>2022-05-03 18:24:4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45S" calcext:value-type="time">
            <text:p>18:24:45</text:p>
          </table:table-cell>
          <table:table-cell table:formula="of:=[.B320]+[.A320]" office:value-type="date" office:date-value="2022-05-03T18:24:45" calcext:value-type="date">
            <text:p>2022-05-03 18:24:45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46S" calcext:value-type="time">
            <text:p>18:24:46</text:p>
          </table:table-cell>
          <table:table-cell table:formula="of:=[.B321]+[.A321]" office:value-type="date" office:date-value="2022-05-03T18:24:46" calcext:value-type="date">
            <text:p>2022-05-03 18:24:46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48S" calcext:value-type="time">
            <text:p>18:24:48</text:p>
          </table:table-cell>
          <table:table-cell table:formula="of:=[.B322]+[.A322]" office:value-type="date" office:date-value="2022-05-03T18:24:48" calcext:value-type="date">
            <text:p>2022-05-03 18:24:48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4M57S" calcext:value-type="time">
            <text:p>18:24:57</text:p>
          </table:table-cell>
          <table:table-cell table:formula="of:=[.B323]+[.A323]" office:value-type="date" office:date-value="2022-05-03T18:24:57" calcext:value-type="date">
            <text:p>2022-05-03 18:24:57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5M02S" calcext:value-type="time">
            <text:p>18:25:02</text:p>
          </table:table-cell>
          <table:table-cell table:formula="of:=[.B324]+[.A324]" office:value-type="date" office:date-value="2022-05-03T18:25:02" calcext:value-type="date">
            <text:p>2022-05-03 18:25:02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5M04S" calcext:value-type="time">
            <text:p>18:25:04</text:p>
          </table:table-cell>
          <table:table-cell table:formula="of:=[.B325]+[.A325]" office:value-type="date" office:date-value="2022-05-03T18:25:04" calcext:value-type="date">
            <text:p>2022-05-03 18:25:04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5M11S" calcext:value-type="time">
            <text:p>18:25:11</text:p>
          </table:table-cell>
          <table:table-cell table:formula="of:=[.B326]+[.A326]" office:value-type="date" office:date-value="2022-05-03T18:25:11" calcext:value-type="date">
            <text:p>2022-05-03 18:25:11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5M14S" calcext:value-type="time">
            <text:p>18:25:14</text:p>
          </table:table-cell>
          <table:table-cell table:formula="of:=[.B327]+[.A327]" office:value-type="date" office:date-value="2022-05-03T18:25:14" calcext:value-type="date">
            <text:p>2022-05-03 18:25:14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5M16S" calcext:value-type="time">
            <text:p>18:25:16</text:p>
          </table:table-cell>
          <table:table-cell table:formula="of:=[.B328]+[.A328]" office:value-type="date" office:date-value="2022-05-03T18:25:16" calcext:value-type="date">
            <text:p>2022-05-03 18:25:16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17S" calcext:value-type="time">
            <text:p>18:25:17</text:p>
          </table:table-cell>
          <table:table-cell table:style-name="ce19" table:formula="of:=[.B329]+[.A329]" office:value-type="date" office:date-value="2022-05-03T18:25:17" calcext:value-type="date">
            <text:p>2022-05-03 18:25:17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17S" calcext:value-type="time">
            <text:p>18:25:17</text:p>
          </table:table-cell>
          <table:table-cell table:style-name="ce19" table:formula="of:=[.B330]+[.A330]" office:value-type="date" office:date-value="2022-05-03T18:25:17" calcext:value-type="date">
            <text:p>2022-05-03 18:25:17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39S" calcext:value-type="time">
            <text:p>18:25:39</text:p>
          </table:table-cell>
          <table:table-cell table:style-name="ce19" table:formula="of:=[.B331]+[.A331]" office:value-type="date" office:date-value="2022-05-03T18:25:39" calcext:value-type="date">
            <text:p>2022-05-03 18:25:39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32]+[.A332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33]+[.A333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34]+[.A334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35]+[.A335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36]+[.A336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37]+[.A337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38]+[.A338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39]+[.A339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40]+[.A340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8H25M41S" calcext:value-type="time">
            <text:p>18:25:41</text:p>
          </table:table-cell>
          <table:table-cell table:style-name="ce19" table:formula="of:=[.B341]+[.A341]" office:value-type="date" office:date-value="2022-05-03T18:25:41" calcext:value-type="date">
            <text:p>2022-05-03 18:25:41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8M11S" calcext:value-type="time">
            <text:p>18:28:11</text:p>
          </table:table-cell>
          <table:table-cell table:formula="of:=[.B342]+[.A342]" office:value-type="date" office:date-value="2022-05-03T18:28:11" calcext:value-type="date">
            <text:p>2022-05-03 18:28:11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28M16S" calcext:value-type="time">
            <text:p>18:28:16</text:p>
          </table:table-cell>
          <table:table-cell table:formula="of:=[.B343]+[.A343]" office:value-type="date" office:date-value="2022-05-03T18:28:16" calcext:value-type="date">
            <text:p>2022-05-03 18:28:16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36M20S" calcext:value-type="time">
            <text:p>18:36:20</text:p>
          </table:table-cell>
          <table:table-cell table:formula="of:=[.B344]+[.A344]" office:value-type="date" office:date-value="2022-05-03T18:36:20" calcext:value-type="date">
            <text:p>2022-05-03 18:36:20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36M25S" calcext:value-type="time">
            <text:p>18:36:25</text:p>
          </table:table-cell>
          <table:table-cell table:formula="of:=[.B345]+[.A345]" office:value-type="date" office:date-value="2022-05-03T18:36:25" calcext:value-type="date">
            <text:p>2022-05-03 18:36:25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36M33S" calcext:value-type="time">
            <text:p>18:36:33</text:p>
          </table:table-cell>
          <table:table-cell table:formula="of:=[.B346]+[.A346]" office:value-type="date" office:date-value="2022-05-03T18:36:33" calcext:value-type="date">
            <text:p>2022-05-03 18:36:33</text:p>
          </table:table-cell>
          <table:table-cell office:value-type="string" calcext:value-type="string">
            <text:p>7e6c3b4fa3329cc398b846c55632a4a9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1M47S" calcext:value-type="time">
            <text:p>18:41:47</text:p>
          </table:table-cell>
          <table:table-cell table:formula="of:=[.B347]+[.A347]" office:value-type="date" office:date-value="2022-05-03T18:41:47" calcext:value-type="date">
            <text:p>2022-05-03 18:41:47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1M51S" calcext:value-type="time">
            <text:p>18:41:51</text:p>
          </table:table-cell>
          <table:table-cell table:formula="of:=[.B348]+[.A348]" office:value-type="date" office:date-value="2022-05-03T18:41:51" calcext:value-type="date">
            <text:p>2022-05-03 18:41:51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1M54S" calcext:value-type="time">
            <text:p>18:41:54</text:p>
          </table:table-cell>
          <table:table-cell table:formula="of:=[.B349]+[.A349]" office:value-type="date" office:date-value="2022-05-03T18:41:54" calcext:value-type="date">
            <text:p>2022-05-03 18:41:54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2M02S" calcext:value-type="time">
            <text:p>18:42:02</text:p>
          </table:table-cell>
          <table:table-cell table:formula="of:=[.B350]+[.A350]" office:value-type="date" office:date-value="2022-05-03T18:42:02" calcext:value-type="date">
            <text:p>2022-05-03 18:42:02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2M06S" calcext:value-type="time">
            <text:p>18:42:06</text:p>
          </table:table-cell>
          <table:table-cell table:formula="of:=[.B351]+[.A351]" office:value-type="date" office:date-value="2022-05-03T18:42:06" calcext:value-type="date">
            <text:p>2022-05-03 18:42:06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3M38S" calcext:value-type="time">
            <text:p>18:43:38</text:p>
          </table:table-cell>
          <table:table-cell table:formula="of:=[.B352]+[.A352]" office:value-type="date" office:date-value="2022-05-03T18:43:38" calcext:value-type="date">
            <text:p>2022-05-03 18:43:38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9M35S" calcext:value-type="time">
            <text:p>18:49:35</text:p>
          </table:table-cell>
          <table:table-cell table:formula="of:=[.B353]+[.A353]" office:value-type="date" office:date-value="2022-05-03T18:49:35" calcext:value-type="date">
            <text:p>2022-05-03 18:49:35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9M48S" calcext:value-type="time">
            <text:p>18:49:48</text:p>
          </table:table-cell>
          <table:table-cell table:formula="of:=[.B354]+[.A354]" office:value-type="date" office:date-value="2022-05-03T18:49:48" calcext:value-type="date">
            <text:p>2022-05-03 18:49:48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49M56S" calcext:value-type="time">
            <text:p>18:49:56</text:p>
          </table:table-cell>
          <table:table-cell table:formula="of:=[.B355]+[.A355]" office:value-type="date" office:date-value="2022-05-03T18:49:56" calcext:value-type="date">
            <text:p>2022-05-03 18:49:56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0M52S" calcext:value-type="time">
            <text:p>18:50:52</text:p>
          </table:table-cell>
          <table:table-cell table:formula="of:=[.B356]+[.A356]" office:value-type="date" office:date-value="2022-05-03T18:50:52" calcext:value-type="date">
            <text:p>2022-05-03 18:50:52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1M49S" calcext:value-type="time">
            <text:p>18:51:49</text:p>
          </table:table-cell>
          <table:table-cell table:formula="of:=[.B357]+[.A357]" office:value-type="date" office:date-value="2022-05-03T18:51:49" calcext:value-type="date">
            <text:p>2022-05-03 18:51:49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4M12S" calcext:value-type="time">
            <text:p>18:54:12</text:p>
          </table:table-cell>
          <table:table-cell table:formula="of:=[.B358]+[.A358]" office:value-type="date" office:date-value="2022-05-03T18:54:12" calcext:value-type="date">
            <text:p>2022-05-03 18:54:12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4M39S" calcext:value-type="time">
            <text:p>18:54:39</text:p>
          </table:table-cell>
          <table:table-cell table:formula="of:=[.B359]+[.A359]" office:value-type="date" office:date-value="2022-05-03T18:54:39" calcext:value-type="date">
            <text:p>2022-05-03 18:54:39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6M43S" calcext:value-type="time">
            <text:p>18:56:43</text:p>
          </table:table-cell>
          <table:table-cell table:formula="of:=[.B360]+[.A360]" office:value-type="date" office:date-value="2022-05-03T18:56:43" calcext:value-type="date">
            <text:p>2022-05-03 18:56:43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6M55S" calcext:value-type="time">
            <text:p>18:56:55</text:p>
          </table:table-cell>
          <table:table-cell table:formula="of:=[.B361]+[.A361]" office:value-type="date" office:date-value="2022-05-03T18:56:55" calcext:value-type="date">
            <text:p>2022-05-03 18:56:55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7M20S" calcext:value-type="time">
            <text:p>18:57:20</text:p>
          </table:table-cell>
          <table:table-cell table:formula="of:=[.B362]+[.A362]" office:value-type="date" office:date-value="2022-05-03T18:57:20" calcext:value-type="date">
            <text:p>2022-05-03 18:57:20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7M29S" calcext:value-type="time">
            <text:p>18:57:29</text:p>
          </table:table-cell>
          <table:table-cell table:formula="of:=[.B363]+[.A363]" office:value-type="date" office:date-value="2022-05-03T18:57:29" calcext:value-type="date">
            <text:p>2022-05-03 18:57:29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7M39S" calcext:value-type="time">
            <text:p>18:57:39</text:p>
          </table:table-cell>
          <table:table-cell table:formula="of:=[.B364]+[.A364]" office:value-type="date" office:date-value="2022-05-03T18:57:39" calcext:value-type="date">
            <text:p>2022-05-03 18:57:39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8M50S" calcext:value-type="time">
            <text:p>18:58:50</text:p>
          </table:table-cell>
          <table:table-cell table:formula="of:=[.B365]+[.A365]" office:value-type="date" office:date-value="2022-05-03T18:58:50" calcext:value-type="date">
            <text:p>2022-05-03 18:58:50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8M53S" calcext:value-type="time">
            <text:p>18:58:53</text:p>
          </table:table-cell>
          <table:table-cell table:formula="of:=[.B366]+[.A366]" office:value-type="date" office:date-value="2022-05-03T18:58:53" calcext:value-type="date">
            <text:p>2022-05-03 18:58:53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9M23S" calcext:value-type="time">
            <text:p>18:59:23</text:p>
          </table:table-cell>
          <table:table-cell table:formula="of:=[.B367]+[.A367]" office:value-type="date" office:date-value="2022-05-03T18:59:23" calcext:value-type="date">
            <text:p>2022-05-03 18:59:23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8H59M57S" calcext:value-type="time">
            <text:p>18:59:57</text:p>
          </table:table-cell>
          <table:table-cell table:formula="of:=[.B368]+[.A368]" office:value-type="date" office:date-value="2022-05-03T18:59:57" calcext:value-type="date">
            <text:p>2022-05-03 18:59:57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0M02S" calcext:value-type="time">
            <text:p>19:00:02</text:p>
          </table:table-cell>
          <table:table-cell table:formula="of:=[.B369]+[.A369]" office:value-type="date" office:date-value="2022-05-03T19:00:02" calcext:value-type="date">
            <text:p>2022-05-03 19:00:02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0M08S" calcext:value-type="time">
            <text:p>19:00:08</text:p>
          </table:table-cell>
          <table:table-cell table:formula="of:=[.B370]+[.A370]" office:value-type="date" office:date-value="2022-05-03T19:00:08" calcext:value-type="date">
            <text:p>2022-05-03 19:00:08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0M18S" calcext:value-type="time">
            <text:p>19:00:18</text:p>
          </table:table-cell>
          <table:table-cell table:formula="of:=[.B371]+[.A371]" office:value-type="date" office:date-value="2022-05-03T19:00:18" calcext:value-type="date">
            <text:p>2022-05-03 19:00:18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0M33S" calcext:value-type="time">
            <text:p>19:00:33</text:p>
          </table:table-cell>
          <table:table-cell table:formula="of:=[.B372]+[.A372]" office:value-type="date" office:date-value="2022-05-03T19:00:33" calcext:value-type="date">
            <text:p>2022-05-03 19:00:33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0M35S" calcext:value-type="time">
            <text:p>19:00:35</text:p>
          </table:table-cell>
          <table:table-cell table:formula="of:=[.B373]+[.A373]" office:value-type="date" office:date-value="2022-05-03T19:00:35" calcext:value-type="date">
            <text:p>2022-05-03 19:00:35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0M45S" calcext:value-type="time">
            <text:p>19:00:45</text:p>
          </table:table-cell>
          <table:table-cell table:formula="of:=[.B374]+[.A374]" office:value-type="date" office:date-value="2022-05-03T19:00:45" calcext:value-type="date">
            <text:p>2022-05-03 19:00:45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0M52S" calcext:value-type="time">
            <text:p>19:00:52</text:p>
          </table:table-cell>
          <table:table-cell table:formula="of:=[.B375]+[.A375]" office:value-type="date" office:date-value="2022-05-03T19:00:52" calcext:value-type="date">
            <text:p>2022-05-03 19:00:52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1M05S" calcext:value-type="time">
            <text:p>19:01:05</text:p>
          </table:table-cell>
          <table:table-cell table:formula="of:=[.B376]+[.A376]" office:value-type="date" office:date-value="2022-05-03T19:01:05" calcext:value-type="date">
            <text:p>2022-05-03 19:01:05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1M18S" calcext:value-type="time">
            <text:p>19:01:18</text:p>
          </table:table-cell>
          <table:table-cell table:formula="of:=[.B377]+[.A377]" office:value-type="date" office:date-value="2022-05-03T19:01:18" calcext:value-type="date">
            <text:p>2022-05-03 19:01:18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1M18S" calcext:value-type="time">
            <text:p>19:01:18</text:p>
          </table:table-cell>
          <table:table-cell table:formula="of:=[.B378]+[.A378]" office:value-type="date" office:date-value="2022-05-03T19:01:18" calcext:value-type="date">
            <text:p>2022-05-03 19:01:1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1M28S" calcext:value-type="time">
            <text:p>19:01:28</text:p>
          </table:table-cell>
          <table:table-cell table:formula="of:=[.B379]+[.A379]" office:value-type="date" office:date-value="2022-05-03T19:01:28" calcext:value-type="date">
            <text:p>2022-05-03 19:01:2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1M54S" calcext:value-type="time">
            <text:p>19:01:54</text:p>
          </table:table-cell>
          <table:table-cell table:formula="of:=[.B380]+[.A380]" office:value-type="date" office:date-value="2022-05-03T19:01:54" calcext:value-type="date">
            <text:p>2022-05-03 19:01:5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3M31S" calcext:value-type="time">
            <text:p>19:03:31</text:p>
          </table:table-cell>
          <table:table-cell table:formula="of:=[.B381]+[.A381]" office:value-type="date" office:date-value="2022-05-03T19:03:31" calcext:value-type="date">
            <text:p>2022-05-03 19:03:3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3M39S" calcext:value-type="time">
            <text:p>19:03:39</text:p>
          </table:table-cell>
          <table:table-cell table:formula="of:=[.B382]+[.A382]" office:value-type="date" office:date-value="2022-05-03T19:03:39" calcext:value-type="date">
            <text:p>2022-05-03 19:03:39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3M48S" calcext:value-type="time">
            <text:p>19:03:48</text:p>
          </table:table-cell>
          <table:table-cell table:formula="of:=[.B383]+[.A383]" office:value-type="date" office:date-value="2022-05-03T19:03:48" calcext:value-type="date">
            <text:p>2022-05-03 19:03:4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4M04S" calcext:value-type="time">
            <text:p>19:04:04</text:p>
          </table:table-cell>
          <table:table-cell table:formula="of:=[.B384]+[.A384]" office:value-type="date" office:date-value="2022-05-03T19:04:04" calcext:value-type="date">
            <text:p>2022-05-03 19:04:0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4M09S" calcext:value-type="time">
            <text:p>19:04:09</text:p>
          </table:table-cell>
          <table:table-cell table:formula="of:=[.B385]+[.A385]" office:value-type="date" office:date-value="2022-05-03T19:04:09" calcext:value-type="date">
            <text:p>2022-05-03 19:04:0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4M14S" calcext:value-type="time">
            <text:p>19:04:14</text:p>
          </table:table-cell>
          <table:table-cell table:formula="of:=[.B386]+[.A386]" office:value-type="date" office:date-value="2022-05-03T19:04:14" calcext:value-type="date">
            <text:p>2022-05-03 19:04:1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4M16S" calcext:value-type="time">
            <text:p>19:04:16</text:p>
          </table:table-cell>
          <table:table-cell table:formula="of:=[.B387]+[.A387]" office:value-type="date" office:date-value="2022-05-03T19:04:16" calcext:value-type="date">
            <text:p>2022-05-03 19:04:16</text:p>
          </table:table-cell>
          <table:table-cell office:value-type="string" calcext:value-type="string">
            <text:p>af24b25403f4bcb2cf840f359470c1c7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4M19S" calcext:value-type="time">
            <text:p>19:04:19</text:p>
          </table:table-cell>
          <table:table-cell table:formula="of:=[.B388]+[.A388]" office:value-type="date" office:date-value="2022-05-03T19:04:19" calcext:value-type="date">
            <text:p>2022-05-03 19:04:19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4M55S" calcext:value-type="time">
            <text:p>19:04:55</text:p>
          </table:table-cell>
          <table:table-cell table:formula="of:=[.B389]+[.A389]" office:value-type="date" office:date-value="2022-05-03T19:04:55" calcext:value-type="date">
            <text:p>2022-05-03 19:04:55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5M10S" calcext:value-type="time">
            <text:p>19:05:10</text:p>
          </table:table-cell>
          <table:table-cell table:formula="of:=[.B390]+[.A390]" office:value-type="date" office:date-value="2022-05-03T19:05:10" calcext:value-type="date">
            <text:p>2022-05-03 19:05:1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5M11S" calcext:value-type="time">
            <text:p>19:05:11</text:p>
          </table:table-cell>
          <table:table-cell table:formula="of:=[.B391]+[.A391]" office:value-type="date" office:date-value="2022-05-03T19:05:11" calcext:value-type="date">
            <text:p>2022-05-03 19:05:11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5M19S" calcext:value-type="time">
            <text:p>19:05:19</text:p>
          </table:table-cell>
          <table:table-cell table:formula="of:=[.B392]+[.A392]" office:value-type="date" office:date-value="2022-05-03T19:05:19" calcext:value-type="date">
            <text:p>2022-05-03 19:05:1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5M23S" calcext:value-type="time">
            <text:p>19:05:23</text:p>
          </table:table-cell>
          <table:table-cell table:formula="of:=[.B393]+[.A393]" office:value-type="date" office:date-value="2022-05-03T19:05:23" calcext:value-type="date">
            <text:p>2022-05-03 19:05:2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5M37S" calcext:value-type="time">
            <text:p>19:05:37</text:p>
          </table:table-cell>
          <table:table-cell table:formula="of:=[.B394]+[.A394]" office:value-type="date" office:date-value="2022-05-03T19:05:37" calcext:value-type="date">
            <text:p>2022-05-03 19:05:3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5M54S" calcext:value-type="time">
            <text:p>19:05:54</text:p>
          </table:table-cell>
          <table:table-cell table:formula="of:=[.B395]+[.A395]" office:value-type="date" office:date-value="2022-05-03T19:05:54" calcext:value-type="date">
            <text:p>2022-05-03 19:05:5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6M03S" calcext:value-type="time">
            <text:p>19:06:03</text:p>
          </table:table-cell>
          <table:table-cell table:formula="of:=[.B396]+[.A396]" office:value-type="date" office:date-value="2022-05-03T19:06:03" calcext:value-type="date">
            <text:p>2022-05-03 19:06:0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6M39S" calcext:value-type="time">
            <text:p>19:06:39</text:p>
          </table:table-cell>
          <table:table-cell table:formula="of:=[.B397]+[.A397]" office:value-type="date" office:date-value="2022-05-03T19:06:39" calcext:value-type="date">
            <text:p>2022-05-03 19:06:3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6M48S" calcext:value-type="time">
            <text:p>19:06:48</text:p>
          </table:table-cell>
          <table:table-cell table:formula="of:=[.B398]+[.A398]" office:value-type="date" office:date-value="2022-05-03T19:06:48" calcext:value-type="date">
            <text:p>2022-05-03 19:06:4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6M55S" calcext:value-type="time">
            <text:p>19:06:55</text:p>
          </table:table-cell>
          <table:table-cell table:formula="of:=[.B399]+[.A399]" office:value-type="date" office:date-value="2022-05-03T19:06:55" calcext:value-type="date">
            <text:p>2022-05-03 19:06:55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7M22S" calcext:value-type="time">
            <text:p>19:07:22</text:p>
          </table:table-cell>
          <table:table-cell table:formula="of:=[.B400]+[.A400]" office:value-type="date" office:date-value="2022-05-03T19:07:22" calcext:value-type="date">
            <text:p>2022-05-03 19:07:22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7M24S" calcext:value-type="time">
            <text:p>19:07:24</text:p>
          </table:table-cell>
          <table:table-cell table:formula="of:=[.B401]+[.A401]" office:value-type="date" office:date-value="2022-05-03T19:07:24" calcext:value-type="date">
            <text:p>2022-05-03 19:07:2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7M34S" calcext:value-type="time">
            <text:p>19:07:34</text:p>
          </table:table-cell>
          <table:table-cell table:formula="of:=[.B402]+[.A402]" office:value-type="date" office:date-value="2022-05-03T19:07:34" calcext:value-type="date">
            <text:p>2022-05-03 19:07:3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7M41S" calcext:value-type="time">
            <text:p>19:07:41</text:p>
          </table:table-cell>
          <table:table-cell table:formula="of:=[.B403]+[.A403]" office:value-type="date" office:date-value="2022-05-03T19:07:41" calcext:value-type="date">
            <text:p>2022-05-03 19:07:4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7M42S" calcext:value-type="time">
            <text:p>19:07:42</text:p>
          </table:table-cell>
          <table:table-cell table:formula="of:=[.B404]+[.A404]" office:value-type="date" office:date-value="2022-05-03T19:07:42" calcext:value-type="date">
            <text:p>2022-05-03 19:07:42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7M44S" calcext:value-type="time">
            <text:p>19:07:44</text:p>
          </table:table-cell>
          <table:table-cell table:formula="of:=[.B405]+[.A405]" office:value-type="date" office:date-value="2022-05-03T19:07:44" calcext:value-type="date">
            <text:p>2022-05-03 19:07:4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8M00S" calcext:value-type="time">
            <text:p>19:08:00</text:p>
          </table:table-cell>
          <table:table-cell table:formula="of:=[.B406]+[.A406]" office:value-type="date" office:date-value="2022-05-03T19:08:00" calcext:value-type="date">
            <text:p>2022-05-03 19:08:00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8M02S" calcext:value-type="time">
            <text:p>19:08:02</text:p>
          </table:table-cell>
          <table:table-cell table:formula="of:=[.B407]+[.A407]" office:value-type="date" office:date-value="2022-05-03T19:08:02" calcext:value-type="date">
            <text:p>2022-05-03 19:08:02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8M07S" calcext:value-type="time">
            <text:p>19:08:07</text:p>
          </table:table-cell>
          <table:table-cell table:formula="of:=[.B408]+[.A408]" office:value-type="date" office:date-value="2022-05-03T19:08:07" calcext:value-type="date">
            <text:p>2022-05-03 19:08:07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8M10S" calcext:value-type="time">
            <text:p>19:08:10</text:p>
          </table:table-cell>
          <table:table-cell table:formula="of:=[.B409]+[.A409]" office:value-type="date" office:date-value="2022-05-03T19:08:10" calcext:value-type="date">
            <text:p>2022-05-03 19:08:1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8M15S" calcext:value-type="time">
            <text:p>19:08:15</text:p>
          </table:table-cell>
          <table:table-cell table:formula="of:=[.B410]+[.A410]" office:value-type="date" office:date-value="2022-05-03T19:08:15" calcext:value-type="date">
            <text:p>2022-05-03 19:08:15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9M00S" calcext:value-type="time">
            <text:p>19:09:00</text:p>
          </table:table-cell>
          <table:table-cell table:formula="of:=[.B411]+[.A411]" office:value-type="date" office:date-value="2022-05-03T19:09:00" calcext:value-type="date">
            <text:p>2022-05-03 19:09:00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09M02S" calcext:value-type="time">
            <text:p>19:09:02</text:p>
          </table:table-cell>
          <table:table-cell table:formula="of:=[.B412]+[.A412]" office:value-type="date" office:date-value="2022-05-03T19:09:02" calcext:value-type="date">
            <text:p>2022-05-03 19:09:02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9H09M02S" calcext:value-type="time">
            <text:p>19:09:02</text:p>
          </table:table-cell>
          <table:table-cell table:style-name="ce19" table:formula="of:=[.B413]+[.A413]" office:value-type="date" office:date-value="2022-05-03T19:09:02" calcext:value-type="date">
            <text:p>2022-05-03 19:09:02</text:p>
          </table:table-cell>
          <table:table-cell table:style-name="ce20"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1M10S" calcext:value-type="time">
            <text:p>19:11:10</text:p>
          </table:table-cell>
          <table:table-cell table:formula="of:=[.B414]+[.A414]" office:value-type="date" office:date-value="2022-05-03T19:11:10" calcext:value-type="date">
            <text:p>2022-05-03 19:11:10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1M18S" calcext:value-type="time">
            <text:p>19:11:18</text:p>
          </table:table-cell>
          <table:table-cell table:formula="of:=[.B415]+[.A415]" office:value-type="date" office:date-value="2022-05-03T19:11:18" calcext:value-type="date">
            <text:p>2022-05-03 19:11:18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1M33S" calcext:value-type="time">
            <text:p>19:11:33</text:p>
          </table:table-cell>
          <table:table-cell table:formula="of:=[.B416]+[.A416]" office:value-type="date" office:date-value="2022-05-03T19:11:33" calcext:value-type="date">
            <text:p>2022-05-03 19:11:33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1M40S" calcext:value-type="time">
            <text:p>19:11:40</text:p>
          </table:table-cell>
          <table:table-cell table:formula="of:=[.B417]+[.A417]" office:value-type="date" office:date-value="2022-05-03T19:11:40" calcext:value-type="date">
            <text:p>2022-05-03 19:11:40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4M33S" calcext:value-type="time">
            <text:p>19:14:33</text:p>
          </table:table-cell>
          <table:table-cell table:formula="of:=[.B418]+[.A418]" office:value-type="date" office:date-value="2022-05-03T19:14:33" calcext:value-type="date">
            <text:p>2022-05-03 19:14:3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6M27S" calcext:value-type="time">
            <text:p>19:16:27</text:p>
          </table:table-cell>
          <table:table-cell table:formula="of:=[.B419]+[.A419]" office:value-type="date" office:date-value="2022-05-03T19:16:27" calcext:value-type="date">
            <text:p>2022-05-03 19:16:27</text:p>
          </table:table-cell>
          <table:table-cell office:value-type="string" calcext:value-type="string">
            <text:p>18d135394ae0ac029eab5ec997a5514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6M56S" calcext:value-type="time">
            <text:p>19:16:56</text:p>
          </table:table-cell>
          <table:table-cell table:formula="of:=[.B420]+[.A420]" office:value-type="date" office:date-value="2022-05-03T19:16:56" calcext:value-type="date">
            <text:p>2022-05-03 19:16:56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7M01S" calcext:value-type="time">
            <text:p>19:17:01</text:p>
          </table:table-cell>
          <table:table-cell table:formula="of:=[.B421]+[.A421]" office:value-type="date" office:date-value="2022-05-03T19:17:01" calcext:value-type="date">
            <text:p>2022-05-03 19:17:0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7M08S" calcext:value-type="time">
            <text:p>19:17:08</text:p>
          </table:table-cell>
          <table:table-cell table:formula="of:=[.B422]+[.A422]" office:value-type="date" office:date-value="2022-05-03T19:17:08" calcext:value-type="date">
            <text:p>2022-05-03 19:17:0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7M19S" calcext:value-type="time">
            <text:p>19:17:19</text:p>
          </table:table-cell>
          <table:table-cell table:formula="of:=[.B423]+[.A423]" office:value-type="date" office:date-value="2022-05-03T19:17:19" calcext:value-type="date">
            <text:p>2022-05-03 19:17:1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7M24S" calcext:value-type="time">
            <text:p>19:17:24</text:p>
          </table:table-cell>
          <table:table-cell table:formula="of:=[.B424]+[.A424]" office:value-type="date" office:date-value="2022-05-03T19:17:24" calcext:value-type="date">
            <text:p>2022-05-03 19:17:2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7M28S" calcext:value-type="time">
            <text:p>19:17:28</text:p>
          </table:table-cell>
          <table:table-cell table:formula="of:=[.B425]+[.A425]" office:value-type="date" office:date-value="2022-05-03T19:17:28" calcext:value-type="date">
            <text:p>2022-05-03 19:17:2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7M33S" calcext:value-type="time">
            <text:p>19:17:33</text:p>
          </table:table-cell>
          <table:table-cell table:formula="of:=[.B426]+[.A426]" office:value-type="date" office:date-value="2022-05-03T19:17:33" calcext:value-type="date">
            <text:p>2022-05-03 19:17:3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9M08S" calcext:value-type="time">
            <text:p>19:19:08</text:p>
          </table:table-cell>
          <table:table-cell table:formula="of:=[.B427]+[.A427]" office:value-type="date" office:date-value="2022-05-03T19:19:08" calcext:value-type="date">
            <text:p>2022-05-03 19:19:0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9M10S" calcext:value-type="time">
            <text:p>19:19:10</text:p>
          </table:table-cell>
          <table:table-cell table:formula="of:=[.B428]+[.A428]" office:value-type="date" office:date-value="2022-05-03T19:19:10" calcext:value-type="date">
            <text:p>2022-05-03 19:19:1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9M19S" calcext:value-type="time">
            <text:p>19:19:19</text:p>
          </table:table-cell>
          <table:table-cell table:formula="of:=[.B429]+[.A429]" office:value-type="date" office:date-value="2022-05-03T19:19:19" calcext:value-type="date">
            <text:p>2022-05-03 19:19:1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19M50S" calcext:value-type="time">
            <text:p>19:19:50</text:p>
          </table:table-cell>
          <table:table-cell table:formula="of:=[.B430]+[.A430]" office:value-type="date" office:date-value="2022-05-03T19:19:50" calcext:value-type="date">
            <text:p>2022-05-03 19:19:5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29M08S" calcext:value-type="time">
            <text:p>19:29:08</text:p>
          </table:table-cell>
          <table:table-cell table:formula="of:=[.B431]+[.A431]" office:value-type="date" office:date-value="2022-05-03T19:29:08" calcext:value-type="date">
            <text:p>2022-05-03 19:29:0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29M23S" calcext:value-type="time">
            <text:p>19:29:23</text:p>
          </table:table-cell>
          <table:table-cell table:formula="of:=[.B432]+[.A432]" office:value-type="date" office:date-value="2022-05-03T19:29:23" calcext:value-type="date">
            <text:p>2022-05-03 19:29:2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29M29S" calcext:value-type="time">
            <text:p>19:29:29</text:p>
          </table:table-cell>
          <table:table-cell table:formula="of:=[.B433]+[.A433]" office:value-type="date" office:date-value="2022-05-03T19:29:29" calcext:value-type="date">
            <text:p>2022-05-03 19:29:2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33M32S" calcext:value-type="time">
            <text:p>19:33:32</text:p>
          </table:table-cell>
          <table:table-cell table:formula="of:=[.B434]+[.A434]" office:value-type="date" office:date-value="2022-05-03T19:33:32" calcext:value-type="date">
            <text:p>2022-05-03 19:33:32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34M54S" calcext:value-type="time">
            <text:p>19:34:54</text:p>
          </table:table-cell>
          <table:table-cell table:formula="of:=[.B435]+[.A435]" office:value-type="date" office:date-value="2022-05-03T19:34:54" calcext:value-type="date">
            <text:p>2022-05-03 19:34:54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42M19S" calcext:value-type="time">
            <text:p>19:42:19</text:p>
          </table:table-cell>
          <table:table-cell table:formula="of:=[.B436]+[.A436]" office:value-type="date" office:date-value="2022-05-03T19:42:19" calcext:value-type="date">
            <text:p>2022-05-03 19:42:19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49M27S" calcext:value-type="time">
            <text:p>19:49:27</text:p>
          </table:table-cell>
          <table:table-cell table:formula="of:=[.B437]+[.A437]" office:value-type="date" office:date-value="2022-05-03T19:49:27" calcext:value-type="date">
            <text:p>2022-05-03 19:49:27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3M05S" calcext:value-type="time">
            <text:p>19:53:05</text:p>
          </table:table-cell>
          <table:table-cell table:formula="of:=[.B438]+[.A438]" office:value-type="date" office:date-value="2022-05-03T19:53:05" calcext:value-type="date">
            <text:p>2022-05-03 19:53:05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4M53S" calcext:value-type="time">
            <text:p>19:54:53</text:p>
          </table:table-cell>
          <table:table-cell table:formula="of:=[.B439]+[.A439]" office:value-type="date" office:date-value="2022-05-03T19:54:53" calcext:value-type="date">
            <text:p>2022-05-03 19:54:53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4M58S" calcext:value-type="time">
            <text:p>19:54:58</text:p>
          </table:table-cell>
          <table:table-cell table:formula="of:=[.B440]+[.A440]" office:value-type="date" office:date-value="2022-05-03T19:54:58" calcext:value-type="date">
            <text:p>2022-05-03 19:54:58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5M15S" calcext:value-type="time">
            <text:p>19:55:15</text:p>
          </table:table-cell>
          <table:table-cell table:formula="of:=[.B441]+[.A441]" office:value-type="date" office:date-value="2022-05-03T19:55:15" calcext:value-type="date">
            <text:p>2022-05-03 19:55:15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5M17S" calcext:value-type="time">
            <text:p>19:55:17</text:p>
          </table:table-cell>
          <table:table-cell table:formula="of:=[.B442]+[.A442]" office:value-type="date" office:date-value="2022-05-03T19:55:17" calcext:value-type="date">
            <text:p>2022-05-03 19:55:1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5M24S" calcext:value-type="time">
            <text:p>19:55:24</text:p>
          </table:table-cell>
          <table:table-cell table:formula="of:=[.B443]+[.A443]" office:value-type="date" office:date-value="2022-05-03T19:55:24" calcext:value-type="date">
            <text:p>2022-05-03 19:55:2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5M48S" calcext:value-type="time">
            <text:p>19:55:48</text:p>
          </table:table-cell>
          <table:table-cell table:formula="of:=[.B444]+[.A444]" office:value-type="date" office:date-value="2022-05-03T19:55:48" calcext:value-type="date">
            <text:p>2022-05-03 19:55:48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5M49S" calcext:value-type="time">
            <text:p>19:55:49</text:p>
          </table:table-cell>
          <table:table-cell table:formula="of:=[.B445]+[.A445]" office:value-type="date" office:date-value="2022-05-03T19:55:49" calcext:value-type="date">
            <text:p>2022-05-03 19:55:4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6M07S" calcext:value-type="time">
            <text:p>19:56:07</text:p>
          </table:table-cell>
          <table:table-cell table:formula="of:=[.B446]+[.A446]" office:value-type="date" office:date-value="2022-05-03T19:56:07" calcext:value-type="date">
            <text:p>2022-05-03 19:56:0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6M11S" calcext:value-type="time">
            <text:p>19:56:11</text:p>
          </table:table-cell>
          <table:table-cell table:formula="of:=[.B447]+[.A447]" office:value-type="date" office:date-value="2022-05-03T19:56:11" calcext:value-type="date">
            <text:p>2022-05-03 19:56:11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6M38S" calcext:value-type="time">
            <text:p>19:56:38</text:p>
          </table:table-cell>
          <table:table-cell table:formula="of:=[.B448]+[.A448]" office:value-type="date" office:date-value="2022-05-03T19:56:38" calcext:value-type="date">
            <text:p>2022-05-03 19:56:3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3" calcext:value-type="date">
            <text:p>Tue 3 May 22</text:p>
          </table:table-cell>
          <table:table-cell table:style-name="ce5" office:value-type="time" office:time-value="PT19H56M43S" calcext:value-type="time">
            <text:p>19:56:43</text:p>
          </table:table-cell>
          <table:table-cell table:formula="of:=[.B449]+[.A449]" office:value-type="date" office:date-value="2022-05-03T19:56:43" calcext:value-type="date">
            <text:p>2022-05-03 19:56:4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9H56M44S" calcext:value-type="time">
            <text:p>19:56:44</text:p>
          </table:table-cell>
          <table:table-cell table:style-name="ce19" table:formula="of:=[.B450]+[.A450]" office:value-type="date" office:date-value="2022-05-03T19:56:44" calcext:value-type="date">
            <text:p>2022-05-03 19:56:44</text:p>
          </table:table-cell>
          <table:table-cell table:style-name="ce20"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3" calcext:value-type="date">
            <text:p>Tue 3 May 22</text:p>
          </table:table-cell>
          <table:table-cell table:style-name="ce18" office:value-type="time" office:time-value="PT19H56M48S" calcext:value-type="time">
            <text:p>19:56:48</text:p>
          </table:table-cell>
          <table:table-cell table:style-name="ce19" table:formula="of:=[.B451]+[.A451]" office:value-type="date" office:date-value="2022-05-03T19:56:48" calcext:value-type="date">
            <text:p>2022-05-03 19:56:48</text:p>
          </table:table-cell>
          <table:table-cell table:style-name="ce20"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09H12M37S" calcext:value-type="time">
            <text:p>09:12:37</text:p>
          </table:table-cell>
          <table:table-cell table:formula="of:=[.B452]+[.A452]" office:value-type="date" office:date-value="2022-05-04T09:12:37" calcext:value-type="date">
            <text:p>2022-05-04 09:12:37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09H14M09S" calcext:value-type="time">
            <text:p>09:14:09</text:p>
          </table:table-cell>
          <table:table-cell table:formula="of:=[.B453]+[.A453]" office:value-type="date" office:date-value="2022-05-04T09:14:09" calcext:value-type="date">
            <text:p>2022-05-04 09:14:09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09H14M30S" calcext:value-type="time">
            <text:p>09:14:30</text:p>
          </table:table-cell>
          <table:table-cell table:formula="of:=[.B454]+[.A454]" office:value-type="date" office:date-value="2022-05-04T09:14:30" calcext:value-type="date">
            <text:p>2022-05-04 09:14:30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09H16M38S" calcext:value-type="time">
            <text:p>09:16:38</text:p>
          </table:table-cell>
          <table:table-cell table:formula="of:=[.B455]+[.A455]" office:value-type="date" office:date-value="2022-05-04T09:16:38" calcext:value-type="date">
            <text:p>2022-05-04 09:16:38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09H16M59S" calcext:value-type="time">
            <text:p>09:16:59</text:p>
          </table:table-cell>
          <table:table-cell table:formula="of:=[.B456]+[.A456]" office:value-type="date" office:date-value="2022-05-04T09:16:59" calcext:value-type="date">
            <text:p>2022-05-04 09:16:59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09H17M03S" calcext:value-type="time">
            <text:p>09:17:03</text:p>
          </table:table-cell>
          <table:table-cell table:formula="of:=[.B457]+[.A457]" office:value-type="date" office:date-value="2022-05-04T09:17:03" calcext:value-type="date">
            <text:p>2022-05-04 09:17:03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09H17M08S" calcext:value-type="time">
            <text:p>09:17:08</text:p>
          </table:table-cell>
          <table:table-cell table:formula="of:=[.B458]+[.A458]" office:value-type="date" office:date-value="2022-05-04T09:17:08" calcext:value-type="date">
            <text:p>2022-05-04 09:17:08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09H17M20S" calcext:value-type="time">
            <text:p>09:17:20</text:p>
          </table:table-cell>
          <table:table-cell table:formula="of:=[.B459]+[.A459]" office:value-type="date" office:date-value="2022-05-04T09:17:20" calcext:value-type="date">
            <text:p>2022-05-04 09:17:20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19S" calcext:value-type="time">
            <text:p>12:08:19</text:p>
          </table:table-cell>
          <table:table-cell table:formula="of:=[.B460]+[.A460]" office:value-type="date" office:date-value="2022-05-04T12:08:19" calcext:value-type="date">
            <text:p>2022-05-04 12:08:1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25S" calcext:value-type="time">
            <text:p>12:08:25</text:p>
          </table:table-cell>
          <table:table-cell table:formula="of:=[.B461]+[.A461]" office:value-type="date" office:date-value="2022-05-04T12:08:25" calcext:value-type="date">
            <text:p>2022-05-04 12:08:2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30S" calcext:value-type="time">
            <text:p>12:08:30</text:p>
          </table:table-cell>
          <table:table-cell table:formula="of:=[.B462]+[.A462]" office:value-type="date" office:date-value="2022-05-04T12:08:30" calcext:value-type="date">
            <text:p>2022-05-04 12:08:3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31S" calcext:value-type="time">
            <text:p>12:08:31</text:p>
          </table:table-cell>
          <table:table-cell table:formula="of:=[.B463]+[.A463]" office:value-type="date" office:date-value="2022-05-04T12:08:31" calcext:value-type="date">
            <text:p>2022-05-04 12:08:3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33S" calcext:value-type="time">
            <text:p>12:08:33</text:p>
          </table:table-cell>
          <table:table-cell table:formula="of:=[.B464]+[.A464]" office:value-type="date" office:date-value="2022-05-04T12:08:33" calcext:value-type="date">
            <text:p>2022-05-04 12:08:3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39S" calcext:value-type="time">
            <text:p>12:08:39</text:p>
          </table:table-cell>
          <table:table-cell table:formula="of:=[.B465]+[.A465]" office:value-type="date" office:date-value="2022-05-04T12:08:39" calcext:value-type="date">
            <text:p>2022-05-04 12:08:3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40S" calcext:value-type="time">
            <text:p>12:08:40</text:p>
          </table:table-cell>
          <table:table-cell table:formula="of:=[.B466]+[.A466]" office:value-type="date" office:date-value="2022-05-04T12:08:40" calcext:value-type="date">
            <text:p>2022-05-04 12:08:4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42S" calcext:value-type="time">
            <text:p>12:08:42</text:p>
          </table:table-cell>
          <table:table-cell table:formula="of:=[.B467]+[.A467]" office:value-type="date" office:date-value="2022-05-04T12:08:42" calcext:value-type="date">
            <text:p>2022-05-04 12:08:4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46S" calcext:value-type="time">
            <text:p>12:08:46</text:p>
          </table:table-cell>
          <table:table-cell table:formula="of:=[.B468]+[.A468]" office:value-type="date" office:date-value="2022-05-04T12:08:46" calcext:value-type="date">
            <text:p>2022-05-04 12:08:4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54S" calcext:value-type="time">
            <text:p>12:08:54</text:p>
          </table:table-cell>
          <table:table-cell table:formula="of:=[.B469]+[.A469]" office:value-type="date" office:date-value="2022-05-04T12:08:54" calcext:value-type="date">
            <text:p>2022-05-04 12:08:5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57S" calcext:value-type="time">
            <text:p>12:08:57</text:p>
          </table:table-cell>
          <table:table-cell table:formula="of:=[.B470]+[.A470]" office:value-type="date" office:date-value="2022-05-04T12:08:57" calcext:value-type="date">
            <text:p>2022-05-04 12:08:5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8M58S" calcext:value-type="time">
            <text:p>12:08:58</text:p>
          </table:table-cell>
          <table:table-cell table:formula="of:=[.B471]+[.A471]" office:value-type="date" office:date-value="2022-05-04T12:08:58" calcext:value-type="date">
            <text:p>2022-05-04 12:08:5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9M00S" calcext:value-type="time">
            <text:p>12:09:00</text:p>
          </table:table-cell>
          <table:table-cell table:formula="of:=[.B472]+[.A472]" office:value-type="date" office:date-value="2022-05-04T12:09:00" calcext:value-type="date">
            <text:p>2022-05-04 12:09:0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9M04S" calcext:value-type="time">
            <text:p>12:09:04</text:p>
          </table:table-cell>
          <table:table-cell table:formula="of:=[.B473]+[.A473]" office:value-type="date" office:date-value="2022-05-04T12:09:04" calcext:value-type="date">
            <text:p>2022-05-04 12:09:0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9M06S" calcext:value-type="time">
            <text:p>12:09:06</text:p>
          </table:table-cell>
          <table:table-cell table:formula="of:=[.B474]+[.A474]" office:value-type="date" office:date-value="2022-05-04T12:09:06" calcext:value-type="date">
            <text:p>2022-05-04 12:09:0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9M07S" calcext:value-type="time">
            <text:p>12:09:07</text:p>
          </table:table-cell>
          <table:table-cell table:formula="of:=[.B475]+[.A475]" office:value-type="date" office:date-value="2022-05-04T12:09:07" calcext:value-type="date">
            <text:p>2022-05-04 12:09:0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9M10S" calcext:value-type="time">
            <text:p>12:09:10</text:p>
          </table:table-cell>
          <table:table-cell table:formula="of:=[.B476]+[.A476]" office:value-type="date" office:date-value="2022-05-04T12:09:10" calcext:value-type="date">
            <text:p>2022-05-04 12:09:1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9M50S" calcext:value-type="time">
            <text:p>12:09:50</text:p>
          </table:table-cell>
          <table:table-cell table:formula="of:=[.B477]+[.A477]" office:value-type="date" office:date-value="2022-05-04T12:09:50" calcext:value-type="date">
            <text:p>2022-05-04 12:09:5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9M52S" calcext:value-type="time">
            <text:p>12:09:52</text:p>
          </table:table-cell>
          <table:table-cell table:formula="of:=[.B478]+[.A478]" office:value-type="date" office:date-value="2022-05-04T12:09:52" calcext:value-type="date">
            <text:p>2022-05-04 12:09:5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09M58S" calcext:value-type="time">
            <text:p>12:09:58</text:p>
          </table:table-cell>
          <table:table-cell table:formula="of:=[.B479]+[.A479]" office:value-type="date" office:date-value="2022-05-04T12:09:58" calcext:value-type="date">
            <text:p>2022-05-04 12:09:5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10M05S" calcext:value-type="time">
            <text:p>12:10:05</text:p>
          </table:table-cell>
          <table:table-cell table:formula="of:=[.B480]+[.A480]" office:value-type="date" office:date-value="2022-05-04T12:10:05" calcext:value-type="date">
            <text:p>2022-05-04 12:10:0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10M18S" calcext:value-type="time">
            <text:p>12:10:18</text:p>
          </table:table-cell>
          <table:table-cell table:formula="of:=[.B481]+[.A481]" office:value-type="date" office:date-value="2022-05-04T12:10:18" calcext:value-type="date">
            <text:p>2022-05-04 12:10:1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10M26S" calcext:value-type="time">
            <text:p>12:10:26</text:p>
          </table:table-cell>
          <table:table-cell table:formula="of:=[.B482]+[.A482]" office:value-type="date" office:date-value="2022-05-04T12:10:26" calcext:value-type="date">
            <text:p>2022-05-04 12:10:2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27M49S" calcext:value-type="time">
            <text:p>12:27:49</text:p>
          </table:table-cell>
          <table:table-cell table:formula="of:=[.B483]+[.A483]" office:value-type="date" office:date-value="2022-05-04T12:27:49" calcext:value-type="date">
            <text:p>2022-05-04 12:27:49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28M03S" calcext:value-type="time">
            <text:p>12:28:03</text:p>
          </table:table-cell>
          <table:table-cell table:formula="of:=[.B484]+[.A484]" office:value-type="date" office:date-value="2022-05-04T12:28:03" calcext:value-type="date">
            <text:p>2022-05-04 12:28:03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28M08S" calcext:value-type="time">
            <text:p>12:28:08</text:p>
          </table:table-cell>
          <table:table-cell table:formula="of:=[.B485]+[.A485]" office:value-type="date" office:date-value="2022-05-04T12:28:08" calcext:value-type="date">
            <text:p>2022-05-04 12:28:08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28M12S" calcext:value-type="time">
            <text:p>12:28:12</text:p>
          </table:table-cell>
          <table:table-cell table:formula="of:=[.B486]+[.A486]" office:value-type="date" office:date-value="2022-05-04T12:28:12" calcext:value-type="date">
            <text:p>2022-05-04 12:28:12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30M07S" calcext:value-type="time">
            <text:p>12:30:07</text:p>
          </table:table-cell>
          <table:table-cell table:formula="of:=[.B487]+[.A487]" office:value-type="date" office:date-value="2022-05-04T12:30:07" calcext:value-type="date">
            <text:p>2022-05-04 12:30:07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35M27S" calcext:value-type="time">
            <text:p>12:35:27</text:p>
          </table:table-cell>
          <table:table-cell table:formula="of:=[.B488]+[.A488]" office:value-type="date" office:date-value="2022-05-04T12:35:27" calcext:value-type="date">
            <text:p>2022-05-04 12:35:27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36M16S" calcext:value-type="time">
            <text:p>12:36:16</text:p>
          </table:table-cell>
          <table:table-cell table:formula="of:=[.B489]+[.A489]" office:value-type="date" office:date-value="2022-05-04T12:36:16" calcext:value-type="date">
            <text:p>2022-05-04 12:36:16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37M09S" calcext:value-type="time">
            <text:p>12:37:09</text:p>
          </table:table-cell>
          <table:table-cell table:formula="of:=[.B490]+[.A490]" office:value-type="date" office:date-value="2022-05-04T12:37:09" calcext:value-type="date">
            <text:p>2022-05-04 12:37:09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37M27S" calcext:value-type="time">
            <text:p>12:37:27</text:p>
          </table:table-cell>
          <table:table-cell table:formula="of:=[.B491]+[.A491]" office:value-type="date" office:date-value="2022-05-04T12:37:27" calcext:value-type="date">
            <text:p>2022-05-04 12:37:27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37M30S" calcext:value-type="time">
            <text:p>12:37:30</text:p>
          </table:table-cell>
          <table:table-cell table:formula="of:=[.B492]+[.A492]" office:value-type="date" office:date-value="2022-05-04T12:37:30" calcext:value-type="date">
            <text:p>2022-05-04 12:37:30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2H37M49S" calcext:value-type="time">
            <text:p>12:37:49</text:p>
          </table:table-cell>
          <table:table-cell table:formula="of:=[.B493]+[.A493]" office:value-type="date" office:date-value="2022-05-04T12:37:49" calcext:value-type="date">
            <text:p>2022-05-04 12:37:49</text:p>
          </table:table-cell>
          <table:table-cell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12H37M49S" calcext:value-type="time">
            <text:p>12:37:49</text:p>
          </table:table-cell>
          <table:table-cell table:style-name="ce19" table:formula="of:=[.B494]+[.A494]" office:value-type="date" office:date-value="2022-05-04T12:37:49" calcext:value-type="date">
            <text:p>2022-05-04 12:37:49</text:p>
          </table:table-cell>
          <table:table-cell table:style-name="ce20"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12H37M49S" calcext:value-type="time">
            <text:p>12:37:49</text:p>
          </table:table-cell>
          <table:table-cell table:style-name="ce19" table:formula="of:=[.B495]+[.A495]" office:value-type="date" office:date-value="2022-05-04T12:37:49" calcext:value-type="date">
            <text:p>2022-05-04 12:37:49</text:p>
          </table:table-cell>
          <table:table-cell table:style-name="ce20"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12H38M01S" calcext:value-type="time">
            <text:p>12:38:01</text:p>
          </table:table-cell>
          <table:table-cell table:style-name="ce19" table:formula="of:=[.B496]+[.A496]" office:value-type="date" office:date-value="2022-05-04T12:38:01" calcext:value-type="date">
            <text:p>2022-05-04 12:38:01</text:p>
          </table:table-cell>
          <table:table-cell table:style-name="ce20"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12H38M04S" calcext:value-type="time">
            <text:p>12:38:04</text:p>
          </table:table-cell>
          <table:table-cell table:style-name="ce19" table:formula="of:=[.B497]+[.A497]" office:value-type="date" office:date-value="2022-05-04T12:38:04" calcext:value-type="date">
            <text:p>2022-05-04 12:38:04</text:p>
          </table:table-cell>
          <table:table-cell table:style-name="ce20" office:value-type="string" calcext:value-type="string">
            <text:p>e5cebaf924041564b4e85f160c8d3551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7H45M41S" calcext:value-type="time">
            <text:p>17:45:41</text:p>
          </table:table-cell>
          <table:table-cell table:formula="of:=[.B498]+[.A498]" office:value-type="date" office:date-value="2022-05-04T17:45:41" calcext:value-type="date">
            <text:p>2022-05-04 17:45:4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7H45M44S" calcext:value-type="time">
            <text:p>17:45:44</text:p>
          </table:table-cell>
          <table:table-cell table:formula="of:=[.B499]+[.A499]" office:value-type="date" office:date-value="2022-05-04T17:45:44" calcext:value-type="date">
            <text:p>2022-05-04 17:45:4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7H45M46S" calcext:value-type="time">
            <text:p>17:45:46</text:p>
          </table:table-cell>
          <table:table-cell table:formula="of:=[.B500]+[.A500]" office:value-type="date" office:date-value="2022-05-04T17:45:46" calcext:value-type="date">
            <text:p>2022-05-04 17:45:46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7H45M57S" calcext:value-type="time">
            <text:p>17:45:57</text:p>
          </table:table-cell>
          <table:table-cell table:formula="of:=[.B501]+[.A501]" office:value-type="date" office:date-value="2022-05-04T17:45:57" calcext:value-type="date">
            <text:p>2022-05-04 17:45:5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7H46M14S" calcext:value-type="time">
            <text:p>17:46:14</text:p>
          </table:table-cell>
          <table:table-cell table:formula="of:=[.B502]+[.A502]" office:value-type="date" office:date-value="2022-05-04T17:46:14" calcext:value-type="date">
            <text:p>2022-05-04 17:46:1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7H46M18S" calcext:value-type="time">
            <text:p>17:46:18</text:p>
          </table:table-cell>
          <table:table-cell table:formula="of:=[.B503]+[.A503]" office:value-type="date" office:date-value="2022-05-04T17:46:18" calcext:value-type="date">
            <text:p>2022-05-04 17:46:1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7H46M20S" calcext:value-type="time">
            <text:p>17:46:20</text:p>
          </table:table-cell>
          <table:table-cell table:formula="of:=[.B504]+[.A504]" office:value-type="date" office:date-value="2022-05-04T17:46:20" calcext:value-type="date">
            <text:p>2022-05-04 17:46:2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7H46M51S" calcext:value-type="time">
            <text:p>17:46:51</text:p>
          </table:table-cell>
          <table:table-cell table:formula="of:=[.B505]+[.A505]" office:value-type="date" office:date-value="2022-05-04T17:46:51" calcext:value-type="date">
            <text:p>2022-05-04 17:46:5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8H35M51S" calcext:value-type="time">
            <text:p>18:35:51</text:p>
          </table:table-cell>
          <table:table-cell table:formula="of:=[.B506]+[.A506]" office:value-type="date" office:date-value="2022-05-04T18:35:51" calcext:value-type="date">
            <text:p>2022-05-04 18:35:51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18H42M13S" calcext:value-type="time">
            <text:p>18:42:13</text:p>
          </table:table-cell>
          <table:table-cell table:formula="of:=[.B507]+[.A507]" office:value-type="date" office:date-value="2022-05-04T18:42:13" calcext:value-type="date">
            <text:p>2022-05-04 18:42:13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20H49M15S" calcext:value-type="time">
            <text:p>20:49:15</text:p>
          </table:table-cell>
          <table:table-cell table:formula="of:=[.B508]+[.A508]" office:value-type="date" office:date-value="2022-05-04T20:49:15" calcext:value-type="date">
            <text:p>2022-05-04 20:49:15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20H51M16S" calcext:value-type="time">
            <text:p>20:51:16</text:p>
          </table:table-cell>
          <table:table-cell table:formula="of:=[.B509]+[.A509]" office:value-type="date" office:date-value="2022-05-04T20:51:16" calcext:value-type="date">
            <text:p>2022-05-04 20:51:16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20H51M23S" calcext:value-type="time">
            <text:p>20:51:23</text:p>
          </table:table-cell>
          <table:table-cell table:formula="of:=[.B510]+[.A510]" office:value-type="date" office:date-value="2022-05-04T20:51:23" calcext:value-type="date">
            <text:p>2022-05-04 20:51:23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20H51M43S" calcext:value-type="time">
            <text:p>20:51:43</text:p>
          </table:table-cell>
          <table:table-cell table:formula="of:=[.B511]+[.A511]" office:value-type="date" office:date-value="2022-05-04T20:51:43" calcext:value-type="date">
            <text:p>2022-05-04 20:51:43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20H51M43S" calcext:value-type="time">
            <text:p>20:51:43</text:p>
          </table:table-cell>
          <table:table-cell table:style-name="ce19" table:formula="of:=[.B512]+[.A512]" office:value-type="date" office:date-value="2022-05-04T20:51:43" calcext:value-type="date">
            <text:p>2022-05-04 20:51:43</text:p>
          </table:table-cell>
          <table:table-cell table:style-name="ce20"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20H51M43S" calcext:value-type="time">
            <text:p>20:51:43</text:p>
          </table:table-cell>
          <table:table-cell table:style-name="ce19" table:formula="of:=[.B513]+[.A513]" office:value-type="date" office:date-value="2022-05-04T20:51:43" calcext:value-type="date">
            <text:p>2022-05-04 20:51:43</text:p>
          </table:table-cell>
          <table:table-cell table:style-name="ce20"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20H51M58S" calcext:value-type="time">
            <text:p>20:51:58</text:p>
          </table:table-cell>
          <table:table-cell table:style-name="ce19" table:formula="of:=[.B514]+[.A514]" office:value-type="date" office:date-value="2022-05-04T20:51:58" calcext:value-type="date">
            <text:p>2022-05-04 20:51:58</text:p>
          </table:table-cell>
          <table:table-cell table:style-name="ce20"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20H52M01S" calcext:value-type="time">
            <text:p>20:52:01</text:p>
          </table:table-cell>
          <table:table-cell table:style-name="ce19" table:formula="of:=[.B515]+[.A515]" office:value-type="date" office:date-value="2022-05-04T20:52:01" calcext:value-type="date">
            <text:p>2022-05-04 20:52:01</text:p>
          </table:table-cell>
          <table:table-cell table:style-name="ce20"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20H52M15S" calcext:value-type="time">
            <text:p>20:52:15</text:p>
          </table:table-cell>
          <table:table-cell table:formula="of:=[.B516]+[.A516]" office:value-type="date" office:date-value="2022-05-04T20:52:15" calcext:value-type="date">
            <text:p>2022-05-04 20:52:15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4" calcext:value-type="date">
            <text:p>Wed 4 May 22</text:p>
          </table:table-cell>
          <table:table-cell table:style-name="ce5" office:value-type="time" office:time-value="PT20H52M18S" calcext:value-type="time">
            <text:p>20:52:18</text:p>
          </table:table-cell>
          <table:table-cell table:formula="of:=[.B517]+[.A517]" office:value-type="date" office:date-value="2022-05-04T20:52:18" calcext:value-type="date">
            <text:p>2022-05-04 20:52:18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20H52M18S" calcext:value-type="time">
            <text:p>20:52:18</text:p>
          </table:table-cell>
          <table:table-cell table:style-name="ce19" table:formula="of:=[.B518]+[.A518]" office:value-type="date" office:date-value="2022-05-04T20:52:18" calcext:value-type="date">
            <text:p>2022-05-04 20:52:18</text:p>
          </table:table-cell>
          <table:table-cell table:style-name="ce20"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4" calcext:value-type="date">
            <text:p>Wed 4 May 22</text:p>
          </table:table-cell>
          <table:table-cell table:style-name="ce18" office:value-type="time" office:time-value="PT20H52M20S" calcext:value-type="time">
            <text:p>20:52:20</text:p>
          </table:table-cell>
          <table:table-cell table:style-name="ce19" table:formula="of:=[.B519]+[.A519]" office:value-type="date" office:date-value="2022-05-04T20:52:20" calcext:value-type="date">
            <text:p>2022-05-04 20:52:20</text:p>
          </table:table-cell>
          <table:table-cell table:style-name="ce20"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08H56M47S" calcext:value-type="time">
            <text:p>08:56:47</text:p>
          </table:table-cell>
          <table:table-cell table:formula="of:=[.B520]+[.A520]" office:value-type="date" office:date-value="2022-05-05T08:56:47" calcext:value-type="date">
            <text:p>2022-05-05 08:56:47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08H56M48S" calcext:value-type="time">
            <text:p>08:56:48</text:p>
          </table:table-cell>
          <table:table-cell table:formula="of:=[.B521]+[.A521]" office:value-type="date" office:date-value="2022-05-05T08:56:48" calcext:value-type="date">
            <text:p>2022-05-05 08:56:48</text:p>
          </table:table-cell>
          <table:table-cell office:value-type="string" calcext:value-type="string">
            <text:p>51dcbabcab47b7a1185b667f4b33b41f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36M26S" calcext:value-type="time">
            <text:p>10:36:26</text:p>
          </table:table-cell>
          <table:table-cell table:formula="of:=[.B522]+[.A522]" office:value-type="date" office:date-value="2022-05-05T10:36:26" calcext:value-type="date">
            <text:p>2022-05-05 10:36:26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36M30S" calcext:value-type="time">
            <text:p>10:36:30</text:p>
          </table:table-cell>
          <table:table-cell table:formula="of:=[.B523]+[.A523]" office:value-type="date" office:date-value="2022-05-05T10:36:30" calcext:value-type="date">
            <text:p>2022-05-05 10:36:30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36M34S" calcext:value-type="time">
            <text:p>10:36:34</text:p>
          </table:table-cell>
          <table:table-cell table:formula="of:=[.B524]+[.A524]" office:value-type="date" office:date-value="2022-05-05T10:36:34" calcext:value-type="date">
            <text:p>2022-05-05 10:36:34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38M03S" calcext:value-type="time">
            <text:p>10:38:03</text:p>
          </table:table-cell>
          <table:table-cell table:formula="of:=[.B525]+[.A525]" office:value-type="date" office:date-value="2022-05-05T10:38:03" calcext:value-type="date">
            <text:p>2022-05-05 10:38:03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1M15S" calcext:value-type="time">
            <text:p>10:41:15</text:p>
          </table:table-cell>
          <table:table-cell table:formula="of:=[.B526]+[.A526]" office:value-type="date" office:date-value="2022-05-05T10:41:15" calcext:value-type="date">
            <text:p>2022-05-05 10:41:15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1M21S" calcext:value-type="time">
            <text:p>10:41:21</text:p>
          </table:table-cell>
          <table:table-cell table:formula="of:=[.B527]+[.A527]" office:value-type="date" office:date-value="2022-05-05T10:41:21" calcext:value-type="date">
            <text:p>2022-05-05 10:41:2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3M07S" calcext:value-type="time">
            <text:p>10:43:07</text:p>
          </table:table-cell>
          <table:table-cell table:formula="of:=[.B528]+[.A528]" office:value-type="date" office:date-value="2022-05-05T10:43:07" calcext:value-type="date">
            <text:p>2022-05-05 10:43:0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3M10S" calcext:value-type="time">
            <text:p>10:43:10</text:p>
          </table:table-cell>
          <table:table-cell table:formula="of:=[.B529]+[.A529]" office:value-type="date" office:date-value="2022-05-05T10:43:10" calcext:value-type="date">
            <text:p>2022-05-05 10:43:1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4M07S" calcext:value-type="time">
            <text:p>10:44:07</text:p>
          </table:table-cell>
          <table:table-cell table:formula="of:=[.B530]+[.A530]" office:value-type="date" office:date-value="2022-05-05T10:44:07" calcext:value-type="date">
            <text:p>2022-05-05 10:44:0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4M29S" calcext:value-type="time">
            <text:p>10:44:29</text:p>
          </table:table-cell>
          <table:table-cell table:formula="of:=[.B531]+[.A531]" office:value-type="date" office:date-value="2022-05-05T10:44:29" calcext:value-type="date">
            <text:p>2022-05-05 10:44:2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4M36S" calcext:value-type="time">
            <text:p>10:44:36</text:p>
          </table:table-cell>
          <table:table-cell table:formula="of:=[.B532]+[.A532]" office:value-type="date" office:date-value="2022-05-05T10:44:36" calcext:value-type="date">
            <text:p>2022-05-05 10:44:36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6M21S" calcext:value-type="time">
            <text:p>10:46:21</text:p>
          </table:table-cell>
          <table:table-cell table:formula="of:=[.B533]+[.A533]" office:value-type="date" office:date-value="2022-05-05T10:46:21" calcext:value-type="date">
            <text:p>2022-05-05 10:46:2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8M15S" calcext:value-type="time">
            <text:p>10:48:15</text:p>
          </table:table-cell>
          <table:table-cell table:formula="of:=[.B534]+[.A534]" office:value-type="date" office:date-value="2022-05-05T10:48:15" calcext:value-type="date">
            <text:p>2022-05-05 10:48:15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48M19S" calcext:value-type="time">
            <text:p>10:48:19</text:p>
          </table:table-cell>
          <table:table-cell table:formula="of:=[.B535]+[.A535]" office:value-type="date" office:date-value="2022-05-05T10:48:19" calcext:value-type="date">
            <text:p>2022-05-05 10:48:19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59M14S" calcext:value-type="time">
            <text:p>10:59:14</text:p>
          </table:table-cell>
          <table:table-cell table:formula="of:=[.B536]+[.A536]" office:value-type="date" office:date-value="2022-05-05T10:59:14" calcext:value-type="date">
            <text:p>2022-05-05 10:59:14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0H59M27S" calcext:value-type="time">
            <text:p>10:59:27</text:p>
          </table:table-cell>
          <table:table-cell table:formula="of:=[.B537]+[.A537]" office:value-type="date" office:date-value="2022-05-05T10:59:27" calcext:value-type="date">
            <text:p>2022-05-05 10:59:27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01M17S" calcext:value-type="time">
            <text:p>11:01:17</text:p>
          </table:table-cell>
          <table:table-cell table:formula="of:=[.B538]+[.A538]" office:value-type="date" office:date-value="2022-05-05T11:01:17" calcext:value-type="date">
            <text:p>2022-05-05 11:01:17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01M24S" calcext:value-type="time">
            <text:p>11:01:24</text:p>
          </table:table-cell>
          <table:table-cell table:formula="of:=[.B539]+[.A539]" office:value-type="date" office:date-value="2022-05-05T11:01:24" calcext:value-type="date">
            <text:p>2022-05-05 11:01:24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01M29S" calcext:value-type="time">
            <text:p>11:01:29</text:p>
          </table:table-cell>
          <table:table-cell table:formula="of:=[.B540]+[.A540]" office:value-type="date" office:date-value="2022-05-05T11:01:29" calcext:value-type="date">
            <text:p>2022-05-05 11:01:29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04M21S" calcext:value-type="time">
            <text:p>11:04:21</text:p>
          </table:table-cell>
          <table:table-cell table:formula="of:=[.B541]+[.A541]" office:value-type="date" office:date-value="2022-05-05T11:04:21" calcext:value-type="date">
            <text:p>2022-05-05 11:04:2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04M33S" calcext:value-type="time">
            <text:p>11:04:33</text:p>
          </table:table-cell>
          <table:table-cell table:formula="of:=[.B542]+[.A542]" office:value-type="date" office:date-value="2022-05-05T11:04:33" calcext:value-type="date">
            <text:p>2022-05-05 11:04:3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04M37S" calcext:value-type="time">
            <text:p>11:04:37</text:p>
          </table:table-cell>
          <table:table-cell table:formula="of:=[.B543]+[.A543]" office:value-type="date" office:date-value="2022-05-05T11:04:37" calcext:value-type="date">
            <text:p>2022-05-05 11:04:3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04M43S" calcext:value-type="time">
            <text:p>11:04:43</text:p>
          </table:table-cell>
          <table:table-cell table:formula="of:=[.B544]+[.A544]" office:value-type="date" office:date-value="2022-05-05T11:04:43" calcext:value-type="date">
            <text:p>2022-05-05 11:04:4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16M21S" calcext:value-type="time">
            <text:p>11:16:21</text:p>
          </table:table-cell>
          <table:table-cell table:formula="of:=[.B545]+[.A545]" office:value-type="date" office:date-value="2022-05-05T11:16:21" calcext:value-type="date">
            <text:p>2022-05-05 11:16:2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17M23S" calcext:value-type="time">
            <text:p>11:17:23</text:p>
          </table:table-cell>
          <table:table-cell table:formula="of:=[.B546]+[.A546]" office:value-type="date" office:date-value="2022-05-05T11:17:23" calcext:value-type="date">
            <text:p>2022-05-05 11:17:2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17M23S" calcext:value-type="time">
            <text:p>11:17:23</text:p>
          </table:table-cell>
          <table:table-cell table:formula="of:=[.B547]+[.A547]" office:value-type="date" office:date-value="2022-05-05T11:17:23" calcext:value-type="date">
            <text:p>2022-05-05 11:17:2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19M20S" calcext:value-type="time">
            <text:p>11:19:20</text:p>
          </table:table-cell>
          <table:table-cell table:formula="of:=[.B548]+[.A548]" office:value-type="date" office:date-value="2022-05-05T11:19:20" calcext:value-type="date">
            <text:p>2022-05-05 11:19:2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1M46S" calcext:value-type="time">
            <text:p>11:21:46</text:p>
          </table:table-cell>
          <table:table-cell table:formula="of:=[.B549]+[.A549]" office:value-type="date" office:date-value="2022-05-05T11:21:46" calcext:value-type="date">
            <text:p>2022-05-05 11:21:46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1M58S" calcext:value-type="time">
            <text:p>11:21:58</text:p>
          </table:table-cell>
          <table:table-cell table:formula="of:=[.B550]+[.A550]" office:value-type="date" office:date-value="2022-05-05T11:21:58" calcext:value-type="date">
            <text:p>2022-05-05 11:21:58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2M22S" calcext:value-type="time">
            <text:p>11:22:22</text:p>
          </table:table-cell>
          <table:table-cell table:formula="of:=[.B551]+[.A551]" office:value-type="date" office:date-value="2022-05-05T11:22:22" calcext:value-type="date">
            <text:p>2022-05-05 11:22:22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3M30S" calcext:value-type="time">
            <text:p>11:23:30</text:p>
          </table:table-cell>
          <table:table-cell table:formula="of:=[.B552]+[.A552]" office:value-type="date" office:date-value="2022-05-05T11:23:30" calcext:value-type="date">
            <text:p>2022-05-05 11:23:30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3M39S" calcext:value-type="time">
            <text:p>11:23:39</text:p>
          </table:table-cell>
          <table:table-cell table:formula="of:=[.B553]+[.A553]" office:value-type="date" office:date-value="2022-05-05T11:23:39" calcext:value-type="date">
            <text:p>2022-05-05 11:23:39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3M45S" calcext:value-type="time">
            <text:p>11:23:45</text:p>
          </table:table-cell>
          <table:table-cell table:formula="of:=[.B554]+[.A554]" office:value-type="date" office:date-value="2022-05-05T11:23:45" calcext:value-type="date">
            <text:p>2022-05-05 11:23:45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6M23S" calcext:value-type="time">
            <text:p>11:26:23</text:p>
          </table:table-cell>
          <table:table-cell table:formula="of:=[.B555]+[.A555]" office:value-type="date" office:date-value="2022-05-05T11:26:23" calcext:value-type="date">
            <text:p>2022-05-05 11:26:23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8M14S" calcext:value-type="time">
            <text:p>11:28:14</text:p>
          </table:table-cell>
          <table:table-cell table:formula="of:=[.B556]+[.A556]" office:value-type="date" office:date-value="2022-05-05T11:28:14" calcext:value-type="date">
            <text:p>2022-05-05 11:28:14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9M12S" calcext:value-type="time">
            <text:p>11:29:12</text:p>
          </table:table-cell>
          <table:table-cell table:formula="of:=[.B557]+[.A557]" office:value-type="date" office:date-value="2022-05-05T11:29:12" calcext:value-type="date">
            <text:p>2022-05-05 11:29:12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9M54S" calcext:value-type="time">
            <text:p>11:29:54</text:p>
          </table:table-cell>
          <table:table-cell table:formula="of:=[.B558]+[.A558]" office:value-type="date" office:date-value="2022-05-05T11:29:54" calcext:value-type="date">
            <text:p>2022-05-05 11:29:54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9M56S" calcext:value-type="time">
            <text:p>11:29:56</text:p>
          </table:table-cell>
          <table:table-cell table:formula="of:=[.B559]+[.A559]" office:value-type="date" office:date-value="2022-05-05T11:29:56" calcext:value-type="date">
            <text:p>2022-05-05 11:29:56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29M58S" calcext:value-type="time">
            <text:p>11:29:58</text:p>
          </table:table-cell>
          <table:table-cell table:formula="of:=[.B560]+[.A560]" office:value-type="date" office:date-value="2022-05-05T11:29:58" calcext:value-type="date">
            <text:p>2022-05-05 11:29:58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0M10S" calcext:value-type="time">
            <text:p>11:30:10</text:p>
          </table:table-cell>
          <table:table-cell table:formula="of:=[.B561]+[.A561]" office:value-type="date" office:date-value="2022-05-05T11:30:10" calcext:value-type="date">
            <text:p>2022-05-05 11:30:10</text:p>
          </table:table-cell>
          <table:table-cell office:value-type="string" calcext:value-type="string">
            <text:p>ed2c1019d94d110e518793f2bcd73ee9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1M27S" calcext:value-type="time">
            <text:p>11:31:27</text:p>
          </table:table-cell>
          <table:table-cell table:formula="of:=[.B562]+[.A562]" office:value-type="date" office:date-value="2022-05-05T11:31:27" calcext:value-type="date">
            <text:p>2022-05-05 11:31:27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2M18S" calcext:value-type="time">
            <text:p>11:32:18</text:p>
          </table:table-cell>
          <table:table-cell table:formula="of:=[.B563]+[.A563]" office:value-type="date" office:date-value="2022-05-05T11:32:18" calcext:value-type="date">
            <text:p>2022-05-05 11:32:18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2M19S" calcext:value-type="time">
            <text:p>11:32:19</text:p>
          </table:table-cell>
          <table:table-cell table:formula="of:=[.B564]+[.A564]" office:value-type="date" office:date-value="2022-05-05T11:32:19" calcext:value-type="date">
            <text:p>2022-05-05 11:32:19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3M47S" calcext:value-type="time">
            <text:p>11:33:47</text:p>
          </table:table-cell>
          <table:table-cell table:formula="of:=[.B565]+[.A565]" office:value-type="date" office:date-value="2022-05-05T11:33:47" calcext:value-type="date">
            <text:p>2022-05-05 11:33:47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3M49S" calcext:value-type="time">
            <text:p>11:33:49</text:p>
          </table:table-cell>
          <table:table-cell table:formula="of:=[.B566]+[.A566]" office:value-type="date" office:date-value="2022-05-05T11:33:49" calcext:value-type="date">
            <text:p>2022-05-05 11:33:49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3M51S" calcext:value-type="time">
            <text:p>11:33:51</text:p>
          </table:table-cell>
          <table:table-cell table:formula="of:=[.B567]+[.A567]" office:value-type="date" office:date-value="2022-05-05T11:33:51" calcext:value-type="date">
            <text:p>2022-05-05 11:33:51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4M12S" calcext:value-type="time">
            <text:p>11:34:12</text:p>
          </table:table-cell>
          <table:table-cell table:formula="of:=[.B568]+[.A568]" office:value-type="date" office:date-value="2022-05-05T11:34:12" calcext:value-type="date">
            <text:p>2022-05-05 11:34:12</text:p>
          </table:table-cell>
          <table:table-cell office:value-type="string" calcext:value-type="string">
            <text:p>729c4f8f1c5051574dedfdae4692c22a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8M09S" calcext:value-type="time">
            <text:p>11:38:09</text:p>
          </table:table-cell>
          <table:table-cell table:formula="of:=[.B569]+[.A569]" office:value-type="date" office:date-value="2022-05-05T11:38:09" calcext:value-type="date">
            <text:p>2022-05-05 11:38:0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8M13S" calcext:value-type="time">
            <text:p>11:38:13</text:p>
          </table:table-cell>
          <table:table-cell table:formula="of:=[.B570]+[.A570]" office:value-type="date" office:date-value="2022-05-05T11:38:13" calcext:value-type="date">
            <text:p>2022-05-05 11:38:1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5" calcext:value-type="date">
            <text:p>Thu 5 May 22</text:p>
          </table:table-cell>
          <table:table-cell table:style-name="ce18" office:value-type="time" office:time-value="PT11H38M13S" calcext:value-type="time">
            <text:p>11:38:13</text:p>
          </table:table-cell>
          <table:table-cell table:style-name="ce19" table:formula="of:=[.B571]+[.A571]" office:value-type="date" office:date-value="2022-05-05T11:38:13" calcext:value-type="date">
            <text:p>2022-05-05 11:38:13</text:p>
          </table:table-cell>
          <table:table-cell table:style-name="ce20"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5" calcext:value-type="date">
            <text:p>Thu 5 May 22</text:p>
          </table:table-cell>
          <table:table-cell table:style-name="ce18" office:value-type="time" office:time-value="PT11H38M20S" calcext:value-type="time">
            <text:p>11:38:20</text:p>
          </table:table-cell>
          <table:table-cell table:style-name="ce19" table:formula="of:=[.B572]+[.A572]" office:value-type="date" office:date-value="2022-05-05T11:38:20" calcext:value-type="date">
            <text:p>2022-05-05 11:38:20</text:p>
          </table:table-cell>
          <table:table-cell table:style-name="ce20"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8M26S" calcext:value-type="time">
            <text:p>11:38:26</text:p>
          </table:table-cell>
          <table:table-cell table:formula="of:=[.B573]+[.A573]" office:value-type="date" office:date-value="2022-05-05T11:38:26" calcext:value-type="date">
            <text:p>2022-05-05 11:38:2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8M28S" calcext:value-type="time">
            <text:p>11:38:28</text:p>
          </table:table-cell>
          <table:table-cell table:formula="of:=[.B574]+[.A574]" office:value-type="date" office:date-value="2022-05-05T11:38:28" calcext:value-type="date">
            <text:p>2022-05-05 11:38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8M35S" calcext:value-type="time">
            <text:p>11:38:35</text:p>
          </table:table-cell>
          <table:table-cell table:formula="of:=[.B575]+[.A575]" office:value-type="date" office:date-value="2022-05-05T11:38:35" calcext:value-type="date">
            <text:p>2022-05-05 11:38:3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8M37S" calcext:value-type="time">
            <text:p>11:38:37</text:p>
          </table:table-cell>
          <table:table-cell table:formula="of:=[.B576]+[.A576]" office:value-type="date" office:date-value="2022-05-05T11:38:37" calcext:value-type="date">
            <text:p>2022-05-05 11:38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8M40S" calcext:value-type="time">
            <text:p>11:38:40</text:p>
          </table:table-cell>
          <table:table-cell table:formula="of:=[.B577]+[.A577]" office:value-type="date" office:date-value="2022-05-05T11:38:40" calcext:value-type="date">
            <text:p>2022-05-05 11:38:4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39M16S" calcext:value-type="time">
            <text:p>11:39:16</text:p>
          </table:table-cell>
          <table:table-cell table:formula="of:=[.B578]+[.A578]" office:value-type="date" office:date-value="2022-05-05T11:39:16" calcext:value-type="date">
            <text:p>2022-05-05 11:39:1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40M01S" calcext:value-type="time">
            <text:p>11:40:01</text:p>
          </table:table-cell>
          <table:table-cell table:formula="of:=[.B579]+[.A579]" office:value-type="date" office:date-value="2022-05-05T11:40:01" calcext:value-type="date">
            <text:p>2022-05-05 11:40:0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40M25S" calcext:value-type="time">
            <text:p>11:40:25</text:p>
          </table:table-cell>
          <table:table-cell table:formula="of:=[.B580]+[.A580]" office:value-type="date" office:date-value="2022-05-05T11:40:25" calcext:value-type="date">
            <text:p>2022-05-05 11:40:2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40M28S" calcext:value-type="time">
            <text:p>11:40:28</text:p>
          </table:table-cell>
          <table:table-cell table:formula="of:=[.B581]+[.A581]" office:value-type="date" office:date-value="2022-05-05T11:40:28" calcext:value-type="date">
            <text:p>2022-05-05 11:40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40M32S" calcext:value-type="time">
            <text:p>11:40:32</text:p>
          </table:table-cell>
          <table:table-cell table:formula="of:=[.B582]+[.A582]" office:value-type="date" office:date-value="2022-05-05T11:40:32" calcext:value-type="date">
            <text:p>2022-05-05 11:40:3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41M42S" calcext:value-type="time">
            <text:p>11:41:42</text:p>
          </table:table-cell>
          <table:table-cell table:formula="of:=[.B583]+[.A583]" office:value-type="date" office:date-value="2022-05-05T11:41:42" calcext:value-type="date">
            <text:p>2022-05-05 11:41:4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1H42M15S" calcext:value-type="time">
            <text:p>11:42:15</text:p>
          </table:table-cell>
          <table:table-cell table:formula="of:=[.B584]+[.A584]" office:value-type="date" office:date-value="2022-05-05T11:42:15" calcext:value-type="date">
            <text:p>2022-05-05 11:42:1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6H04M53S" calcext:value-type="time">
            <text:p>16:04:53</text:p>
          </table:table-cell>
          <table:table-cell table:formula="of:=[.B585]+[.A585]" office:value-type="date" office:date-value="2022-05-05T16:04:53" calcext:value-type="date">
            <text:p>2022-05-05 16:04:5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6H04M59S" calcext:value-type="time">
            <text:p>16:04:59</text:p>
          </table:table-cell>
          <table:table-cell table:formula="of:=[.B586]+[.A586]" office:value-type="date" office:date-value="2022-05-05T16:04:59" calcext:value-type="date">
            <text:p>2022-05-05 16:04:5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6H05M01S" calcext:value-type="time">
            <text:p>16:05:01</text:p>
          </table:table-cell>
          <table:table-cell table:formula="of:=[.B587]+[.A587]" office:value-type="date" office:date-value="2022-05-05T16:05:01" calcext:value-type="date">
            <text:p>2022-05-05 16:05:0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6H05M12S" calcext:value-type="time">
            <text:p>16:05:12</text:p>
          </table:table-cell>
          <table:table-cell table:formula="of:=[.B588]+[.A588]" office:value-type="date" office:date-value="2022-05-05T16:05:12" calcext:value-type="date">
            <text:p>2022-05-05 16:05:1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6H05M18S" calcext:value-type="time">
            <text:p>16:05:18</text:p>
          </table:table-cell>
          <table:table-cell table:formula="of:=[.B589]+[.A589]" office:value-type="date" office:date-value="2022-05-05T16:05:18" calcext:value-type="date">
            <text:p>2022-05-05 16:05:1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6H06M03S" calcext:value-type="time">
            <text:p>16:06:03</text:p>
          </table:table-cell>
          <table:table-cell table:formula="of:=[.B590]+[.A590]" office:value-type="date" office:date-value="2022-05-05T16:06:03" calcext:value-type="date">
            <text:p>2022-05-05 16:06:0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10M40S" calcext:value-type="time">
            <text:p>19:10:40</text:p>
          </table:table-cell>
          <table:table-cell table:formula="of:=[.B591]+[.A591]" office:value-type="date" office:date-value="2022-05-05T19:10:40" calcext:value-type="date">
            <text:p>2022-05-05 19:10:40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12M55S" calcext:value-type="time">
            <text:p>19:12:55</text:p>
          </table:table-cell>
          <table:table-cell table:formula="of:=[.B592]+[.A592]" office:value-type="date" office:date-value="2022-05-05T19:12:55" calcext:value-type="date">
            <text:p>2022-05-05 19:12:55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13M10S" calcext:value-type="time">
            <text:p>19:13:10</text:p>
          </table:table-cell>
          <table:table-cell table:formula="of:=[.B593]+[.A593]" office:value-type="date" office:date-value="2022-05-05T19:13:10" calcext:value-type="date">
            <text:p>2022-05-05 19:13:10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13M16S" calcext:value-type="time">
            <text:p>19:13:16</text:p>
          </table:table-cell>
          <table:table-cell table:formula="of:=[.B594]+[.A594]" office:value-type="date" office:date-value="2022-05-05T19:13:16" calcext:value-type="date">
            <text:p>2022-05-05 19:13:16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13M21S" calcext:value-type="time">
            <text:p>19:13:21</text:p>
          </table:table-cell>
          <table:table-cell table:formula="of:=[.B595]+[.A595]" office:value-type="date" office:date-value="2022-05-05T19:13:21" calcext:value-type="date">
            <text:p>2022-05-05 19:13:21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14M35S" calcext:value-type="time">
            <text:p>19:14:35</text:p>
          </table:table-cell>
          <table:table-cell table:formula="of:=[.B596]+[.A596]" office:value-type="date" office:date-value="2022-05-05T19:14:35" calcext:value-type="date">
            <text:p>2022-05-05 19:14:35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0M32S" calcext:value-type="time">
            <text:p>19:20:32</text:p>
          </table:table-cell>
          <table:table-cell table:formula="of:=[.B597]+[.A597]" office:value-type="date" office:date-value="2022-05-05T19:20:32" calcext:value-type="date">
            <text:p>2022-05-05 19:20:32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0M36S" calcext:value-type="time">
            <text:p>19:20:36</text:p>
          </table:table-cell>
          <table:table-cell table:formula="of:=[.B598]+[.A598]" office:value-type="date" office:date-value="2022-05-05T19:20:36" calcext:value-type="date">
            <text:p>2022-05-05 19:20:36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0M43S" calcext:value-type="time">
            <text:p>19:20:43</text:p>
          </table:table-cell>
          <table:table-cell table:formula="of:=[.B599]+[.A599]" office:value-type="date" office:date-value="2022-05-05T19:20:43" calcext:value-type="date">
            <text:p>2022-05-05 19:20:43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0M47S" calcext:value-type="time">
            <text:p>19:20:47</text:p>
          </table:table-cell>
          <table:table-cell table:formula="of:=[.B600]+[.A600]" office:value-type="date" office:date-value="2022-05-05T19:20:47" calcext:value-type="date">
            <text:p>2022-05-05 19:20:47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0M54S" calcext:value-type="time">
            <text:p>19:20:54</text:p>
          </table:table-cell>
          <table:table-cell table:formula="of:=[.B601]+[.A601]" office:value-type="date" office:date-value="2022-05-05T19:20:54" calcext:value-type="date">
            <text:p>2022-05-05 19:20:54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1M00S" calcext:value-type="time">
            <text:p>19:21:00</text:p>
          </table:table-cell>
          <table:table-cell table:formula="of:=[.B602]+[.A602]" office:value-type="date" office:date-value="2022-05-05T19:21:00" calcext:value-type="date">
            <text:p>2022-05-05 19:21:00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1M20S" calcext:value-type="time">
            <text:p>19:21:20</text:p>
          </table:table-cell>
          <table:table-cell table:formula="of:=[.B603]+[.A603]" office:value-type="date" office:date-value="2022-05-05T19:21:20" calcext:value-type="date">
            <text:p>2022-05-05 19:21:20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1M24S" calcext:value-type="time">
            <text:p>19:21:24</text:p>
          </table:table-cell>
          <table:table-cell table:formula="of:=[.B604]+[.A604]" office:value-type="date" office:date-value="2022-05-05T19:21:24" calcext:value-type="date">
            <text:p>2022-05-05 19:21:24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1M29S" calcext:value-type="time">
            <text:p>19:21:29</text:p>
          </table:table-cell>
          <table:table-cell table:formula="of:=[.B605]+[.A605]" office:value-type="date" office:date-value="2022-05-05T19:21:29" calcext:value-type="date">
            <text:p>2022-05-05 19:21:29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1M31S" calcext:value-type="time">
            <text:p>19:21:31</text:p>
          </table:table-cell>
          <table:table-cell table:formula="of:=[.B606]+[.A606]" office:value-type="date" office:date-value="2022-05-05T19:21:31" calcext:value-type="date">
            <text:p>2022-05-05 19:21:31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1M48S" calcext:value-type="time">
            <text:p>19:21:48</text:p>
          </table:table-cell>
          <table:table-cell table:formula="of:=[.B607]+[.A607]" office:value-type="date" office:date-value="2022-05-05T19:21:48" calcext:value-type="date">
            <text:p>2022-05-05 19:21:48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1M54S" calcext:value-type="time">
            <text:p>19:21:54</text:p>
          </table:table-cell>
          <table:table-cell table:formula="of:=[.B608]+[.A608]" office:value-type="date" office:date-value="2022-05-05T19:21:54" calcext:value-type="date">
            <text:p>2022-05-05 19:21:54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2M03S" calcext:value-type="time">
            <text:p>19:22:03</text:p>
          </table:table-cell>
          <table:table-cell table:formula="of:=[.B609]+[.A609]" office:value-type="date" office:date-value="2022-05-05T19:22:03" calcext:value-type="date">
            <text:p>2022-05-05 19:22:03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2M10S" calcext:value-type="time">
            <text:p>19:22:10</text:p>
          </table:table-cell>
          <table:table-cell table:formula="of:=[.B610]+[.A610]" office:value-type="date" office:date-value="2022-05-05T19:22:10" calcext:value-type="date">
            <text:p>2022-05-05 19:22:10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2M40S" calcext:value-type="time">
            <text:p>19:22:40</text:p>
          </table:table-cell>
          <table:table-cell table:formula="of:=[.B611]+[.A611]" office:value-type="date" office:date-value="2022-05-05T19:22:40" calcext:value-type="date">
            <text:p>2022-05-05 19:22:40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3M52S" calcext:value-type="time">
            <text:p>19:23:52</text:p>
          </table:table-cell>
          <table:table-cell table:formula="of:=[.B612]+[.A612]" office:value-type="date" office:date-value="2022-05-05T19:23:52" calcext:value-type="date">
            <text:p>2022-05-05 19:23:52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3M55S" calcext:value-type="time">
            <text:p>19:23:55</text:p>
          </table:table-cell>
          <table:table-cell table:formula="of:=[.B613]+[.A613]" office:value-type="date" office:date-value="2022-05-05T19:23:55" calcext:value-type="date">
            <text:p>2022-05-05 19:23:55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5" calcext:value-type="date">
            <text:p>Thu 5 May 22</text:p>
          </table:table-cell>
          <table:table-cell table:style-name="ce5" office:value-type="time" office:time-value="PT19H24M03S" calcext:value-type="time">
            <text:p>19:24:03</text:p>
          </table:table-cell>
          <table:table-cell table:formula="of:=[.B614]+[.A614]" office:value-type="date" office:date-value="2022-05-05T19:24:03" calcext:value-type="date">
            <text:p>2022-05-05 19:24:03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3M37S" calcext:value-type="time">
            <text:p>19:53:37</text:p>
          </table:table-cell>
          <table:table-cell table:formula="of:=[.B615]+[.A615]" office:value-type="date" office:date-value="2022-05-06T19:53:37" calcext:value-type="date">
            <text:p>2022-05-06 19:53:37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3M43S" calcext:value-type="time">
            <text:p>19:53:43</text:p>
          </table:table-cell>
          <table:table-cell table:formula="of:=[.B616]+[.A616]" office:value-type="date" office:date-value="2022-05-06T19:53:43" calcext:value-type="date">
            <text:p>2022-05-06 19:53:43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4M08S" calcext:value-type="time">
            <text:p>19:54:08</text:p>
          </table:table-cell>
          <table:table-cell table:formula="of:=[.B617]+[.A617]" office:value-type="date" office:date-value="2022-05-06T19:54:08" calcext:value-type="date">
            <text:p>2022-05-06 19:54:08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8M51S" calcext:value-type="time">
            <text:p>19:58:51</text:p>
          </table:table-cell>
          <table:table-cell table:formula="of:=[.B618]+[.A618]" office:value-type="date" office:date-value="2022-05-06T19:58:51" calcext:value-type="date">
            <text:p>2022-05-06 19:58:51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8M58S" calcext:value-type="time">
            <text:p>19:58:58</text:p>
          </table:table-cell>
          <table:table-cell table:formula="of:=[.B619]+[.A619]" office:value-type="date" office:date-value="2022-05-06T19:58:58" calcext:value-type="date">
            <text:p>2022-05-06 19:58:58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06" calcext:value-type="date">
            <text:p>Fri 6 May 22</text:p>
          </table:table-cell>
          <table:table-cell table:style-name="ce18" office:value-type="time" office:time-value="PT19H58M58S" calcext:value-type="time">
            <text:p>19:58:58</text:p>
          </table:table-cell>
          <table:table-cell table:style-name="ce19" table:formula="of:=[.B620]+[.A620]" office:value-type="date" office:date-value="2022-05-06T19:58:58" calcext:value-type="date">
            <text:p>2022-05-06 19:58:58</text:p>
          </table:table-cell>
          <table:table-cell table:style-name="ce20"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9M09S" calcext:value-type="time">
            <text:p>19:59:09</text:p>
          </table:table-cell>
          <table:table-cell table:formula="of:=[.B621]+[.A621]" office:value-type="date" office:date-value="2022-05-06T19:59:09" calcext:value-type="date">
            <text:p>2022-05-06 19:59:09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9M12S" calcext:value-type="time">
            <text:p>19:59:12</text:p>
          </table:table-cell>
          <table:table-cell table:formula="of:=[.B622]+[.A622]" office:value-type="date" office:date-value="2022-05-06T19:59:12" calcext:value-type="date">
            <text:p>2022-05-06 19:59:12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9M19S" calcext:value-type="time">
            <text:p>19:59:19</text:p>
          </table:table-cell>
          <table:table-cell table:formula="of:=[.B623]+[.A623]" office:value-type="date" office:date-value="2022-05-06T19:59:19" calcext:value-type="date">
            <text:p>2022-05-06 19:59:19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9M21S" calcext:value-type="time">
            <text:p>19:59:21</text:p>
          </table:table-cell>
          <table:table-cell table:formula="of:=[.B624]+[.A624]" office:value-type="date" office:date-value="2022-05-06T19:59:21" calcext:value-type="date">
            <text:p>2022-05-06 19:59:21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9M39S" calcext:value-type="time">
            <text:p>19:59:39</text:p>
          </table:table-cell>
          <table:table-cell table:formula="of:=[.B625]+[.A625]" office:value-type="date" office:date-value="2022-05-06T19:59:39" calcext:value-type="date">
            <text:p>2022-05-06 19:59:39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19H59M46S" calcext:value-type="time">
            <text:p>19:59:46</text:p>
          </table:table-cell>
          <table:table-cell table:formula="of:=[.B626]+[.A626]" office:value-type="date" office:date-value="2022-05-06T19:59:46" calcext:value-type="date">
            <text:p>2022-05-06 19:59:46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0M33S" calcext:value-type="time">
            <text:p>20:00:33</text:p>
          </table:table-cell>
          <table:table-cell table:formula="of:=[.B627]+[.A627]" office:value-type="date" office:date-value="2022-05-06T20:00:33" calcext:value-type="date">
            <text:p>2022-05-06 20:00:33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0M48S" calcext:value-type="time">
            <text:p>20:00:48</text:p>
          </table:table-cell>
          <table:table-cell table:formula="of:=[.B628]+[.A628]" office:value-type="date" office:date-value="2022-05-06T20:00:48" calcext:value-type="date">
            <text:p>2022-05-06 20:00:48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1M43S" calcext:value-type="time">
            <text:p>20:01:43</text:p>
          </table:table-cell>
          <table:table-cell table:formula="of:=[.B629]+[.A629]" office:value-type="date" office:date-value="2022-05-06T20:01:43" calcext:value-type="date">
            <text:p>2022-05-06 20:01:43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2M02S" calcext:value-type="time">
            <text:p>20:02:02</text:p>
          </table:table-cell>
          <table:table-cell table:formula="of:=[.B630]+[.A630]" office:value-type="date" office:date-value="2022-05-06T20:02:02" calcext:value-type="date">
            <text:p>2022-05-06 20:02:02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2M20S" calcext:value-type="time">
            <text:p>20:02:20</text:p>
          </table:table-cell>
          <table:table-cell table:formula="of:=[.B631]+[.A631]" office:value-type="date" office:date-value="2022-05-06T20:02:20" calcext:value-type="date">
            <text:p>2022-05-06 20:02:2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2M24S" calcext:value-type="time">
            <text:p>20:02:24</text:p>
          </table:table-cell>
          <table:table-cell table:formula="of:=[.B632]+[.A632]" office:value-type="date" office:date-value="2022-05-06T20:02:24" calcext:value-type="date">
            <text:p>2022-05-06 20:02:2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2M26S" calcext:value-type="time">
            <text:p>20:02:26</text:p>
          </table:table-cell>
          <table:table-cell table:formula="of:=[.B633]+[.A633]" office:value-type="date" office:date-value="2022-05-06T20:02:26" calcext:value-type="date">
            <text:p>2022-05-06 20:02:2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2M43S" calcext:value-type="time">
            <text:p>20:02:43</text:p>
          </table:table-cell>
          <table:table-cell table:formula="of:=[.B634]+[.A634]" office:value-type="date" office:date-value="2022-05-06T20:02:43" calcext:value-type="date">
            <text:p>2022-05-06 20:02:4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2M47S" calcext:value-type="time">
            <text:p>20:02:47</text:p>
          </table:table-cell>
          <table:table-cell table:formula="of:=[.B635]+[.A635]" office:value-type="date" office:date-value="2022-05-06T20:02:47" calcext:value-type="date">
            <text:p>2022-05-06 20:02:4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0H03M02S" calcext:value-type="time">
            <text:p>20:03:02</text:p>
          </table:table-cell>
          <table:table-cell table:formula="of:=[.B636]+[.A636]" office:value-type="date" office:date-value="2022-05-06T20:03:02" calcext:value-type="date">
            <text:p>2022-05-06 20:03:0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1H27M01S" calcext:value-type="time">
            <text:p>21:27:01</text:p>
          </table:table-cell>
          <table:table-cell table:formula="of:=[.B637]+[.A637]" office:value-type="date" office:date-value="2022-05-06T21:27:01" calcext:value-type="date">
            <text:p>2022-05-06 21:27:0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1H27M04S" calcext:value-type="time">
            <text:p>21:27:04</text:p>
          </table:table-cell>
          <table:table-cell table:formula="of:=[.B638]+[.A638]" office:value-type="date" office:date-value="2022-05-06T21:27:04" calcext:value-type="date">
            <text:p>2022-05-06 21:27:0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6" calcext:value-type="date">
            <text:p>Fri 6 May 22</text:p>
          </table:table-cell>
          <table:table-cell table:style-name="ce5" office:value-type="time" office:time-value="PT21H27M07S" calcext:value-type="time">
            <text:p>21:27:07</text:p>
          </table:table-cell>
          <table:table-cell table:formula="of:=[.B639]+[.A639]" office:value-type="date" office:date-value="2022-05-06T21:27:07" calcext:value-type="date">
            <text:p>2022-05-06 21:27:0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7" calcext:value-type="date">
            <text:p>Sat 7 May 22</text:p>
          </table:table-cell>
          <table:table-cell table:style-name="ce5" office:value-type="time" office:time-value="PT04H46M47S" calcext:value-type="time">
            <text:p>04:46:47</text:p>
          </table:table-cell>
          <table:table-cell table:formula="of:=[.B640]+[.A640]" office:value-type="date" office:date-value="2022-05-07T04:46:47" calcext:value-type="date">
            <text:p>2022-05-07 04:46:47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07" calcext:value-type="date">
            <text:p>Sat 7 May 22</text:p>
          </table:table-cell>
          <table:table-cell table:style-name="ce5" office:value-type="time" office:time-value="PT06H09M23S" calcext:value-type="time">
            <text:p>06:09:23</text:p>
          </table:table-cell>
          <table:table-cell table:formula="of:=[.B641]+[.A641]" office:value-type="date" office:date-value="2022-05-07T06:09:23" calcext:value-type="date">
            <text:p>2022-05-07 06:09:2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07" calcext:value-type="date">
            <text:p>Sat 7 May 22</text:p>
          </table:table-cell>
          <table:table-cell table:style-name="ce5" office:value-type="time" office:time-value="PT15H57M36S" calcext:value-type="time">
            <text:p>15:57:36</text:p>
          </table:table-cell>
          <table:table-cell table:formula="of:=[.B642]+[.A642]" office:value-type="date" office:date-value="2022-05-07T15:57:36" calcext:value-type="date">
            <text:p>2022-05-07 15:57:3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08" calcext:value-type="date">
            <text:p>Sun 8 May 22</text:p>
          </table:table-cell>
          <table:table-cell table:style-name="ce5" office:value-type="time" office:time-value="PT10H52M30S" calcext:value-type="time">
            <text:p>10:52:30</text:p>
          </table:table-cell>
          <table:table-cell table:formula="of:=[.B643]+[.A643]" office:value-type="date" office:date-value="2022-05-08T10:52:30" calcext:value-type="date">
            <text:p>2022-05-08 10:52:30</text:p>
          </table:table-cell>
          <table:table-cell office:value-type="string" calcext:value-type="string">
            <text:p>98488e67818c82130f94fb2f3f144c7d</text:p>
          </table:table-cell>
          <table:table-cell table:number-columns-repeated="1014"/>
        </table:table-row>
        <table:table-row table:style-name="ro1">
          <table:table-cell office:value-type="date" office:date-value="2022-05-09" calcext:value-type="date">
            <text:p>Mon 9 May 22</text:p>
          </table:table-cell>
          <table:table-cell table:style-name="ce5" office:value-type="time" office:time-value="PT18H51M17S" calcext:value-type="time">
            <text:p>18:51:17</text:p>
          </table:table-cell>
          <table:table-cell table:formula="of:=[.B644]+[.A644]" office:value-type="date" office:date-value="2022-05-09T18:51:17" calcext:value-type="date">
            <text:p>2022-05-09 18:51:1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9" calcext:value-type="date">
            <text:p>Mon 9 May 22</text:p>
          </table:table-cell>
          <table:table-cell table:style-name="ce5" office:value-type="time" office:time-value="PT18H51M28S" calcext:value-type="time">
            <text:p>18:51:28</text:p>
          </table:table-cell>
          <table:table-cell table:formula="of:=[.B645]+[.A645]" office:value-type="date" office:date-value="2022-05-09T18:51:28" calcext:value-type="date">
            <text:p>2022-05-09 18:51:28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9" calcext:value-type="date">
            <text:p>Mon 9 May 22</text:p>
          </table:table-cell>
          <table:table-cell table:style-name="ce5" office:value-type="time" office:time-value="PT18H51M50S" calcext:value-type="time">
            <text:p>18:51:50</text:p>
          </table:table-cell>
          <table:table-cell table:formula="of:=[.B646]+[.A646]" office:value-type="date" office:date-value="2022-05-09T18:51:50" calcext:value-type="date">
            <text:p>2022-05-09 18:51:5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9" calcext:value-type="date">
            <text:p>Mon 9 May 22</text:p>
          </table:table-cell>
          <table:table-cell table:style-name="ce5" office:value-type="time" office:time-value="PT18H52M00S" calcext:value-type="time">
            <text:p>18:52:00</text:p>
          </table:table-cell>
          <table:table-cell table:formula="of:=[.B647]+[.A647]" office:value-type="date" office:date-value="2022-05-09T18:52:00" calcext:value-type="date">
            <text:p>2022-05-09 18:52:00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9" calcext:value-type="date">
            <text:p>Mon 9 May 22</text:p>
          </table:table-cell>
          <table:table-cell table:style-name="ce5" office:value-type="time" office:time-value="PT18H52M16S" calcext:value-type="time">
            <text:p>18:52:16</text:p>
          </table:table-cell>
          <table:table-cell table:formula="of:=[.B648]+[.A648]" office:value-type="date" office:date-value="2022-05-09T18:52:16" calcext:value-type="date">
            <text:p>2022-05-09 18:52:16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9" calcext:value-type="date">
            <text:p>Mon 9 May 22</text:p>
          </table:table-cell>
          <table:table-cell table:style-name="ce5" office:value-type="time" office:time-value="PT18H52M24S" calcext:value-type="time">
            <text:p>18:52:24</text:p>
          </table:table-cell>
          <table:table-cell table:formula="of:=[.B649]+[.A649]" office:value-type="date" office:date-value="2022-05-09T18:52:24" calcext:value-type="date">
            <text:p>2022-05-09 18:52:2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09" calcext:value-type="date">
            <text:p>Mon 9 May 22</text:p>
          </table:table-cell>
          <table:table-cell table:style-name="ce5" office:value-type="time" office:time-value="PT18H52M33S" calcext:value-type="time">
            <text:p>18:52:33</text:p>
          </table:table-cell>
          <table:table-cell table:formula="of:=[.B650]+[.A650]" office:value-type="date" office:date-value="2022-05-09T18:52:33" calcext:value-type="date">
            <text:p>2022-05-09 18:52:3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03M45S" calcext:value-type="time">
            <text:p>08:03:45</text:p>
          </table:table-cell>
          <table:table-cell table:formula="of:=[.B651]+[.A651]" office:value-type="date" office:date-value="2022-05-10T08:03:45" calcext:value-type="date">
            <text:p>2022-05-10 08:03:4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07M20S" calcext:value-type="time">
            <text:p>08:07:20</text:p>
          </table:table-cell>
          <table:table-cell table:formula="of:=[.B652]+[.A652]" office:value-type="date" office:date-value="2022-05-10T08:07:20" calcext:value-type="date">
            <text:p>2022-05-10 08:07:2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09M16S" calcext:value-type="time">
            <text:p>08:09:16</text:p>
          </table:table-cell>
          <table:table-cell table:formula="of:=[.B653]+[.A653]" office:value-type="date" office:date-value="2022-05-10T08:09:16" calcext:value-type="date">
            <text:p>2022-05-10 08:09:1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09M31S" calcext:value-type="time">
            <text:p>08:09:31</text:p>
          </table:table-cell>
          <table:table-cell table:formula="of:=[.B654]+[.A654]" office:value-type="date" office:date-value="2022-05-10T08:09:31" calcext:value-type="date">
            <text:p>2022-05-10 08:09:3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09M37S" calcext:value-type="time">
            <text:p>08:09:37</text:p>
          </table:table-cell>
          <table:table-cell table:formula="of:=[.B655]+[.A655]" office:value-type="date" office:date-value="2022-05-10T08:09:37" calcext:value-type="date">
            <text:p>2022-05-10 08:09:3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09M40S" calcext:value-type="time">
            <text:p>08:09:40</text:p>
          </table:table-cell>
          <table:table-cell table:formula="of:=[.B656]+[.A656]" office:value-type="date" office:date-value="2022-05-10T08:09:40" calcext:value-type="date">
            <text:p>2022-05-10 08:09:4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19M30S" calcext:value-type="time">
            <text:p>08:19:30</text:p>
          </table:table-cell>
          <table:table-cell table:formula="of:=[.B657]+[.A657]" office:value-type="date" office:date-value="2022-05-10T08:19:30" calcext:value-type="date">
            <text:p>2022-05-10 08:19:3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19M30S" calcext:value-type="time">
            <text:p>08:19:30</text:p>
          </table:table-cell>
          <table:table-cell table:formula="of:=[.B658]+[.A658]" office:value-type="date" office:date-value="2022-05-10T08:19:30" calcext:value-type="date">
            <text:p>2022-05-10 08:19:3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19M34S" calcext:value-type="time">
            <text:p>08:19:34</text:p>
          </table:table-cell>
          <table:table-cell table:formula="of:=[.B659]+[.A659]" office:value-type="date" office:date-value="2022-05-10T08:19:34" calcext:value-type="date">
            <text:p>2022-05-10 08:19:3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0" calcext:value-type="date">
            <text:p>Tue 10 May 22</text:p>
          </table:table-cell>
          <table:table-cell table:style-name="ce5" office:value-type="time" office:time-value="PT08H19M41S" calcext:value-type="time">
            <text:p>08:19:41</text:p>
          </table:table-cell>
          <table:table-cell table:formula="of:=[.B660]+[.A660]" office:value-type="date" office:date-value="2022-05-10T08:19:41" calcext:value-type="date">
            <text:p>2022-05-10 08:19:4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1M32S" calcext:value-type="time">
            <text:p>15:21:32</text:p>
          </table:table-cell>
          <table:table-cell table:formula="of:=[.B661]+[.A661]" office:value-type="date" office:date-value="2022-05-13T15:21:32" calcext:value-type="date">
            <text:p>2022-05-13 15:21:32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1M35S" calcext:value-type="time">
            <text:p>15:21:35</text:p>
          </table:table-cell>
          <table:table-cell table:formula="of:=[.B662]+[.A662]" office:value-type="date" office:date-value="2022-05-13T15:21:35" calcext:value-type="date">
            <text:p>2022-05-13 15:21:35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1M40S" calcext:value-type="time">
            <text:p>15:21:40</text:p>
          </table:table-cell>
          <table:table-cell table:formula="of:=[.B663]+[.A663]" office:value-type="date" office:date-value="2022-05-13T15:21:40" calcext:value-type="date">
            <text:p>2022-05-13 15:21:40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2M25S" calcext:value-type="time">
            <text:p>15:22:25</text:p>
          </table:table-cell>
          <table:table-cell table:formula="of:=[.B664]+[.A664]" office:value-type="date" office:date-value="2022-05-13T15:22:25" calcext:value-type="date">
            <text:p>2022-05-13 15:22:25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2M31S" calcext:value-type="time">
            <text:p>15:22:31</text:p>
          </table:table-cell>
          <table:table-cell table:formula="of:=[.B665]+[.A665]" office:value-type="date" office:date-value="2022-05-13T15:22:31" calcext:value-type="date">
            <text:p>2022-05-13 15:22:31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2M33S" calcext:value-type="time">
            <text:p>15:22:33</text:p>
          </table:table-cell>
          <table:table-cell table:formula="of:=[.B666]+[.A666]" office:value-type="date" office:date-value="2022-05-13T15:22:33" calcext:value-type="date">
            <text:p>2022-05-13 15:22:33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6M47S" calcext:value-type="time">
            <text:p>15:26:47</text:p>
          </table:table-cell>
          <table:table-cell table:formula="of:=[.B667]+[.A667]" office:value-type="date" office:date-value="2022-05-13T15:26:47" calcext:value-type="date">
            <text:p>2022-05-13 15:26:47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8M36S" calcext:value-type="time">
            <text:p>15:28:36</text:p>
          </table:table-cell>
          <table:table-cell table:formula="of:=[.B668]+[.A668]" office:value-type="date" office:date-value="2022-05-13T15:28:36" calcext:value-type="date">
            <text:p>2022-05-13 15:28:3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28M36S" calcext:value-type="time">
            <text:p>15:28:36</text:p>
          </table:table-cell>
          <table:table-cell table:style-name="ce19" table:formula="of:=[.B669]+[.A669]" office:value-type="date" office:date-value="2022-05-13T15:28:36" calcext:value-type="date">
            <text:p>2022-05-13 15:28:36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28M36S" calcext:value-type="time">
            <text:p>15:28:36</text:p>
          </table:table-cell>
          <table:table-cell table:style-name="ce19" table:formula="of:=[.B670]+[.A670]" office:value-type="date" office:date-value="2022-05-13T15:28:36" calcext:value-type="date">
            <text:p>2022-05-13 15:28:36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28M36S" calcext:value-type="time">
            <text:p>15:28:36</text:p>
          </table:table-cell>
          <table:table-cell table:style-name="ce19" table:formula="of:=[.B671]+[.A671]" office:value-type="date" office:date-value="2022-05-13T15:28:36" calcext:value-type="date">
            <text:p>2022-05-13 15:28:36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28M36S" calcext:value-type="time">
            <text:p>15:28:36</text:p>
          </table:table-cell>
          <table:table-cell table:style-name="ce19" table:formula="of:=[.B672]+[.A672]" office:value-type="date" office:date-value="2022-05-13T15:28:36" calcext:value-type="date">
            <text:p>2022-05-13 15:28:36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28M46S" calcext:value-type="time">
            <text:p>15:28:46</text:p>
          </table:table-cell>
          <table:table-cell table:style-name="ce19" table:formula="of:=[.B673]+[.A673]" office:value-type="date" office:date-value="2022-05-13T15:28:46" calcext:value-type="date">
            <text:p>2022-05-13 15:28:46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28M50S" calcext:value-type="time">
            <text:p>15:28:50</text:p>
          </table:table-cell>
          <table:table-cell table:style-name="ce19" table:formula="of:=[.B674]+[.A674]" office:value-type="date" office:date-value="2022-05-13T15:28:50" calcext:value-type="date">
            <text:p>2022-05-13 15:28:50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29M11S" calcext:value-type="time">
            <text:p>15:29:11</text:p>
          </table:table-cell>
          <table:table-cell table:style-name="ce19" table:formula="of:=[.B675]+[.A675]" office:value-type="date" office:date-value="2022-05-13T15:29:11" calcext:value-type="date">
            <text:p>2022-05-13 15:29:11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29M30S" calcext:value-type="time">
            <text:p>15:29:30</text:p>
          </table:table-cell>
          <table:table-cell table:formula="of:=[.B676]+[.A676]" office:value-type="date" office:date-value="2022-05-13T15:29:30" calcext:value-type="date">
            <text:p>2022-05-13 15:29:30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30M13S" calcext:value-type="time">
            <text:p>15:30:13</text:p>
          </table:table-cell>
          <table:table-cell table:formula="of:=[.B677]+[.A677]" office:value-type="date" office:date-value="2022-05-13T15:30:13" calcext:value-type="date">
            <text:p>2022-05-13 15:30:13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34M04S" calcext:value-type="time">
            <text:p>15:34:04</text:p>
          </table:table-cell>
          <table:table-cell table:formula="of:=[.B678]+[.A678]" office:value-type="date" office:date-value="2022-05-13T15:34:04" calcext:value-type="date">
            <text:p>2022-05-13 15:34:0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34M04S" calcext:value-type="time">
            <text:p>15:34:04</text:p>
          </table:table-cell>
          <table:table-cell table:style-name="ce19" table:formula="of:=[.B679]+[.A679]" office:value-type="date" office:date-value="2022-05-13T15:34:04" calcext:value-type="date">
            <text:p>2022-05-13 15:34:04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34M04S" calcext:value-type="time">
            <text:p>15:34:04</text:p>
          </table:table-cell>
          <table:table-cell table:style-name="ce19" table:formula="of:=[.B680]+[.A680]" office:value-type="date" office:date-value="2022-05-13T15:34:04" calcext:value-type="date">
            <text:p>2022-05-13 15:34:04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34M04S" calcext:value-type="time">
            <text:p>15:34:04</text:p>
          </table:table-cell>
          <table:table-cell table:style-name="ce19" table:formula="of:=[.B681]+[.A681]" office:value-type="date" office:date-value="2022-05-13T15:34:04" calcext:value-type="date">
            <text:p>2022-05-13 15:34:04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34M14S" calcext:value-type="time">
            <text:p>15:34:14</text:p>
          </table:table-cell>
          <table:table-cell table:formula="of:=[.B682]+[.A682]" office:value-type="date" office:date-value="2022-05-13T15:34:14" calcext:value-type="date">
            <text:p>2022-05-13 15:34:1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34M17S" calcext:value-type="time">
            <text:p>15:34:17</text:p>
          </table:table-cell>
          <table:table-cell table:formula="of:=[.B683]+[.A683]" office:value-type="date" office:date-value="2022-05-13T15:34:17" calcext:value-type="date">
            <text:p>2022-05-13 15:34:17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34M26S" calcext:value-type="time">
            <text:p>15:34:26</text:p>
          </table:table-cell>
          <table:table-cell table:formula="of:=[.B684]+[.A684]" office:value-type="date" office:date-value="2022-05-13T15:34:26" calcext:value-type="date">
            <text:p>2022-05-13 15:34:2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34M26S" calcext:value-type="time">
            <text:p>15:34:26</text:p>
          </table:table-cell>
          <table:table-cell table:style-name="ce19" table:formula="of:=[.B685]+[.A685]" office:value-type="date" office:date-value="2022-05-13T15:34:26" calcext:value-type="date">
            <text:p>2022-05-13 15:34:26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3" calcext:value-type="date">
            <text:p>Fri 13 May 22</text:p>
          </table:table-cell>
          <table:table-cell table:style-name="ce18" office:value-type="time" office:time-value="PT15H34M30S" calcext:value-type="time">
            <text:p>15:34:30</text:p>
          </table:table-cell>
          <table:table-cell table:style-name="ce19" table:formula="of:=[.B686]+[.A686]" office:value-type="date" office:date-value="2022-05-13T15:34:30" calcext:value-type="date">
            <text:p>2022-05-13 15:34:30</text:p>
          </table:table-cell>
          <table:table-cell table:style-name="ce20"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42M06S" calcext:value-type="time">
            <text:p>15:42:06</text:p>
          </table:table-cell>
          <table:table-cell table:formula="of:=[.B687]+[.A687]" office:value-type="date" office:date-value="2022-05-13T15:42:06" calcext:value-type="date">
            <text:p>2022-05-13 15:42:0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3" calcext:value-type="date">
            <text:p>Fri 13 May 22</text:p>
          </table:table-cell>
          <table:table-cell table:style-name="ce5" office:value-type="time" office:time-value="PT15H42M09S" calcext:value-type="time">
            <text:p>15:42:09</text:p>
          </table:table-cell>
          <table:table-cell table:formula="of:=[.B688]+[.A688]" office:value-type="date" office:date-value="2022-05-13T15:42:09" calcext:value-type="date">
            <text:p>2022-05-13 15:42:09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4" calcext:value-type="date">
            <text:p>Sat 14 May 22</text:p>
          </table:table-cell>
          <table:table-cell table:style-name="ce5" office:value-type="time" office:time-value="PT19H54M43S" calcext:value-type="time">
            <text:p>19:54:43</text:p>
          </table:table-cell>
          <table:table-cell table:formula="of:=[.B689]+[.A689]" office:value-type="date" office:date-value="2022-05-14T19:54:43" calcext:value-type="date">
            <text:p>2022-05-14 19:54:4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4" calcext:value-type="date">
            <text:p>Sat 14 May 22</text:p>
          </table:table-cell>
          <table:table-cell table:style-name="ce5" office:value-type="time" office:time-value="PT19H55M30S" calcext:value-type="time">
            <text:p>19:55:30</text:p>
          </table:table-cell>
          <table:table-cell table:formula="of:=[.B690]+[.A690]" office:value-type="date" office:date-value="2022-05-14T19:55:30" calcext:value-type="date">
            <text:p>2022-05-14 19:55:3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4" calcext:value-type="date">
            <text:p>Sat 14 May 22</text:p>
          </table:table-cell>
          <table:table-cell table:style-name="ce5" office:value-type="time" office:time-value="PT19H55M33S" calcext:value-type="time">
            <text:p>19:55:33</text:p>
          </table:table-cell>
          <table:table-cell table:formula="of:=[.B691]+[.A691]" office:value-type="date" office:date-value="2022-05-14T19:55:33" calcext:value-type="date">
            <text:p>2022-05-14 19:55:3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4" calcext:value-type="date">
            <text:p>Sat 14 May 22</text:p>
          </table:table-cell>
          <table:table-cell table:style-name="ce5" office:value-type="time" office:time-value="PT19H55M42S" calcext:value-type="time">
            <text:p>19:55:42</text:p>
          </table:table-cell>
          <table:table-cell table:formula="of:=[.B692]+[.A692]" office:value-type="date" office:date-value="2022-05-14T19:55:42" calcext:value-type="date">
            <text:p>2022-05-14 19:55:4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6" calcext:value-type="date">
            <text:p>Mon 16 May 22</text:p>
          </table:table-cell>
          <table:table-cell table:style-name="ce5" office:value-type="time" office:time-value="PT10H24M24S" calcext:value-type="time">
            <text:p>10:24:24</text:p>
          </table:table-cell>
          <table:table-cell table:formula="of:=[.B693]+[.A693]" office:value-type="date" office:date-value="2022-05-16T10:24:24" calcext:value-type="date">
            <text:p>2022-05-16 10:24:2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6" calcext:value-type="date">
            <text:p>Mon 16 May 22</text:p>
          </table:table-cell>
          <table:table-cell table:style-name="ce18" office:value-type="time" office:time-value="PT10H24M25S" calcext:value-type="time">
            <text:p>10:24:25</text:p>
          </table:table-cell>
          <table:table-cell table:style-name="ce19" table:formula="of:=[.B694]+[.A694]" office:value-type="date" office:date-value="2022-05-16T10:24:25" calcext:value-type="date">
            <text:p>2022-05-16 10:24:25</text:p>
          </table:table-cell>
          <table:table-cell table:style-name="ce20"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6" calcext:value-type="date">
            <text:p>Mon 16 May 22</text:p>
          </table:table-cell>
          <table:table-cell table:style-name="ce5" office:value-type="time" office:time-value="PT10H24M30S" calcext:value-type="time">
            <text:p>10:24:30</text:p>
          </table:table-cell>
          <table:table-cell table:formula="of:=[.B695]+[.A695]" office:value-type="date" office:date-value="2022-05-16T10:24:30" calcext:value-type="date">
            <text:p>2022-05-16 10:24:3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7" calcext:value-type="date">
            <text:p>Tue 17 May 22</text:p>
          </table:table-cell>
          <table:table-cell table:style-name="ce5" office:value-type="time" office:time-value="PT13H19M20S" calcext:value-type="time">
            <text:p>13:19:20</text:p>
          </table:table-cell>
          <table:table-cell table:formula="of:=[.B696]+[.A696]" office:value-type="date" office:date-value="2022-05-17T13:19:20" calcext:value-type="date">
            <text:p>2022-05-17 13:19:20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7" calcext:value-type="date">
            <text:p>Tue 17 May 22</text:p>
          </table:table-cell>
          <table:table-cell table:style-name="ce5" office:value-type="time" office:time-value="PT13H19M58S" calcext:value-type="time">
            <text:p>13:19:58</text:p>
          </table:table-cell>
          <table:table-cell table:formula="of:=[.B697]+[.A697]" office:value-type="date" office:date-value="2022-05-17T13:19:58" calcext:value-type="date">
            <text:p>2022-05-17 13:19:58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7" calcext:value-type="date">
            <text:p>Tue 17 May 22</text:p>
          </table:table-cell>
          <table:table-cell table:style-name="ce5" office:value-type="time" office:time-value="PT13H20M08S" calcext:value-type="time">
            <text:p>13:20:08</text:p>
          </table:table-cell>
          <table:table-cell table:formula="of:=[.B698]+[.A698]" office:value-type="date" office:date-value="2022-05-17T13:20:08" calcext:value-type="date">
            <text:p>2022-05-17 13:20:08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7" calcext:value-type="date">
            <text:p>Tue 17 May 22</text:p>
          </table:table-cell>
          <table:table-cell table:style-name="ce5" office:value-type="time" office:time-value="PT13H22M03S" calcext:value-type="time">
            <text:p>13:22:03</text:p>
          </table:table-cell>
          <table:table-cell table:formula="of:=[.B699]+[.A699]" office:value-type="date" office:date-value="2022-05-17T13:22:03" calcext:value-type="date">
            <text:p>2022-05-17 13:22:03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7" calcext:value-type="date">
            <text:p>Tue 17 May 22</text:p>
          </table:table-cell>
          <table:table-cell table:style-name="ce5" office:value-type="time" office:time-value="PT13H22M07S" calcext:value-type="time">
            <text:p>13:22:07</text:p>
          </table:table-cell>
          <table:table-cell table:formula="of:=[.B700]+[.A700]" office:value-type="date" office:date-value="2022-05-17T13:22:07" calcext:value-type="date">
            <text:p>2022-05-17 13:22:07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7" calcext:value-type="date">
            <text:p>Tue 17 May 22</text:p>
          </table:table-cell>
          <table:table-cell table:style-name="ce18" office:value-type="time" office:time-value="PT13H22M07S" calcext:value-type="time">
            <text:p>13:22:07</text:p>
          </table:table-cell>
          <table:table-cell table:style-name="ce19" table:formula="of:=[.B701]+[.A701]" office:value-type="date" office:date-value="2022-05-17T13:22:07" calcext:value-type="date">
            <text:p>2022-05-17 13:22:07</text:p>
          </table:table-cell>
          <table:table-cell table:style-name="ce20"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7" calcext:value-type="date">
            <text:p>Tue 17 May 22</text:p>
          </table:table-cell>
          <table:table-cell table:style-name="ce18" office:value-type="time" office:time-value="PT13H22M12S" calcext:value-type="time">
            <text:p>13:22:12</text:p>
          </table:table-cell>
          <table:table-cell table:style-name="ce19" table:formula="of:=[.B702]+[.A702]" office:value-type="date" office:date-value="2022-05-17T13:22:12" calcext:value-type="date">
            <text:p>2022-05-17 13:22:12</text:p>
          </table:table-cell>
          <table:table-cell table:style-name="ce20"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7" calcext:value-type="date">
            <text:p>Tue 17 May 22</text:p>
          </table:table-cell>
          <table:table-cell table:style-name="ce5" office:value-type="time" office:time-value="PT13H22M23S" calcext:value-type="time">
            <text:p>13:22:23</text:p>
          </table:table-cell>
          <table:table-cell table:formula="of:=[.B703]+[.A703]" office:value-type="date" office:date-value="2022-05-17T13:22:23" calcext:value-type="date">
            <text:p>2022-05-17 13:22:23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7" calcext:value-type="date">
            <text:p>Tue 17 May 22</text:p>
          </table:table-cell>
          <table:table-cell table:style-name="ce5" office:value-type="time" office:time-value="PT13H22M25S" calcext:value-type="time">
            <text:p>13:22:25</text:p>
          </table:table-cell>
          <table:table-cell table:formula="of:=[.B704]+[.A704]" office:value-type="date" office:date-value="2022-05-17T13:22:25" calcext:value-type="date">
            <text:p>2022-05-17 13:22:25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7" calcext:value-type="date">
            <text:p>Tue 17 May 22</text:p>
          </table:table-cell>
          <table:table-cell table:style-name="ce18" office:value-type="time" office:time-value="PT13H22M25S" calcext:value-type="time">
            <text:p>13:22:25</text:p>
          </table:table-cell>
          <table:table-cell table:style-name="ce19" table:formula="of:=[.B705]+[.A705]" office:value-type="date" office:date-value="2022-05-17T13:22:25" calcext:value-type="date">
            <text:p>2022-05-17 13:22:25</text:p>
          </table:table-cell>
          <table:table-cell table:style-name="ce20"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7" calcext:value-type="date">
            <text:p>Tue 17 May 22</text:p>
          </table:table-cell>
          <table:table-cell table:style-name="ce18" office:value-type="time" office:time-value="PT13H22M25S" calcext:value-type="time">
            <text:p>13:22:25</text:p>
          </table:table-cell>
          <table:table-cell table:style-name="ce19" table:formula="of:=[.B706]+[.A706]" office:value-type="date" office:date-value="2022-05-17T13:22:25" calcext:value-type="date">
            <text:p>2022-05-17 13:22:25</text:p>
          </table:table-cell>
          <table:table-cell table:style-name="ce20"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7" calcext:value-type="date">
            <text:p>Tue 17 May 22</text:p>
          </table:table-cell>
          <table:table-cell table:style-name="ce18" office:value-type="time" office:time-value="PT13H22M25S" calcext:value-type="time">
            <text:p>13:22:25</text:p>
          </table:table-cell>
          <table:table-cell table:style-name="ce19" table:formula="of:=[.B707]+[.A707]" office:value-type="date" office:date-value="2022-05-17T13:22:25" calcext:value-type="date">
            <text:p>2022-05-17 13:22:25</text:p>
          </table:table-cell>
          <table:table-cell table:style-name="ce20"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7" calcext:value-type="date">
            <text:p>Tue 17 May 22</text:p>
          </table:table-cell>
          <table:table-cell table:style-name="ce18" office:value-type="time" office:time-value="PT13H22M36S" calcext:value-type="time">
            <text:p>13:22:36</text:p>
          </table:table-cell>
          <table:table-cell table:style-name="ce19" table:formula="of:=[.B708]+[.A708]" office:value-type="date" office:date-value="2022-05-17T13:22:36" calcext:value-type="date">
            <text:p>2022-05-17 13:22:36</text:p>
          </table:table-cell>
          <table:table-cell table:style-name="ce20"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7" calcext:value-type="date">
            <text:p>Tue 17 May 22</text:p>
          </table:table-cell>
          <table:table-cell table:style-name="ce18" office:value-type="time" office:time-value="PT13H22M38S" calcext:value-type="time">
            <text:p>13:22:38</text:p>
          </table:table-cell>
          <table:table-cell table:style-name="ce19" table:formula="of:=[.B709]+[.A709]" office:value-type="date" office:date-value="2022-05-17T13:22:38" calcext:value-type="date">
            <text:p>2022-05-17 13:22:38</text:p>
          </table:table-cell>
          <table:table-cell table:style-name="ce20"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7" calcext:value-type="date">
            <text:p>Tue 17 May 22</text:p>
          </table:table-cell>
          <table:table-cell table:style-name="ce5" office:value-type="time" office:time-value="PT19H16M06S" calcext:value-type="time">
            <text:p>19:16:06</text:p>
          </table:table-cell>
          <table:table-cell table:formula="of:=[.B710]+[.A710]" office:value-type="date" office:date-value="2022-05-17T19:16:06" calcext:value-type="date">
            <text:p>2022-05-17 19:16:0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07H54M07S" calcext:value-type="time">
            <text:p>07:54:07</text:p>
          </table:table-cell>
          <table:table-cell table:formula="of:=[.B711]+[.A711]" office:value-type="date" office:date-value="2022-05-18T07:54:07" calcext:value-type="date">
            <text:p>2022-05-18 07:54:07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07H54M41S" calcext:value-type="time">
            <text:p>07:54:41</text:p>
          </table:table-cell>
          <table:table-cell table:formula="of:=[.B712]+[.A712]" office:value-type="date" office:date-value="2022-05-18T07:54:41" calcext:value-type="date">
            <text:p>2022-05-18 07:54:41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07H55M04S" calcext:value-type="time">
            <text:p>07:55:04</text:p>
          </table:table-cell>
          <table:table-cell table:formula="of:=[.B713]+[.A713]" office:value-type="date" office:date-value="2022-05-18T07:55:04" calcext:value-type="date">
            <text:p>2022-05-18 07:55:04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07H59M06S" calcext:value-type="time">
            <text:p>07:59:06</text:p>
          </table:table-cell>
          <table:table-cell table:formula="of:=[.B714]+[.A714]" office:value-type="date" office:date-value="2022-05-18T07:59:06" calcext:value-type="date">
            <text:p>2022-05-18 07:59:06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08H01M04S" calcext:value-type="time">
            <text:p>08:01:04</text:p>
          </table:table-cell>
          <table:table-cell table:formula="of:=[.B715]+[.A715]" office:value-type="date" office:date-value="2022-05-18T08:01:04" calcext:value-type="date">
            <text:p>2022-05-18 08:01:04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08H01M11S" calcext:value-type="time">
            <text:p>08:01:11</text:p>
          </table:table-cell>
          <table:table-cell table:formula="of:=[.B716]+[.A716]" office:value-type="date" office:date-value="2022-05-18T08:01:11" calcext:value-type="date">
            <text:p>2022-05-18 08:01:11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08H01M23S" calcext:value-type="time">
            <text:p>08:01:23</text:p>
          </table:table-cell>
          <table:table-cell table:formula="of:=[.B717]+[.A717]" office:value-type="date" office:date-value="2022-05-18T08:01:23" calcext:value-type="date">
            <text:p>2022-05-18 08:01:23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4M39S" calcext:value-type="time">
            <text:p>12:04:39</text:p>
          </table:table-cell>
          <table:table-cell table:formula="of:=[.B718]+[.A718]" office:value-type="date" office:date-value="2022-05-18T12:04:39" calcext:value-type="date">
            <text:p>2022-05-18 12:04:39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4M48S" calcext:value-type="time">
            <text:p>12:04:48</text:p>
          </table:table-cell>
          <table:table-cell table:formula="of:=[.B719]+[.A719]" office:value-type="date" office:date-value="2022-05-18T12:04:48" calcext:value-type="date">
            <text:p>2022-05-18 12:04:48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5M06S" calcext:value-type="time">
            <text:p>12:05:06</text:p>
          </table:table-cell>
          <table:table-cell table:formula="of:=[.B720]+[.A720]" office:value-type="date" office:date-value="2022-05-18T12:05:06" calcext:value-type="date">
            <text:p>2022-05-18 12:05:0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5M12S" calcext:value-type="time">
            <text:p>12:05:12</text:p>
          </table:table-cell>
          <table:table-cell table:formula="of:=[.B721]+[.A721]" office:value-type="date" office:date-value="2022-05-18T12:05:12" calcext:value-type="date">
            <text:p>2022-05-18 12:05:12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5M14S" calcext:value-type="time">
            <text:p>12:05:14</text:p>
          </table:table-cell>
          <table:table-cell table:formula="of:=[.B722]+[.A722]" office:value-type="date" office:date-value="2022-05-18T12:05:14" calcext:value-type="date">
            <text:p>2022-05-18 12:05:1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5M42S" calcext:value-type="time">
            <text:p>12:05:42</text:p>
          </table:table-cell>
          <table:table-cell table:formula="of:=[.B723]+[.A723]" office:value-type="date" office:date-value="2022-05-18T12:05:42" calcext:value-type="date">
            <text:p>2022-05-18 12:05:42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5M48S" calcext:value-type="time">
            <text:p>12:05:48</text:p>
          </table:table-cell>
          <table:table-cell table:formula="of:=[.B724]+[.A724]" office:value-type="date" office:date-value="2022-05-18T12:05:48" calcext:value-type="date">
            <text:p>2022-05-18 12:05:48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6M01S" calcext:value-type="time">
            <text:p>12:06:01</text:p>
          </table:table-cell>
          <table:table-cell table:formula="of:=[.B725]+[.A725]" office:value-type="date" office:date-value="2022-05-18T12:06:01" calcext:value-type="date">
            <text:p>2022-05-18 12:06:01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6M04S" calcext:value-type="time">
            <text:p>12:06:04</text:p>
          </table:table-cell>
          <table:table-cell table:formula="of:=[.B726]+[.A726]" office:value-type="date" office:date-value="2022-05-18T12:06:04" calcext:value-type="date">
            <text:p>2022-05-18 12:06:0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6M08S" calcext:value-type="time">
            <text:p>12:06:08</text:p>
          </table:table-cell>
          <table:table-cell table:formula="of:=[.B727]+[.A727]" office:value-type="date" office:date-value="2022-05-18T12:06:08" calcext:value-type="date">
            <text:p>2022-05-18 12:06:08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6M27S" calcext:value-type="time">
            <text:p>12:06:27</text:p>
          </table:table-cell>
          <table:table-cell table:formula="of:=[.B728]+[.A728]" office:value-type="date" office:date-value="2022-05-18T12:06:27" calcext:value-type="date">
            <text:p>2022-05-18 12:06:27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06M41S" calcext:value-type="time">
            <text:p>12:06:41</text:p>
          </table:table-cell>
          <table:table-cell table:formula="of:=[.B729]+[.A729]" office:value-type="date" office:date-value="2022-05-18T12:06:41" calcext:value-type="date">
            <text:p>2022-05-18 12:06:41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59M41S" calcext:value-type="time">
            <text:p>12:59:41</text:p>
          </table:table-cell>
          <table:table-cell table:formula="of:=[.B730]+[.A730]" office:value-type="date" office:date-value="2022-05-18T12:59:41" calcext:value-type="date">
            <text:p>2022-05-18 12:59:41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59M48S" calcext:value-type="time">
            <text:p>12:59:48</text:p>
          </table:table-cell>
          <table:table-cell table:formula="of:=[.B731]+[.A731]" office:value-type="date" office:date-value="2022-05-18T12:59:48" calcext:value-type="date">
            <text:p>2022-05-18 12:59:48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59M49S" calcext:value-type="time">
            <text:p>12:59:49</text:p>
          </table:table-cell>
          <table:table-cell table:formula="of:=[.B732]+[.A732]" office:value-type="date" office:date-value="2022-05-18T12:59:49" calcext:value-type="date">
            <text:p>2022-05-18 12:59:49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59M56S" calcext:value-type="time">
            <text:p>12:59:56</text:p>
          </table:table-cell>
          <table:table-cell table:formula="of:=[.B733]+[.A733]" office:value-type="date" office:date-value="2022-05-18T12:59:56" calcext:value-type="date">
            <text:p>2022-05-18 12:59:5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2H59M58S" calcext:value-type="time">
            <text:p>12:59:58</text:p>
          </table:table-cell>
          <table:table-cell table:formula="of:=[.B734]+[.A734]" office:value-type="date" office:date-value="2022-05-18T12:59:58" calcext:value-type="date">
            <text:p>2022-05-18 12:59:58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0M36S" calcext:value-type="time">
            <text:p>13:00:36</text:p>
          </table:table-cell>
          <table:table-cell table:formula="of:=[.B735]+[.A735]" office:value-type="date" office:date-value="2022-05-18T13:00:36" calcext:value-type="date">
            <text:p>2022-05-18 13:00:3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0M51S" calcext:value-type="time">
            <text:p>13:00:51</text:p>
          </table:table-cell>
          <table:table-cell table:formula="of:=[.B736]+[.A736]" office:value-type="date" office:date-value="2022-05-18T13:00:51" calcext:value-type="date">
            <text:p>2022-05-18 13:00:51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7M30S" calcext:value-type="time">
            <text:p>13:07:30</text:p>
          </table:table-cell>
          <table:table-cell table:formula="of:=[.B737]+[.A737]" office:value-type="date" office:date-value="2022-05-18T13:07:30" calcext:value-type="date">
            <text:p>2022-05-18 13:07:30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7M36S" calcext:value-type="time">
            <text:p>13:07:36</text:p>
          </table:table-cell>
          <table:table-cell table:formula="of:=[.B738]+[.A738]" office:value-type="date" office:date-value="2022-05-18T13:07:36" calcext:value-type="date">
            <text:p>2022-05-18 13:07:3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7M37S" calcext:value-type="time">
            <text:p>13:07:37</text:p>
          </table:table-cell>
          <table:table-cell table:formula="of:=[.B739]+[.A739]" office:value-type="date" office:date-value="2022-05-18T13:07:37" calcext:value-type="date">
            <text:p>2022-05-18 13:07:37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7M40S" calcext:value-type="time">
            <text:p>13:07:40</text:p>
          </table:table-cell>
          <table:table-cell table:formula="of:=[.B740]+[.A740]" office:value-type="date" office:date-value="2022-05-18T13:07:40" calcext:value-type="date">
            <text:p>2022-05-18 13:07:40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7M44S" calcext:value-type="time">
            <text:p>13:07:44</text:p>
          </table:table-cell>
          <table:table-cell table:formula="of:=[.B741]+[.A741]" office:value-type="date" office:date-value="2022-05-18T13:07:44" calcext:value-type="date">
            <text:p>2022-05-18 13:07:4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7M46S" calcext:value-type="time">
            <text:p>13:07:46</text:p>
          </table:table-cell>
          <table:table-cell table:formula="of:=[.B742]+[.A742]" office:value-type="date" office:date-value="2022-05-18T13:07:46" calcext:value-type="date">
            <text:p>2022-05-18 13:07:46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8M02S" calcext:value-type="time">
            <text:p>13:08:02</text:p>
          </table:table-cell>
          <table:table-cell table:formula="of:=[.B743]+[.A743]" office:value-type="date" office:date-value="2022-05-18T13:08:02" calcext:value-type="date">
            <text:p>2022-05-18 13:08:02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8M44S" calcext:value-type="time">
            <text:p>13:08:44</text:p>
          </table:table-cell>
          <table:table-cell table:formula="of:=[.B744]+[.A744]" office:value-type="date" office:date-value="2022-05-18T13:08:44" calcext:value-type="date">
            <text:p>2022-05-18 13:08:4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8M45S" calcext:value-type="time">
            <text:p>13:08:45</text:p>
          </table:table-cell>
          <table:table-cell table:formula="of:=[.B745]+[.A745]" office:value-type="date" office:date-value="2022-05-18T13:08:45" calcext:value-type="date">
            <text:p>2022-05-18 13:08:45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9M22S" calcext:value-type="time">
            <text:p>13:09:22</text:p>
          </table:table-cell>
          <table:table-cell table:formula="of:=[.B746]+[.A746]" office:value-type="date" office:date-value="2022-05-18T13:09:22" calcext:value-type="date">
            <text:p>2022-05-18 13:09:22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09M23S" calcext:value-type="time">
            <text:p>13:09:23</text:p>
          </table:table-cell>
          <table:table-cell table:formula="of:=[.B747]+[.A747]" office:value-type="date" office:date-value="2022-05-18T13:09:23" calcext:value-type="date">
            <text:p>2022-05-18 13:09:23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3H38M38S" calcext:value-type="time">
            <text:p>13:38:38</text:p>
          </table:table-cell>
          <table:table-cell table:formula="of:=[.B748]+[.A748]" office:value-type="date" office:date-value="2022-05-18T13:38:38" calcext:value-type="date">
            <text:p>2022-05-18 13:38:38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4H38M14S" calcext:value-type="time">
            <text:p>14:38:14</text:p>
          </table:table-cell>
          <table:table-cell table:formula="of:=[.B749]+[.A749]" office:value-type="date" office:date-value="2022-05-18T14:38:14" calcext:value-type="date">
            <text:p>2022-05-18 14:38:1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4H38M17S" calcext:value-type="time">
            <text:p>14:38:17</text:p>
          </table:table-cell>
          <table:table-cell table:formula="of:=[.B750]+[.A750]" office:value-type="date" office:date-value="2022-05-18T14:38:17" calcext:value-type="date">
            <text:p>2022-05-18 14:38:17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4H38M20S" calcext:value-type="time">
            <text:p>14:38:20</text:p>
          </table:table-cell>
          <table:table-cell table:formula="of:=[.B751]+[.A751]" office:value-type="date" office:date-value="2022-05-18T14:38:20" calcext:value-type="date">
            <text:p>2022-05-18 14:38:20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4H38M33S" calcext:value-type="time">
            <text:p>14:38:33</text:p>
          </table:table-cell>
          <table:table-cell table:formula="of:=[.B752]+[.A752]" office:value-type="date" office:date-value="2022-05-18T14:38:33" calcext:value-type="date">
            <text:p>2022-05-18 14:38:33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4H38M42S" calcext:value-type="time">
            <text:p>14:38:42</text:p>
          </table:table-cell>
          <table:table-cell table:formula="of:=[.B753]+[.A753]" office:value-type="date" office:date-value="2022-05-18T14:38:42" calcext:value-type="date">
            <text:p>2022-05-18 14:38:42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5H59M54S" calcext:value-type="time">
            <text:p>15:59:54</text:p>
          </table:table-cell>
          <table:table-cell table:formula="of:=[.B754]+[.A754]" office:value-type="date" office:date-value="2022-05-18T15:59:54" calcext:value-type="date">
            <text:p>2022-05-18 15:59:54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6H00M03S" calcext:value-type="time">
            <text:p>16:00:03</text:p>
          </table:table-cell>
          <table:table-cell table:formula="of:=[.B755]+[.A755]" office:value-type="date" office:date-value="2022-05-18T16:00:03" calcext:value-type="date">
            <text:p>2022-05-18 16:00:03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6H00M15S" calcext:value-type="time">
            <text:p>16:00:15</text:p>
          </table:table-cell>
          <table:table-cell table:formula="of:=[.B756]+[.A756]" office:value-type="date" office:date-value="2022-05-18T16:00:15" calcext:value-type="date">
            <text:p>2022-05-18 16:00:15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6H00M49S" calcext:value-type="time">
            <text:p>16:00:49</text:p>
          </table:table-cell>
          <table:table-cell table:formula="of:=[.B757]+[.A757]" office:value-type="date" office:date-value="2022-05-18T16:00:49" calcext:value-type="date">
            <text:p>2022-05-18 16:00:49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6H00M52S" calcext:value-type="time">
            <text:p>16:00:52</text:p>
          </table:table-cell>
          <table:table-cell table:formula="of:=[.B758]+[.A758]" office:value-type="date" office:date-value="2022-05-18T16:00:52" calcext:value-type="date">
            <text:p>2022-05-18 16:00:52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6H00M56S" calcext:value-type="time">
            <text:p>16:00:56</text:p>
          </table:table-cell>
          <table:table-cell table:formula="of:=[.B759]+[.A759]" office:value-type="date" office:date-value="2022-05-18T16:00:56" calcext:value-type="date">
            <text:p>2022-05-18 16:00:56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6H01M02S" calcext:value-type="time">
            <text:p>16:01:02</text:p>
          </table:table-cell>
          <table:table-cell table:formula="of:=[.B760]+[.A760]" office:value-type="date" office:date-value="2022-05-18T16:01:02" calcext:value-type="date">
            <text:p>2022-05-18 16:01:02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1M44S" calcext:value-type="time">
            <text:p>18:31:44</text:p>
          </table:table-cell>
          <table:table-cell table:formula="of:=[.B761]+[.A761]" office:value-type="date" office:date-value="2022-05-18T18:31:44" calcext:value-type="date">
            <text:p>2022-05-18 18:31:44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1M51S" calcext:value-type="time">
            <text:p>18:31:51</text:p>
          </table:table-cell>
          <table:table-cell table:formula="of:=[.B762]+[.A762]" office:value-type="date" office:date-value="2022-05-18T18:31:51" calcext:value-type="date">
            <text:p>2022-05-18 18:31:51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2M16S" calcext:value-type="time">
            <text:p>18:32:16</text:p>
          </table:table-cell>
          <table:table-cell table:formula="of:=[.B763]+[.A763]" office:value-type="date" office:date-value="2022-05-18T18:32:16" calcext:value-type="date">
            <text:p>2022-05-18 18:32:16</text:p>
          </table:table-cell>
          <table:table-cell office:value-type="string" calcext:value-type="string">
            <text:p>2f25a1836b55879f178e43c6e17d555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2M26S" calcext:value-type="time">
            <text:p>18:32:26</text:p>
          </table:table-cell>
          <table:table-cell table:formula="of:=[.B764]+[.A764]" office:value-type="date" office:date-value="2022-05-18T18:32:26" calcext:value-type="date">
            <text:p>2022-05-18 18:32:26</text:p>
          </table:table-cell>
          <table:table-cell office:value-type="string" calcext:value-type="string">
            <text:p>2f25a1836b55879f178e43c6e17d555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2M52S" calcext:value-type="time">
            <text:p>18:32:52</text:p>
          </table:table-cell>
          <table:table-cell table:formula="of:=[.B765]+[.A765]" office:value-type="date" office:date-value="2022-05-18T18:32:52" calcext:value-type="date">
            <text:p>2022-05-18 18:32:52</text:p>
          </table:table-cell>
          <table:table-cell office:value-type="string" calcext:value-type="string">
            <text:p>2f25a1836b55879f178e43c6e17d555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2M53S" calcext:value-type="time">
            <text:p>18:32:53</text:p>
          </table:table-cell>
          <table:table-cell table:formula="of:=[.B766]+[.A766]" office:value-type="date" office:date-value="2022-05-18T18:32:53" calcext:value-type="date">
            <text:p>2022-05-18 18:32:53</text:p>
          </table:table-cell>
          <table:table-cell office:value-type="string" calcext:value-type="string">
            <text:p>a91c113993a43a36b49ad819f4e0044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3M21S" calcext:value-type="time">
            <text:p>18:33:21</text:p>
          </table:table-cell>
          <table:table-cell table:formula="of:=[.B767]+[.A767]" office:value-type="date" office:date-value="2022-05-18T18:33:21" calcext:value-type="date">
            <text:p>2022-05-18 18:33:21</text:p>
          </table:table-cell>
          <table:table-cell office:value-type="string" calcext:value-type="string">
            <text:p>a91c113993a43a36b49ad819f4e0044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4M07S" calcext:value-type="time">
            <text:p>18:34:07</text:p>
          </table:table-cell>
          <table:table-cell table:formula="of:=[.B768]+[.A768]" office:value-type="date" office:date-value="2022-05-18T18:34:07" calcext:value-type="date">
            <text:p>2022-05-18 18:34:07</text:p>
          </table:table-cell>
          <table:table-cell office:value-type="string" calcext:value-type="string">
            <text:p>a91c113993a43a36b49ad819f4e0044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4M37S" calcext:value-type="time">
            <text:p>18:34:37</text:p>
          </table:table-cell>
          <table:table-cell table:formula="of:=[.B769]+[.A769]" office:value-type="date" office:date-value="2022-05-18T18:34:37" calcext:value-type="date">
            <text:p>2022-05-18 18:34:37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7M54S" calcext:value-type="time">
            <text:p>18:37:54</text:p>
          </table:table-cell>
          <table:table-cell table:formula="of:=[.B770]+[.A770]" office:value-type="date" office:date-value="2022-05-18T18:37:54" calcext:value-type="date">
            <text:p>2022-05-18 18:37:5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8M00S" calcext:value-type="time">
            <text:p>18:38:00</text:p>
          </table:table-cell>
          <table:table-cell table:formula="of:=[.B771]+[.A771]" office:value-type="date" office:date-value="2022-05-18T18:38:00" calcext:value-type="date">
            <text:p>2022-05-18 18:38:0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8H38M00S" calcext:value-type="time">
            <text:p>18:38:00</text:p>
          </table:table-cell>
          <table:table-cell table:style-name="ce19" table:formula="of:=[.B772]+[.A772]" office:value-type="date" office:date-value="2022-05-18T18:38:00" calcext:value-type="date">
            <text:p>2022-05-18 18:38:00</text:p>
          </table:table-cell>
          <table:table-cell table:style-name="ce20"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8M06S" calcext:value-type="time">
            <text:p>18:38:06</text:p>
          </table:table-cell>
          <table:table-cell table:formula="of:=[.B773]+[.A773]" office:value-type="date" office:date-value="2022-05-18T18:38:06" calcext:value-type="date">
            <text:p>2022-05-18 18:38:0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8M08S" calcext:value-type="time">
            <text:p>18:38:08</text:p>
          </table:table-cell>
          <table:table-cell table:formula="of:=[.B774]+[.A774]" office:value-type="date" office:date-value="2022-05-18T18:38:08" calcext:value-type="date">
            <text:p>2022-05-18 18:38:0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8H38M08S" calcext:value-type="time">
            <text:p>18:38:08</text:p>
          </table:table-cell>
          <table:table-cell table:style-name="ce19" table:formula="of:=[.B775]+[.A775]" office:value-type="date" office:date-value="2022-05-18T18:38:08" calcext:value-type="date">
            <text:p>2022-05-18 18:38:08</text:p>
          </table:table-cell>
          <table:table-cell table:style-name="ce20"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8M14S" calcext:value-type="time">
            <text:p>18:38:14</text:p>
          </table:table-cell>
          <table:table-cell table:formula="of:=[.B776]+[.A776]" office:value-type="date" office:date-value="2022-05-18T18:38:14" calcext:value-type="date">
            <text:p>2022-05-18 18:38:1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8M17S" calcext:value-type="time">
            <text:p>18:38:17</text:p>
          </table:table-cell>
          <table:table-cell table:formula="of:=[.B777]+[.A777]" office:value-type="date" office:date-value="2022-05-18T18:38:17" calcext:value-type="date">
            <text:p>2022-05-18 18:38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8M22S" calcext:value-type="time">
            <text:p>18:38:22</text:p>
          </table:table-cell>
          <table:table-cell table:formula="of:=[.B778]+[.A778]" office:value-type="date" office:date-value="2022-05-18T18:38:22" calcext:value-type="date">
            <text:p>2022-05-18 18:38:2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39M06S" calcext:value-type="time">
            <text:p>18:39:06</text:p>
          </table:table-cell>
          <table:table-cell table:formula="of:=[.B779]+[.A779]" office:value-type="date" office:date-value="2022-05-18T18:39:06" calcext:value-type="date">
            <text:p>2022-05-18 18:39:0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48M31S" calcext:value-type="time">
            <text:p>18:48:31</text:p>
          </table:table-cell>
          <table:table-cell table:formula="of:=[.B780]+[.A780]" office:value-type="date" office:date-value="2022-05-18T18:48:31" calcext:value-type="date">
            <text:p>2022-05-18 18:48:31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48M56S" calcext:value-type="time">
            <text:p>18:48:56</text:p>
          </table:table-cell>
          <table:table-cell table:formula="of:=[.B781]+[.A781]" office:value-type="date" office:date-value="2022-05-18T18:48:56" calcext:value-type="date">
            <text:p>2022-05-18 18:48:56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49M04S" calcext:value-type="time">
            <text:p>18:49:04</text:p>
          </table:table-cell>
          <table:table-cell table:formula="of:=[.B782]+[.A782]" office:value-type="date" office:date-value="2022-05-18T18:49:04" calcext:value-type="date">
            <text:p>2022-05-18 18:49:04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0M36S" calcext:value-type="time">
            <text:p>18:50:36</text:p>
          </table:table-cell>
          <table:table-cell table:formula="of:=[.B783]+[.A783]" office:value-type="date" office:date-value="2022-05-18T18:50:36" calcext:value-type="date">
            <text:p>2022-05-18 18:50:36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1M52S" calcext:value-type="time">
            <text:p>18:51:52</text:p>
          </table:table-cell>
          <table:table-cell table:formula="of:=[.B784]+[.A784]" office:value-type="date" office:date-value="2022-05-18T18:51:52" calcext:value-type="date">
            <text:p>2022-05-18 18:51:52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2M31S" calcext:value-type="time">
            <text:p>18:52:31</text:p>
          </table:table-cell>
          <table:table-cell table:formula="of:=[.B785]+[.A785]" office:value-type="date" office:date-value="2022-05-18T18:52:31" calcext:value-type="date">
            <text:p>2022-05-18 18:52:31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2M37S" calcext:value-type="time">
            <text:p>18:52:37</text:p>
          </table:table-cell>
          <table:table-cell table:formula="of:=[.B786]+[.A786]" office:value-type="date" office:date-value="2022-05-18T18:52:37" calcext:value-type="date">
            <text:p>2022-05-18 18:52:37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3M15S" calcext:value-type="time">
            <text:p>18:53:15</text:p>
          </table:table-cell>
          <table:table-cell table:formula="of:=[.B787]+[.A787]" office:value-type="date" office:date-value="2022-05-18T18:53:15" calcext:value-type="date">
            <text:p>2022-05-18 18:53:15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3M22S" calcext:value-type="time">
            <text:p>18:53:22</text:p>
          </table:table-cell>
          <table:table-cell table:formula="of:=[.B788]+[.A788]" office:value-type="date" office:date-value="2022-05-18T18:53:22" calcext:value-type="date">
            <text:p>2022-05-18 18:53:22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8H53M23S" calcext:value-type="time">
            <text:p>18:53:23</text:p>
          </table:table-cell>
          <table:table-cell table:style-name="ce19" table:formula="of:=[.B789]+[.A789]" office:value-type="date" office:date-value="2022-05-18T18:53:23" calcext:value-type="date">
            <text:p>2022-05-18 18:53:23</text:p>
          </table:table-cell>
          <table:table-cell table:style-name="ce20"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3M47S" calcext:value-type="time">
            <text:p>18:53:47</text:p>
          </table:table-cell>
          <table:table-cell table:formula="of:=[.B790]+[.A790]" office:value-type="date" office:date-value="2022-05-18T18:53:47" calcext:value-type="date">
            <text:p>2022-05-18 18:53:47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3M58S" calcext:value-type="time">
            <text:p>18:53:58</text:p>
          </table:table-cell>
          <table:table-cell table:formula="of:=[.B791]+[.A791]" office:value-type="date" office:date-value="2022-05-18T18:53:58" calcext:value-type="date">
            <text:p>2022-05-18 18:53:58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4M20S" calcext:value-type="time">
            <text:p>18:54:20</text:p>
          </table:table-cell>
          <table:table-cell table:formula="of:=[.B792]+[.A792]" office:value-type="date" office:date-value="2022-05-18T18:54:20" calcext:value-type="date">
            <text:p>2022-05-18 18:54:20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5M32S" calcext:value-type="time">
            <text:p>18:55:32</text:p>
          </table:table-cell>
          <table:table-cell table:formula="of:=[.B793]+[.A793]" office:value-type="date" office:date-value="2022-05-18T18:55:32" calcext:value-type="date">
            <text:p>2022-05-18 18:55:32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5M51S" calcext:value-type="time">
            <text:p>18:55:51</text:p>
          </table:table-cell>
          <table:table-cell table:formula="of:=[.B794]+[.A794]" office:value-type="date" office:date-value="2022-05-18T18:55:51" calcext:value-type="date">
            <text:p>2022-05-18 18:55:51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5M54S" calcext:value-type="time">
            <text:p>18:55:54</text:p>
          </table:table-cell>
          <table:table-cell table:formula="of:=[.B795]+[.A795]" office:value-type="date" office:date-value="2022-05-18T18:55:54" calcext:value-type="date">
            <text:p>2022-05-18 18:55:54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6M01S" calcext:value-type="time">
            <text:p>18:56:01</text:p>
          </table:table-cell>
          <table:table-cell table:formula="of:=[.B796]+[.A796]" office:value-type="date" office:date-value="2022-05-18T18:56:01" calcext:value-type="date">
            <text:p>2022-05-18 18:56:01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6M11S" calcext:value-type="time">
            <text:p>18:56:11</text:p>
          </table:table-cell>
          <table:table-cell table:formula="of:=[.B797]+[.A797]" office:value-type="date" office:date-value="2022-05-18T18:56:11" calcext:value-type="date">
            <text:p>2022-05-18 18:56:11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6M15S" calcext:value-type="time">
            <text:p>18:56:15</text:p>
          </table:table-cell>
          <table:table-cell table:formula="of:=[.B798]+[.A798]" office:value-type="date" office:date-value="2022-05-18T18:56:15" calcext:value-type="date">
            <text:p>2022-05-18 18:56:15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6M22S" calcext:value-type="time">
            <text:p>18:56:22</text:p>
          </table:table-cell>
          <table:table-cell table:formula="of:=[.B799]+[.A799]" office:value-type="date" office:date-value="2022-05-18T18:56:22" calcext:value-type="date">
            <text:p>2022-05-18 18:56:22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6M35S" calcext:value-type="time">
            <text:p>18:56:35</text:p>
          </table:table-cell>
          <table:table-cell table:formula="of:=[.B800]+[.A800]" office:value-type="date" office:date-value="2022-05-18T18:56:35" calcext:value-type="date">
            <text:p>2022-05-18 18:56:35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6M36S" calcext:value-type="time">
            <text:p>18:56:36</text:p>
          </table:table-cell>
          <table:table-cell table:formula="of:=[.B801]+[.A801]" office:value-type="date" office:date-value="2022-05-18T18:56:36" calcext:value-type="date">
            <text:p>2022-05-18 18:56:36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8M06S" calcext:value-type="time">
            <text:p>18:58:06</text:p>
          </table:table-cell>
          <table:table-cell table:formula="of:=[.B802]+[.A802]" office:value-type="date" office:date-value="2022-05-18T18:58:06" calcext:value-type="date">
            <text:p>2022-05-18 18:58:06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8M16S" calcext:value-type="time">
            <text:p>18:58:16</text:p>
          </table:table-cell>
          <table:table-cell table:formula="of:=[.B803]+[.A803]" office:value-type="date" office:date-value="2022-05-18T18:58:16" calcext:value-type="date">
            <text:p>2022-05-18 18:58:16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8M31S" calcext:value-type="time">
            <text:p>18:58:31</text:p>
          </table:table-cell>
          <table:table-cell table:formula="of:=[.B804]+[.A804]" office:value-type="date" office:date-value="2022-05-18T18:58:31" calcext:value-type="date">
            <text:p>2022-05-18 18:58:31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8M33S" calcext:value-type="time">
            <text:p>18:58:33</text:p>
          </table:table-cell>
          <table:table-cell table:formula="of:=[.B805]+[.A805]" office:value-type="date" office:date-value="2022-05-18T18:58:33" calcext:value-type="date">
            <text:p>2022-05-18 18:58:33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8M45S" calcext:value-type="time">
            <text:p>18:58:45</text:p>
          </table:table-cell>
          <table:table-cell table:formula="of:=[.B806]+[.A806]" office:value-type="date" office:date-value="2022-05-18T18:58:45" calcext:value-type="date">
            <text:p>2022-05-18 18:58:45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9M01S" calcext:value-type="time">
            <text:p>18:59:01</text:p>
          </table:table-cell>
          <table:table-cell table:formula="of:=[.B807]+[.A807]" office:value-type="date" office:date-value="2022-05-18T18:59:01" calcext:value-type="date">
            <text:p>2022-05-18 18:59:01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9M05S" calcext:value-type="time">
            <text:p>18:59:05</text:p>
          </table:table-cell>
          <table:table-cell table:formula="of:=[.B808]+[.A808]" office:value-type="date" office:date-value="2022-05-18T18:59:05" calcext:value-type="date">
            <text:p>2022-05-18 18:59:05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9M07S" calcext:value-type="time">
            <text:p>18:59:07</text:p>
          </table:table-cell>
          <table:table-cell table:formula="of:=[.B809]+[.A809]" office:value-type="date" office:date-value="2022-05-18T18:59:07" calcext:value-type="date">
            <text:p>2022-05-18 18:59:07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9M13S" calcext:value-type="time">
            <text:p>18:59:13</text:p>
          </table:table-cell>
          <table:table-cell table:formula="of:=[.B810]+[.A810]" office:value-type="date" office:date-value="2022-05-18T18:59:13" calcext:value-type="date">
            <text:p>2022-05-18 18:59:13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9M25S" calcext:value-type="time">
            <text:p>18:59:25</text:p>
          </table:table-cell>
          <table:table-cell table:formula="of:=[.B811]+[.A811]" office:value-type="date" office:date-value="2022-05-18T18:59:25" calcext:value-type="date">
            <text:p>2022-05-18 18:59:25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9M29S" calcext:value-type="time">
            <text:p>18:59:29</text:p>
          </table:table-cell>
          <table:table-cell table:formula="of:=[.B812]+[.A812]" office:value-type="date" office:date-value="2022-05-18T18:59:29" calcext:value-type="date">
            <text:p>2022-05-18 18:59:29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8H59M43S" calcext:value-type="time">
            <text:p>18:59:43</text:p>
          </table:table-cell>
          <table:table-cell table:formula="of:=[.B813]+[.A813]" office:value-type="date" office:date-value="2022-05-18T18:59:43" calcext:value-type="date">
            <text:p>2022-05-18 18:59:43</text:p>
          </table:table-cell>
          <table:table-cell office:value-type="string" calcext:value-type="string">
            <text:p>87c8e9bc3432933f962576b8fd65849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0M55S" calcext:value-type="time">
            <text:p>19:00:55</text:p>
          </table:table-cell>
          <table:table-cell table:formula="of:=[.B814]+[.A814]" office:value-type="date" office:date-value="2022-05-18T19:00:55" calcext:value-type="date">
            <text:p>2022-05-18 19:00:55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1M04S" calcext:value-type="time">
            <text:p>19:01:04</text:p>
          </table:table-cell>
          <table:table-cell table:formula="of:=[.B815]+[.A815]" office:value-type="date" office:date-value="2022-05-18T19:01:04" calcext:value-type="date">
            <text:p>2022-05-18 19:01:04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2M02S" calcext:value-type="time">
            <text:p>19:02:02</text:p>
          </table:table-cell>
          <table:table-cell table:formula="of:=[.B816]+[.A816]" office:value-type="date" office:date-value="2022-05-18T19:02:02" calcext:value-type="date">
            <text:p>2022-05-18 19:02:02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4M08S" calcext:value-type="time">
            <text:p>19:04:08</text:p>
          </table:table-cell>
          <table:table-cell table:formula="of:=[.B817]+[.A817]" office:value-type="date" office:date-value="2022-05-18T19:04:08" calcext:value-type="date">
            <text:p>2022-05-18 19:04:08</text:p>
          </table:table-cell>
          <table:table-cell office:value-type="string" calcext:value-type="string">
            <text:p>c4bf25ca810dd0995b02ef492dc45bec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4M13S" calcext:value-type="time">
            <text:p>19:04:13</text:p>
          </table:table-cell>
          <table:table-cell table:formula="of:=[.B818]+[.A818]" office:value-type="date" office:date-value="2022-05-18T19:04:13" calcext:value-type="date">
            <text:p>2022-05-18 19:04:13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4M18S" calcext:value-type="time">
            <text:p>19:04:18</text:p>
          </table:table-cell>
          <table:table-cell table:formula="of:=[.B819]+[.A819]" office:value-type="date" office:date-value="2022-05-18T19:04:18" calcext:value-type="date">
            <text:p>2022-05-18 19:04:18</text:p>
          </table:table-cell>
          <table:table-cell office:value-type="string" calcext:value-type="string">
            <text:p>c4bf25ca810dd0995b02ef492dc45bec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4M21S" calcext:value-type="time">
            <text:p>19:04:21</text:p>
          </table:table-cell>
          <table:table-cell table:formula="of:=[.B820]+[.A820]" office:value-type="date" office:date-value="2022-05-18T19:04:21" calcext:value-type="date">
            <text:p>2022-05-18 19:04:21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4M38S" calcext:value-type="time">
            <text:p>19:04:38</text:p>
          </table:table-cell>
          <table:table-cell table:formula="of:=[.B821]+[.A821]" office:value-type="date" office:date-value="2022-05-18T19:04:38" calcext:value-type="date">
            <text:p>2022-05-18 19:04:38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08M15S" calcext:value-type="time">
            <text:p>19:08:15</text:p>
          </table:table-cell>
          <table:table-cell table:formula="of:=[.B822]+[.A822]" office:value-type="date" office:date-value="2022-05-18T19:08:15" calcext:value-type="date">
            <text:p>2022-05-18 19:08:15</text:p>
          </table:table-cell>
          <table:table-cell office:value-type="string" calcext:value-type="string">
            <text:p>9e1880d7a27193c0ac44619096bfcb92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0M00S" calcext:value-type="time">
            <text:p>19:10:00</text:p>
          </table:table-cell>
          <table:table-cell table:formula="of:=[.B823]+[.A823]" office:value-type="date" office:date-value="2022-05-18T19:10:00" calcext:value-type="date">
            <text:p>2022-05-18 19:10:00</text:p>
          </table:table-cell>
          <table:table-cell office:value-type="string" calcext:value-type="string">
            <text:p>c4bf25ca810dd0995b02ef492dc45bec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0M32S" calcext:value-type="time">
            <text:p>19:10:32</text:p>
          </table:table-cell>
          <table:table-cell table:formula="of:=[.B824]+[.A824]" office:value-type="date" office:date-value="2022-05-18T19:10:32" calcext:value-type="date">
            <text:p>2022-05-18 19:10:3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0M36S" calcext:value-type="time">
            <text:p>19:10:36</text:p>
          </table:table-cell>
          <table:table-cell table:formula="of:=[.B825]+[.A825]" office:value-type="date" office:date-value="2022-05-18T19:10:36" calcext:value-type="date">
            <text:p>2022-05-18 19:10:3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9H10M37S" calcext:value-type="time">
            <text:p>19:10:37</text:p>
          </table:table-cell>
          <table:table-cell table:style-name="ce19" table:formula="of:=[.B826]+[.A826]" office:value-type="date" office:date-value="2022-05-18T19:10:37" calcext:value-type="date">
            <text:p>2022-05-18 19:10:37</text:p>
          </table:table-cell>
          <table:table-cell table:style-name="ce20"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9H10M37S" calcext:value-type="time">
            <text:p>19:10:37</text:p>
          </table:table-cell>
          <table:table-cell table:style-name="ce19" table:formula="of:=[.B827]+[.A827]" office:value-type="date" office:date-value="2022-05-18T19:10:37" calcext:value-type="date">
            <text:p>2022-05-18 19:10:37</text:p>
          </table:table-cell>
          <table:table-cell table:style-name="ce20"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9H11M03S" calcext:value-type="time">
            <text:p>19:11:03</text:p>
          </table:table-cell>
          <table:table-cell table:style-name="ce19" table:formula="of:=[.B828]+[.A828]" office:value-type="date" office:date-value="2022-05-18T19:11:03" calcext:value-type="date">
            <text:p>2022-05-18 19:11:03</text:p>
          </table:table-cell>
          <table:table-cell table:style-name="ce20"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9H11M03S" calcext:value-type="time">
            <text:p>19:11:03</text:p>
          </table:table-cell>
          <table:table-cell table:style-name="ce19" table:formula="of:=[.B829]+[.A829]" office:value-type="date" office:date-value="2022-05-18T19:11:03" calcext:value-type="date">
            <text:p>2022-05-18 19:11:03</text:p>
          </table:table-cell>
          <table:table-cell table:style-name="ce20"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1M09S" calcext:value-type="time">
            <text:p>19:11:09</text:p>
          </table:table-cell>
          <table:table-cell table:formula="of:=[.B830]+[.A830]" office:value-type="date" office:date-value="2022-05-18T19:11:09" calcext:value-type="date">
            <text:p>2022-05-18 19:11:09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1M38S" calcext:value-type="time">
            <text:p>19:11:38</text:p>
          </table:table-cell>
          <table:table-cell table:formula="of:=[.B831]+[.A831]" office:value-type="date" office:date-value="2022-05-18T19:11:38" calcext:value-type="date">
            <text:p>2022-05-18 19:11:38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2M42S" calcext:value-type="time">
            <text:p>19:12:42</text:p>
          </table:table-cell>
          <table:table-cell table:formula="of:=[.B832]+[.A832]" office:value-type="date" office:date-value="2022-05-18T19:12:42" calcext:value-type="date">
            <text:p>2022-05-18 19:12:42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3M02S" calcext:value-type="time">
            <text:p>19:13:02</text:p>
          </table:table-cell>
          <table:table-cell table:formula="of:=[.B833]+[.A833]" office:value-type="date" office:date-value="2022-05-18T19:13:02" calcext:value-type="date">
            <text:p>2022-05-18 19:13:02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3M21S" calcext:value-type="time">
            <text:p>19:13:21</text:p>
          </table:table-cell>
          <table:table-cell table:formula="of:=[.B834]+[.A834]" office:value-type="date" office:date-value="2022-05-18T19:13:21" calcext:value-type="date">
            <text:p>2022-05-18 19:13:21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3M59S" calcext:value-type="time">
            <text:p>19:13:59</text:p>
          </table:table-cell>
          <table:table-cell table:formula="of:=[.B835]+[.A835]" office:value-type="date" office:date-value="2022-05-18T19:13:59" calcext:value-type="date">
            <text:p>2022-05-18 19:13:5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4M00S" calcext:value-type="time">
            <text:p>19:14:00</text:p>
          </table:table-cell>
          <table:table-cell table:formula="of:=[.B836]+[.A836]" office:value-type="date" office:date-value="2022-05-18T19:14:00" calcext:value-type="date">
            <text:p>2022-05-18 19:14:0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4M06S" calcext:value-type="time">
            <text:p>19:14:06</text:p>
          </table:table-cell>
          <table:table-cell table:formula="of:=[.B837]+[.A837]" office:value-type="date" office:date-value="2022-05-18T19:14:06" calcext:value-type="date">
            <text:p>2022-05-18 19:14:0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4M51S" calcext:value-type="time">
            <text:p>19:14:51</text:p>
          </table:table-cell>
          <table:table-cell table:formula="of:=[.B838]+[.A838]" office:value-type="date" office:date-value="2022-05-18T19:14:51" calcext:value-type="date">
            <text:p>2022-05-18 19:14:5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4M53S" calcext:value-type="time">
            <text:p>19:14:53</text:p>
          </table:table-cell>
          <table:table-cell table:formula="of:=[.B839]+[.A839]" office:value-type="date" office:date-value="2022-05-18T19:14:53" calcext:value-type="date">
            <text:p>2022-05-18 19:14:5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4M56S" calcext:value-type="time">
            <text:p>19:14:56</text:p>
          </table:table-cell>
          <table:table-cell table:formula="of:=[.B840]+[.A840]" office:value-type="date" office:date-value="2022-05-18T19:14:56" calcext:value-type="date">
            <text:p>2022-05-18 19:14:5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4M59S" calcext:value-type="time">
            <text:p>19:14:59</text:p>
          </table:table-cell>
          <table:table-cell table:formula="of:=[.B841]+[.A841]" office:value-type="date" office:date-value="2022-05-18T19:14:59" calcext:value-type="date">
            <text:p>2022-05-18 19:14:5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5M18S" calcext:value-type="time">
            <text:p>19:15:18</text:p>
          </table:table-cell>
          <table:table-cell table:formula="of:=[.B842]+[.A842]" office:value-type="date" office:date-value="2022-05-18T19:15:18" calcext:value-type="date">
            <text:p>2022-05-18 19:15:18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5M20S" calcext:value-type="time">
            <text:p>19:15:20</text:p>
          </table:table-cell>
          <table:table-cell table:formula="of:=[.B843]+[.A843]" office:value-type="date" office:date-value="2022-05-18T19:15:20" calcext:value-type="date">
            <text:p>2022-05-18 19:15:20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5M26S" calcext:value-type="time">
            <text:p>19:15:26</text:p>
          </table:table-cell>
          <table:table-cell table:formula="of:=[.B844]+[.A844]" office:value-type="date" office:date-value="2022-05-18T19:15:26" calcext:value-type="date">
            <text:p>2022-05-18 19:15:26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5M32S" calcext:value-type="time">
            <text:p>19:15:32</text:p>
          </table:table-cell>
          <table:table-cell table:formula="of:=[.B845]+[.A845]" office:value-type="date" office:date-value="2022-05-18T19:15:32" calcext:value-type="date">
            <text:p>2022-05-18 19:15:32</text:p>
          </table:table-cell>
          <table:table-cell office:value-type="string" calcext:value-type="string">
            <text:p>ae0dcb4f211eb9fc98573431082f7f3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5M49S" calcext:value-type="time">
            <text:p>19:15:49</text:p>
          </table:table-cell>
          <table:table-cell table:formula="of:=[.B846]+[.A846]" office:value-type="date" office:date-value="2022-05-18T19:15:49" calcext:value-type="date">
            <text:p>2022-05-18 19:15:4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5M53S" calcext:value-type="time">
            <text:p>19:15:53</text:p>
          </table:table-cell>
          <table:table-cell table:formula="of:=[.B847]+[.A847]" office:value-type="date" office:date-value="2022-05-18T19:15:53" calcext:value-type="date">
            <text:p>2022-05-18 19:15:53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5M56S" calcext:value-type="time">
            <text:p>19:15:56</text:p>
          </table:table-cell>
          <table:table-cell table:formula="of:=[.B848]+[.A848]" office:value-type="date" office:date-value="2022-05-18T19:15:56" calcext:value-type="date">
            <text:p>2022-05-18 19:15:5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6M31S" calcext:value-type="time">
            <text:p>19:16:31</text:p>
          </table:table-cell>
          <table:table-cell table:formula="of:=[.B849]+[.A849]" office:value-type="date" office:date-value="2022-05-18T19:16:31" calcext:value-type="date">
            <text:p>2022-05-18 19:16:31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6M53S" calcext:value-type="time">
            <text:p>19:16:53</text:p>
          </table:table-cell>
          <table:table-cell table:formula="of:=[.B850]+[.A850]" office:value-type="date" office:date-value="2022-05-18T19:16:53" calcext:value-type="date">
            <text:p>2022-05-18 19:16:53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7M02S" calcext:value-type="time">
            <text:p>19:17:02</text:p>
          </table:table-cell>
          <table:table-cell table:formula="of:=[.B851]+[.A851]" office:value-type="date" office:date-value="2022-05-18T19:17:02" calcext:value-type="date">
            <text:p>2022-05-18 19:17:02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7M28S" calcext:value-type="time">
            <text:p>19:17:28</text:p>
          </table:table-cell>
          <table:table-cell table:formula="of:=[.B852]+[.A852]" office:value-type="date" office:date-value="2022-05-18T19:17:28" calcext:value-type="date">
            <text:p>2022-05-18 19:17:28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8M02S" calcext:value-type="time">
            <text:p>19:18:02</text:p>
          </table:table-cell>
          <table:table-cell table:formula="of:=[.B853]+[.A853]" office:value-type="date" office:date-value="2022-05-18T19:18:02" calcext:value-type="date">
            <text:p>2022-05-18 19:18:02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18M20S" calcext:value-type="time">
            <text:p>19:18:20</text:p>
          </table:table-cell>
          <table:table-cell table:formula="of:=[.B854]+[.A854]" office:value-type="date" office:date-value="2022-05-18T19:18:20" calcext:value-type="date">
            <text:p>2022-05-18 19:18:20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0M01S" calcext:value-type="time">
            <text:p>19:20:01</text:p>
          </table:table-cell>
          <table:table-cell table:formula="of:=[.B855]+[.A855]" office:value-type="date" office:date-value="2022-05-18T19:20:01" calcext:value-type="date">
            <text:p>2022-05-18 19:20:01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0M05S" calcext:value-type="time">
            <text:p>19:20:05</text:p>
          </table:table-cell>
          <table:table-cell table:formula="of:=[.B856]+[.A856]" office:value-type="date" office:date-value="2022-05-18T19:20:05" calcext:value-type="date">
            <text:p>2022-05-18 19:20:05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0M16S" calcext:value-type="time">
            <text:p>19:20:16</text:p>
          </table:table-cell>
          <table:table-cell table:formula="of:=[.B857]+[.A857]" office:value-type="date" office:date-value="2022-05-18T19:20:16" calcext:value-type="date">
            <text:p>2022-05-18 19:20:16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0M18S" calcext:value-type="time">
            <text:p>19:20:18</text:p>
          </table:table-cell>
          <table:table-cell table:formula="of:=[.B858]+[.A858]" office:value-type="date" office:date-value="2022-05-18T19:20:18" calcext:value-type="date">
            <text:p>2022-05-18 19:20:18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9H20M18S" calcext:value-type="time">
            <text:p>19:20:18</text:p>
          </table:table-cell>
          <table:table-cell table:style-name="ce19" table:formula="of:=[.B859]+[.A859]" office:value-type="date" office:date-value="2022-05-18T19:20:18" calcext:value-type="date">
            <text:p>2022-05-18 19:20:18</text:p>
          </table:table-cell>
          <table:table-cell table:style-name="ce20"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0M21S" calcext:value-type="time">
            <text:p>19:20:21</text:p>
          </table:table-cell>
          <table:table-cell table:formula="of:=[.B860]+[.A860]" office:value-type="date" office:date-value="2022-05-18T19:20:21" calcext:value-type="date">
            <text:p>2022-05-18 19:20:21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9H20M23S" calcext:value-type="time">
            <text:p>19:20:23</text:p>
          </table:table-cell>
          <table:table-cell table:style-name="ce19" table:formula="of:=[.B861]+[.A861]" office:value-type="date" office:date-value="2022-05-18T19:20:23" calcext:value-type="date">
            <text:p>2022-05-18 19:20:23</text:p>
          </table:table-cell>
          <table:table-cell table:style-name="ce20"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5-18" calcext:value-type="date">
            <text:p>Wed 18 May 22</text:p>
          </table:table-cell>
          <table:table-cell table:style-name="ce18" office:value-type="time" office:time-value="PT19H20M23S" calcext:value-type="time">
            <text:p>19:20:23</text:p>
          </table:table-cell>
          <table:table-cell table:style-name="ce19" table:formula="of:=[.B862]+[.A862]" office:value-type="date" office:date-value="2022-05-18T19:20:23" calcext:value-type="date">
            <text:p>2022-05-18 19:20:23</text:p>
          </table:table-cell>
          <table:table-cell table:style-name="ce20"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1M12S" calcext:value-type="time">
            <text:p>19:21:12</text:p>
          </table:table-cell>
          <table:table-cell table:formula="of:=[.B863]+[.A863]" office:value-type="date" office:date-value="2022-05-18T19:21:12" calcext:value-type="date">
            <text:p>2022-05-18 19:21:12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1M34S" calcext:value-type="time">
            <text:p>19:21:34</text:p>
          </table:table-cell>
          <table:table-cell table:formula="of:=[.B864]+[.A864]" office:value-type="date" office:date-value="2022-05-18T19:21:34" calcext:value-type="date">
            <text:p>2022-05-18 19:21:34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2M11S" calcext:value-type="time">
            <text:p>19:22:11</text:p>
          </table:table-cell>
          <table:table-cell table:formula="of:=[.B865]+[.A865]" office:value-type="date" office:date-value="2022-05-18T19:22:11" calcext:value-type="date">
            <text:p>2022-05-18 19:22:11</text:p>
          </table:table-cell>
          <table:table-cell office:value-type="string" calcext:value-type="string">
            <text:p>97510a32ff85ca9ad66516597d78bc65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4M36S" calcext:value-type="time">
            <text:p>19:24:36</text:p>
          </table:table-cell>
          <table:table-cell table:formula="of:=[.B866]+[.A866]" office:value-type="date" office:date-value="2022-05-18T19:24:36" calcext:value-type="date">
            <text:p>2022-05-18 19:24:36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5M30S" calcext:value-type="time">
            <text:p>19:25:30</text:p>
          </table:table-cell>
          <table:table-cell table:formula="of:=[.B867]+[.A867]" office:value-type="date" office:date-value="2022-05-18T19:25:30" calcext:value-type="date">
            <text:p>2022-05-18 19:25:30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5M59S" calcext:value-type="time">
            <text:p>19:25:59</text:p>
          </table:table-cell>
          <table:table-cell table:formula="of:=[.B868]+[.A868]" office:value-type="date" office:date-value="2022-05-18T19:25:59" calcext:value-type="date">
            <text:p>2022-05-18 19:25:59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6M04S" calcext:value-type="time">
            <text:p>19:26:04</text:p>
          </table:table-cell>
          <table:table-cell table:formula="of:=[.B869]+[.A869]" office:value-type="date" office:date-value="2022-05-18T19:26:04" calcext:value-type="date">
            <text:p>2022-05-18 19:26:04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6M17S" calcext:value-type="time">
            <text:p>19:26:17</text:p>
          </table:table-cell>
          <table:table-cell table:formula="of:=[.B870]+[.A870]" office:value-type="date" office:date-value="2022-05-18T19:26:17" calcext:value-type="date">
            <text:p>2022-05-18 19:26:17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6M22S" calcext:value-type="time">
            <text:p>19:26:22</text:p>
          </table:table-cell>
          <table:table-cell table:formula="of:=[.B871]+[.A871]" office:value-type="date" office:date-value="2022-05-18T19:26:22" calcext:value-type="date">
            <text:p>2022-05-18 19:26:22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6M24S" calcext:value-type="time">
            <text:p>19:26:24</text:p>
          </table:table-cell>
          <table:table-cell table:formula="of:=[.B872]+[.A872]" office:value-type="date" office:date-value="2022-05-18T19:26:24" calcext:value-type="date">
            <text:p>2022-05-18 19:26:24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6M36S" calcext:value-type="time">
            <text:p>19:26:36</text:p>
          </table:table-cell>
          <table:table-cell table:formula="of:=[.B873]+[.A873]" office:value-type="date" office:date-value="2022-05-18T19:26:36" calcext:value-type="date">
            <text:p>2022-05-18 19:26:36</text:p>
          </table:table-cell>
          <table:table-cell office:value-type="string" calcext:value-type="string">
            <text:p>9a7b41e8a1c257f87f4f5e988d75fff8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6M36S" calcext:value-type="time">
            <text:p>19:26:36</text:p>
          </table:table-cell>
          <table:table-cell table:formula="of:=[.B874]+[.A874]" office:value-type="date" office:date-value="2022-05-18T19:26:36" calcext:value-type="date">
            <text:p>2022-05-18 19:26:36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6M49S" calcext:value-type="time">
            <text:p>19:26:49</text:p>
          </table:table-cell>
          <table:table-cell table:formula="of:=[.B875]+[.A875]" office:value-type="date" office:date-value="2022-05-18T19:26:49" calcext:value-type="date">
            <text:p>2022-05-18 19:26:49</text:p>
          </table:table-cell>
          <table:table-cell office:value-type="string" calcext:value-type="string">
            <text:p>9a7b41e8a1c257f87f4f5e988d75fff8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6M59S" calcext:value-type="time">
            <text:p>19:26:59</text:p>
          </table:table-cell>
          <table:table-cell table:formula="of:=[.B876]+[.A876]" office:value-type="date" office:date-value="2022-05-18T19:26:59" calcext:value-type="date">
            <text:p>2022-05-18 19:26:5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10S" calcext:value-type="time">
            <text:p>19:27:10</text:p>
          </table:table-cell>
          <table:table-cell table:formula="of:=[.B877]+[.A877]" office:value-type="date" office:date-value="2022-05-18T19:27:10" calcext:value-type="date">
            <text:p>2022-05-18 19:27:1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12S" calcext:value-type="time">
            <text:p>19:27:12</text:p>
          </table:table-cell>
          <table:table-cell table:formula="of:=[.B878]+[.A878]" office:value-type="date" office:date-value="2022-05-18T19:27:12" calcext:value-type="date">
            <text:p>2022-05-18 19:27:12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23S" calcext:value-type="time">
            <text:p>19:27:23</text:p>
          </table:table-cell>
          <table:table-cell table:formula="of:=[.B879]+[.A879]" office:value-type="date" office:date-value="2022-05-18T19:27:23" calcext:value-type="date">
            <text:p>2022-05-18 19:27:23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26S" calcext:value-type="time">
            <text:p>19:27:26</text:p>
          </table:table-cell>
          <table:table-cell table:formula="of:=[.B880]+[.A880]" office:value-type="date" office:date-value="2022-05-18T19:27:26" calcext:value-type="date">
            <text:p>2022-05-18 19:27:26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32S" calcext:value-type="time">
            <text:p>19:27:32</text:p>
          </table:table-cell>
          <table:table-cell table:formula="of:=[.B881]+[.A881]" office:value-type="date" office:date-value="2022-05-18T19:27:32" calcext:value-type="date">
            <text:p>2022-05-18 19:27:32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35S" calcext:value-type="time">
            <text:p>19:27:35</text:p>
          </table:table-cell>
          <table:table-cell table:formula="of:=[.B882]+[.A882]" office:value-type="date" office:date-value="2022-05-18T19:27:35" calcext:value-type="date">
            <text:p>2022-05-18 19:27:3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36S" calcext:value-type="time">
            <text:p>19:27:36</text:p>
          </table:table-cell>
          <table:table-cell table:formula="of:=[.B883]+[.A883]" office:value-type="date" office:date-value="2022-05-18T19:27:36" calcext:value-type="date">
            <text:p>2022-05-18 19:27:36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37S" calcext:value-type="time">
            <text:p>19:27:37</text:p>
          </table:table-cell>
          <table:table-cell table:formula="of:=[.B884]+[.A884]" office:value-type="date" office:date-value="2022-05-18T19:27:37" calcext:value-type="date">
            <text:p>2022-05-18 19:27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41S" calcext:value-type="time">
            <text:p>19:27:41</text:p>
          </table:table-cell>
          <table:table-cell table:formula="of:=[.B885]+[.A885]" office:value-type="date" office:date-value="2022-05-18T19:27:41" calcext:value-type="date">
            <text:p>2022-05-18 19:27:41</text:p>
          </table:table-cell>
          <table:table-cell office:value-type="string" calcext:value-type="string">
            <text:p>9a7b41e8a1c257f87f4f5e988d75fff8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41S" calcext:value-type="time">
            <text:p>19:27:41</text:p>
          </table:table-cell>
          <table:table-cell table:formula="of:=[.B886]+[.A886]" office:value-type="date" office:date-value="2022-05-18T19:27:41" calcext:value-type="date">
            <text:p>2022-05-18 19:27:4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41S" calcext:value-type="time">
            <text:p>19:27:41</text:p>
          </table:table-cell>
          <table:table-cell table:formula="of:=[.B887]+[.A887]" office:value-type="date" office:date-value="2022-05-18T19:27:41" calcext:value-type="date">
            <text:p>2022-05-18 19:27:41</text:p>
          </table:table-cell>
          <table:table-cell office:value-type="string" calcext:value-type="string">
            <text:p>9e1880d7a27193c0ac44619096bfcb92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53S" calcext:value-type="time">
            <text:p>19:27:53</text:p>
          </table:table-cell>
          <table:table-cell table:formula="of:=[.B888]+[.A888]" office:value-type="date" office:date-value="2022-05-18T19:27:53" calcext:value-type="date">
            <text:p>2022-05-18 19:27:53</text:p>
          </table:table-cell>
          <table:table-cell office:value-type="string" calcext:value-type="string">
            <text:p>9e1880d7a27193c0ac44619096bfcb92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53S" calcext:value-type="time">
            <text:p>19:27:53</text:p>
          </table:table-cell>
          <table:table-cell table:formula="of:=[.B889]+[.A889]" office:value-type="date" office:date-value="2022-05-18T19:27:53" calcext:value-type="date">
            <text:p>2022-05-18 19:27:5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7M56S" calcext:value-type="time">
            <text:p>19:27:56</text:p>
          </table:table-cell>
          <table:table-cell table:formula="of:=[.B890]+[.A890]" office:value-type="date" office:date-value="2022-05-18T19:27:56" calcext:value-type="date">
            <text:p>2022-05-18 19:27:5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8M19S" calcext:value-type="time">
            <text:p>19:28:19</text:p>
          </table:table-cell>
          <table:table-cell table:formula="of:=[.B891]+[.A891]" office:value-type="date" office:date-value="2022-05-18T19:28:19" calcext:value-type="date">
            <text:p>2022-05-18 19:28:1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28M56S" calcext:value-type="time">
            <text:p>19:28:56</text:p>
          </table:table-cell>
          <table:table-cell table:formula="of:=[.B892]+[.A892]" office:value-type="date" office:date-value="2022-05-18T19:28:56" calcext:value-type="date">
            <text:p>2022-05-18 19:28:56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39M12S" calcext:value-type="time">
            <text:p>19:39:12</text:p>
          </table:table-cell>
          <table:table-cell table:formula="of:=[.B893]+[.A893]" office:value-type="date" office:date-value="2022-05-18T19:39:12" calcext:value-type="date">
            <text:p>2022-05-18 19:39:12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39M15S" calcext:value-type="time">
            <text:p>19:39:15</text:p>
          </table:table-cell>
          <table:table-cell table:formula="of:=[.B894]+[.A894]" office:value-type="date" office:date-value="2022-05-18T19:39:15" calcext:value-type="date">
            <text:p>2022-05-18 19:39:15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39M48S" calcext:value-type="time">
            <text:p>19:39:48</text:p>
          </table:table-cell>
          <table:table-cell table:formula="of:=[.B895]+[.A895]" office:value-type="date" office:date-value="2022-05-18T19:39:48" calcext:value-type="date">
            <text:p>2022-05-18 19:39:48</text:p>
          </table:table-cell>
          <table:table-cell office:value-type="string" calcext:value-type="string">
            <text:p>9e1880d7a27193c0ac44619096bfcb92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39M51S" calcext:value-type="time">
            <text:p>19:39:51</text:p>
          </table:table-cell>
          <table:table-cell table:formula="of:=[.B896]+[.A896]" office:value-type="date" office:date-value="2022-05-18T19:39:51" calcext:value-type="date">
            <text:p>2022-05-18 19:39:51</text:p>
          </table:table-cell>
          <table:table-cell office:value-type="string" calcext:value-type="string">
            <text:p>9e1880d7a27193c0ac44619096bfcb92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39M55S" calcext:value-type="time">
            <text:p>19:39:55</text:p>
          </table:table-cell>
          <table:table-cell table:formula="of:=[.B897]+[.A897]" office:value-type="date" office:date-value="2022-05-18T19:39:55" calcext:value-type="date">
            <text:p>2022-05-18 19:39:55</text:p>
          </table:table-cell>
          <table:table-cell office:value-type="string" calcext:value-type="string">
            <text:p>9e1880d7a27193c0ac44619096bfcb92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0M16S" calcext:value-type="time">
            <text:p>19:40:16</text:p>
          </table:table-cell>
          <table:table-cell table:formula="of:=[.B898]+[.A898]" office:value-type="date" office:date-value="2022-05-18T19:40:16" calcext:value-type="date">
            <text:p>2022-05-18 19:40:16</text:p>
          </table:table-cell>
          <table:table-cell office:value-type="string" calcext:value-type="string">
            <text:p>9e1880d7a27193c0ac44619096bfcb92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0M51S" calcext:value-type="time">
            <text:p>19:40:51</text:p>
          </table:table-cell>
          <table:table-cell table:formula="of:=[.B899]+[.A899]" office:value-type="date" office:date-value="2022-05-18T19:40:51" calcext:value-type="date">
            <text:p>2022-05-18 19:40:5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1M10S" calcext:value-type="time">
            <text:p>19:41:10</text:p>
          </table:table-cell>
          <table:table-cell table:formula="of:=[.B900]+[.A900]" office:value-type="date" office:date-value="2022-05-18T19:41:10" calcext:value-type="date">
            <text:p>2022-05-18 19:41:1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4M10S" calcext:value-type="time">
            <text:p>19:44:10</text:p>
          </table:table-cell>
          <table:table-cell table:formula="of:=[.B901]+[.A901]" office:value-type="date" office:date-value="2022-05-18T19:44:10" calcext:value-type="date">
            <text:p>2022-05-18 19:44:10</text:p>
          </table:table-cell>
          <table:table-cell office:value-type="string" calcext:value-type="string">
            <text:p>2a4427df82308a004a6c98846adea8dc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4M14S" calcext:value-type="time">
            <text:p>19:44:14</text:p>
          </table:table-cell>
          <table:table-cell table:formula="of:=[.B902]+[.A902]" office:value-type="date" office:date-value="2022-05-18T19:44:14" calcext:value-type="date">
            <text:p>2022-05-18 19:44:14</text:p>
          </table:table-cell>
          <table:table-cell office:value-type="string" calcext:value-type="string">
            <text:p>2a4427df82308a004a6c98846adea8dc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4M19S" calcext:value-type="time">
            <text:p>19:44:19</text:p>
          </table:table-cell>
          <table:table-cell table:formula="of:=[.B903]+[.A903]" office:value-type="date" office:date-value="2022-05-18T19:44:19" calcext:value-type="date">
            <text:p>2022-05-18 19:44:19</text:p>
          </table:table-cell>
          <table:table-cell office:value-type="string" calcext:value-type="string">
            <text:p>2a4427df82308a004a6c98846adea8dc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6M16S" calcext:value-type="time">
            <text:p>19:46:16</text:p>
          </table:table-cell>
          <table:table-cell table:formula="of:=[.B904]+[.A904]" office:value-type="date" office:date-value="2022-05-18T19:46:16" calcext:value-type="date">
            <text:p>2022-05-18 19:46:16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6M18S" calcext:value-type="time">
            <text:p>19:46:18</text:p>
          </table:table-cell>
          <table:table-cell table:formula="of:=[.B905]+[.A905]" office:value-type="date" office:date-value="2022-05-18T19:46:18" calcext:value-type="date">
            <text:p>2022-05-18 19:46:18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8M52S" calcext:value-type="time">
            <text:p>19:48:52</text:p>
          </table:table-cell>
          <table:table-cell table:formula="of:=[.B906]+[.A906]" office:value-type="date" office:date-value="2022-05-18T19:48:52" calcext:value-type="date">
            <text:p>2022-05-18 19:48:52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9M00S" calcext:value-type="time">
            <text:p>19:49:00</text:p>
          </table:table-cell>
          <table:table-cell table:formula="of:=[.B907]+[.A907]" office:value-type="date" office:date-value="2022-05-18T19:49:00" calcext:value-type="date">
            <text:p>2022-05-18 19:49:00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49M10S" calcext:value-type="time">
            <text:p>19:49:10</text:p>
          </table:table-cell>
          <table:table-cell table:formula="of:=[.B908]+[.A908]" office:value-type="date" office:date-value="2022-05-18T19:49:10" calcext:value-type="date">
            <text:p>2022-05-18 19:49:10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0M57S" calcext:value-type="time">
            <text:p>19:50:57</text:p>
          </table:table-cell>
          <table:table-cell table:formula="of:=[.B909]+[.A909]" office:value-type="date" office:date-value="2022-05-18T19:50:57" calcext:value-type="date">
            <text:p>2022-05-18 19:50:57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1M10S" calcext:value-type="time">
            <text:p>19:51:10</text:p>
          </table:table-cell>
          <table:table-cell table:formula="of:=[.B910]+[.A910]" office:value-type="date" office:date-value="2022-05-18T19:51:10" calcext:value-type="date">
            <text:p>2022-05-18 19:51:10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1M20S" calcext:value-type="time">
            <text:p>19:51:20</text:p>
          </table:table-cell>
          <table:table-cell table:formula="of:=[.B911]+[.A911]" office:value-type="date" office:date-value="2022-05-18T19:51:20" calcext:value-type="date">
            <text:p>2022-05-18 19:51:20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1M29S" calcext:value-type="time">
            <text:p>19:51:29</text:p>
          </table:table-cell>
          <table:table-cell table:formula="of:=[.B912]+[.A912]" office:value-type="date" office:date-value="2022-05-18T19:51:29" calcext:value-type="date">
            <text:p>2022-05-18 19:51:29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1M36S" calcext:value-type="time">
            <text:p>19:51:36</text:p>
          </table:table-cell>
          <table:table-cell table:formula="of:=[.B913]+[.A913]" office:value-type="date" office:date-value="2022-05-18T19:51:36" calcext:value-type="date">
            <text:p>2022-05-18 19:51:36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1M50S" calcext:value-type="time">
            <text:p>19:51:50</text:p>
          </table:table-cell>
          <table:table-cell table:formula="of:=[.B914]+[.A914]" office:value-type="date" office:date-value="2022-05-18T19:51:50" calcext:value-type="date">
            <text:p>2022-05-18 19:51:50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1M53S" calcext:value-type="time">
            <text:p>19:51:53</text:p>
          </table:table-cell>
          <table:table-cell table:formula="of:=[.B915]+[.A915]" office:value-type="date" office:date-value="2022-05-18T19:51:53" calcext:value-type="date">
            <text:p>2022-05-18 19:51:53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1M57S" calcext:value-type="time">
            <text:p>19:51:57</text:p>
          </table:table-cell>
          <table:table-cell table:formula="of:=[.B916]+[.A916]" office:value-type="date" office:date-value="2022-05-18T19:51:57" calcext:value-type="date">
            <text:p>2022-05-18 19:51:57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2M03S" calcext:value-type="time">
            <text:p>19:52:03</text:p>
          </table:table-cell>
          <table:table-cell table:formula="of:=[.B917]+[.A917]" office:value-type="date" office:date-value="2022-05-18T19:52:03" calcext:value-type="date">
            <text:p>2022-05-18 19:52:03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2M04S" calcext:value-type="time">
            <text:p>19:52:04</text:p>
          </table:table-cell>
          <table:table-cell table:formula="of:=[.B918]+[.A918]" office:value-type="date" office:date-value="2022-05-18T19:52:04" calcext:value-type="date">
            <text:p>2022-05-18 19:52:04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2M06S" calcext:value-type="time">
            <text:p>19:52:06</text:p>
          </table:table-cell>
          <table:table-cell table:formula="of:=[.B919]+[.A919]" office:value-type="date" office:date-value="2022-05-18T19:52:06" calcext:value-type="date">
            <text:p>2022-05-18 19:52:06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2M35S" calcext:value-type="time">
            <text:p>19:52:35</text:p>
          </table:table-cell>
          <table:table-cell table:formula="of:=[.B920]+[.A920]" office:value-type="date" office:date-value="2022-05-18T19:52:35" calcext:value-type="date">
            <text:p>2022-05-18 19:52:35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2M37S" calcext:value-type="time">
            <text:p>19:52:37</text:p>
          </table:table-cell>
          <table:table-cell table:formula="of:=[.B921]+[.A921]" office:value-type="date" office:date-value="2022-05-18T19:52:37" calcext:value-type="date">
            <text:p>2022-05-18 19:52:37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2M44S" calcext:value-type="time">
            <text:p>19:52:44</text:p>
          </table:table-cell>
          <table:table-cell table:formula="of:=[.B922]+[.A922]" office:value-type="date" office:date-value="2022-05-18T19:52:44" calcext:value-type="date">
            <text:p>2022-05-18 19:52:44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2M47S" calcext:value-type="time">
            <text:p>19:52:47</text:p>
          </table:table-cell>
          <table:table-cell table:formula="of:=[.B923]+[.A923]" office:value-type="date" office:date-value="2022-05-18T19:52:47" calcext:value-type="date">
            <text:p>2022-05-18 19:52:47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3M11S" calcext:value-type="time">
            <text:p>19:53:11</text:p>
          </table:table-cell>
          <table:table-cell table:formula="of:=[.B924]+[.A924]" office:value-type="date" office:date-value="2022-05-18T19:53:11" calcext:value-type="date">
            <text:p>2022-05-18 19:53:11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3M38S" calcext:value-type="time">
            <text:p>19:53:38</text:p>
          </table:table-cell>
          <table:table-cell table:formula="of:=[.B925]+[.A925]" office:value-type="date" office:date-value="2022-05-18T19:53:38" calcext:value-type="date">
            <text:p>2022-05-18 19:53:38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3M49S" calcext:value-type="time">
            <text:p>19:53:49</text:p>
          </table:table-cell>
          <table:table-cell table:formula="of:=[.B926]+[.A926]" office:value-type="date" office:date-value="2022-05-18T19:53:49" calcext:value-type="date">
            <text:p>2022-05-18 19:53:49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4M02S" calcext:value-type="time">
            <text:p>19:54:02</text:p>
          </table:table-cell>
          <table:table-cell table:formula="of:=[.B927]+[.A927]" office:value-type="date" office:date-value="2022-05-18T19:54:02" calcext:value-type="date">
            <text:p>2022-05-18 19:54:02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4M03S" calcext:value-type="time">
            <text:p>19:54:03</text:p>
          </table:table-cell>
          <table:table-cell table:formula="of:=[.B928]+[.A928]" office:value-type="date" office:date-value="2022-05-18T19:54:03" calcext:value-type="date">
            <text:p>2022-05-18 19:54:03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4M08S" calcext:value-type="time">
            <text:p>19:54:08</text:p>
          </table:table-cell>
          <table:table-cell table:formula="of:=[.B929]+[.A929]" office:value-type="date" office:date-value="2022-05-18T19:54:08" calcext:value-type="date">
            <text:p>2022-05-18 19:54:08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4M41S" calcext:value-type="time">
            <text:p>19:54:41</text:p>
          </table:table-cell>
          <table:table-cell table:formula="of:=[.B930]+[.A930]" office:value-type="date" office:date-value="2022-05-18T19:54:41" calcext:value-type="date">
            <text:p>2022-05-18 19:54:41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4M44S" calcext:value-type="time">
            <text:p>19:54:44</text:p>
          </table:table-cell>
          <table:table-cell table:formula="of:=[.B931]+[.A931]" office:value-type="date" office:date-value="2022-05-18T19:54:44" calcext:value-type="date">
            <text:p>2022-05-18 19:54:44</text:p>
          </table:table-cell>
          <table:table-cell office:value-type="string" calcext:value-type="string">
            <text:p>2665b6b73507785d06b73424a5011021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4M45S" calcext:value-type="time">
            <text:p>19:54:45</text:p>
          </table:table-cell>
          <table:table-cell table:formula="of:=[.B932]+[.A932]" office:value-type="date" office:date-value="2022-05-18T19:54:45" calcext:value-type="date">
            <text:p>2022-05-18 19:54:45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5M10S" calcext:value-type="time">
            <text:p>19:55:10</text:p>
          </table:table-cell>
          <table:table-cell table:formula="of:=[.B933]+[.A933]" office:value-type="date" office:date-value="2022-05-18T19:55:10" calcext:value-type="date">
            <text:p>2022-05-18 19:55:10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5M16S" calcext:value-type="time">
            <text:p>19:55:16</text:p>
          </table:table-cell>
          <table:table-cell table:formula="of:=[.B934]+[.A934]" office:value-type="date" office:date-value="2022-05-18T19:55:16" calcext:value-type="date">
            <text:p>2022-05-18 19:55:16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5M20S" calcext:value-type="time">
            <text:p>19:55:20</text:p>
          </table:table-cell>
          <table:table-cell table:formula="of:=[.B935]+[.A935]" office:value-type="date" office:date-value="2022-05-18T19:55:20" calcext:value-type="date">
            <text:p>2022-05-18 19:55:20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5M22S" calcext:value-type="time">
            <text:p>19:55:22</text:p>
          </table:table-cell>
          <table:table-cell table:formula="of:=[.B936]+[.A936]" office:value-type="date" office:date-value="2022-05-18T19:55:22" calcext:value-type="date">
            <text:p>2022-05-18 19:55:22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5M40S" calcext:value-type="time">
            <text:p>19:55:40</text:p>
          </table:table-cell>
          <table:table-cell table:formula="of:=[.B937]+[.A937]" office:value-type="date" office:date-value="2022-05-18T19:55:40" calcext:value-type="date">
            <text:p>2022-05-18 19:55:40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6M08S" calcext:value-type="time">
            <text:p>19:56:08</text:p>
          </table:table-cell>
          <table:table-cell table:formula="of:=[.B938]+[.A938]" office:value-type="date" office:date-value="2022-05-18T19:56:08" calcext:value-type="date">
            <text:p>2022-05-18 19:56:08</text:p>
          </table:table-cell>
          <table:table-cell office:value-type="string" calcext:value-type="string">
            <text:p>a78e9c1d30d6763620fa0ab1f51962ee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6M24S" calcext:value-type="time">
            <text:p>19:56:24</text:p>
          </table:table-cell>
          <table:table-cell table:formula="of:=[.B939]+[.A939]" office:value-type="date" office:date-value="2022-05-18T19:56:24" calcext:value-type="date">
            <text:p>2022-05-18 19:56:2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6M28S" calcext:value-type="time">
            <text:p>19:56:28</text:p>
          </table:table-cell>
          <table:table-cell table:formula="of:=[.B940]+[.A940]" office:value-type="date" office:date-value="2022-05-18T19:56:28" calcext:value-type="date">
            <text:p>2022-05-18 19:56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6M53S" calcext:value-type="time">
            <text:p>19:56:53</text:p>
          </table:table-cell>
          <table:table-cell table:formula="of:=[.B941]+[.A941]" office:value-type="date" office:date-value="2022-05-18T19:56:53" calcext:value-type="date">
            <text:p>2022-05-18 19:56:5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6M55S" calcext:value-type="time">
            <text:p>19:56:55</text:p>
          </table:table-cell>
          <table:table-cell table:formula="of:=[.B942]+[.A942]" office:value-type="date" office:date-value="2022-05-18T19:56:55" calcext:value-type="date">
            <text:p>2022-05-18 19:56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19H57M49S" calcext:value-type="time">
            <text:p>19:57:49</text:p>
          </table:table-cell>
          <table:table-cell table:formula="of:=[.B943]+[.A943]" office:value-type="date" office:date-value="2022-05-18T19:57:49" calcext:value-type="date">
            <text:p>2022-05-18 19:57:4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04M47S" calcext:value-type="time">
            <text:p>20:04:47</text:p>
          </table:table-cell>
          <table:table-cell table:formula="of:=[.B944]+[.A944]" office:value-type="date" office:date-value="2022-05-18T20:04:47" calcext:value-type="date">
            <text:p>2022-05-18 20:04:47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05M22S" calcext:value-type="time">
            <text:p>20:05:22</text:p>
          </table:table-cell>
          <table:table-cell table:formula="of:=[.B945]+[.A945]" office:value-type="date" office:date-value="2022-05-18T20:05:22" calcext:value-type="date">
            <text:p>2022-05-18 20:05:22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06M03S" calcext:value-type="time">
            <text:p>20:06:03</text:p>
          </table:table-cell>
          <table:table-cell table:formula="of:=[.B946]+[.A946]" office:value-type="date" office:date-value="2022-05-18T20:06:03" calcext:value-type="date">
            <text:p>2022-05-18 20:06:03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06M12S" calcext:value-type="time">
            <text:p>20:06:12</text:p>
          </table:table-cell>
          <table:table-cell table:formula="of:=[.B947]+[.A947]" office:value-type="date" office:date-value="2022-05-18T20:06:12" calcext:value-type="date">
            <text:p>2022-05-18 20:06:12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2M49S" calcext:value-type="time">
            <text:p>20:52:49</text:p>
          </table:table-cell>
          <table:table-cell table:formula="of:=[.B948]+[.A948]" office:value-type="date" office:date-value="2022-05-18T20:52:49" calcext:value-type="date">
            <text:p>2022-05-18 20:52:49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3M04S" calcext:value-type="time">
            <text:p>20:53:04</text:p>
          </table:table-cell>
          <table:table-cell table:formula="of:=[.B949]+[.A949]" office:value-type="date" office:date-value="2022-05-18T20:53:04" calcext:value-type="date">
            <text:p>2022-05-18 20:53:0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3M15S" calcext:value-type="time">
            <text:p>20:53:15</text:p>
          </table:table-cell>
          <table:table-cell table:formula="of:=[.B950]+[.A950]" office:value-type="date" office:date-value="2022-05-18T20:53:15" calcext:value-type="date">
            <text:p>2022-05-18 20:53:15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3M20S" calcext:value-type="time">
            <text:p>20:53:20</text:p>
          </table:table-cell>
          <table:table-cell table:formula="of:=[.B951]+[.A951]" office:value-type="date" office:date-value="2022-05-18T20:53:20" calcext:value-type="date">
            <text:p>2022-05-18 20:53:20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3M23S" calcext:value-type="time">
            <text:p>20:53:23</text:p>
          </table:table-cell>
          <table:table-cell table:formula="of:=[.B952]+[.A952]" office:value-type="date" office:date-value="2022-05-18T20:53:23" calcext:value-type="date">
            <text:p>2022-05-18 20:53:23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3M27S" calcext:value-type="time">
            <text:p>20:53:27</text:p>
          </table:table-cell>
          <table:table-cell table:formula="of:=[.B953]+[.A953]" office:value-type="date" office:date-value="2022-05-18T20:53:27" calcext:value-type="date">
            <text:p>2022-05-18 20:53:27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3M34S" calcext:value-type="time">
            <text:p>20:53:34</text:p>
          </table:table-cell>
          <table:table-cell table:formula="of:=[.B954]+[.A954]" office:value-type="date" office:date-value="2022-05-18T20:53:34" calcext:value-type="date">
            <text:p>2022-05-18 20:53:34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4M03S" calcext:value-type="time">
            <text:p>20:54:03</text:p>
          </table:table-cell>
          <table:table-cell table:formula="of:=[.B955]+[.A955]" office:value-type="date" office:date-value="2022-05-18T20:54:03" calcext:value-type="date">
            <text:p>2022-05-18 20:54:03</text:p>
          </table:table-cell>
          <table:table-cell office:value-type="string" calcext:value-type="string">
            <text:p>e5021406227b267ec1af09acf2d85ff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4M16S" calcext:value-type="time">
            <text:p>20:54:16</text:p>
          </table:table-cell>
          <table:table-cell table:formula="of:=[.B956]+[.A956]" office:value-type="date" office:date-value="2022-05-18T20:54:16" calcext:value-type="date">
            <text:p>2022-05-18 20:54:16</text:p>
          </table:table-cell>
          <table:table-cell office:value-type="string" calcext:value-type="string">
            <text:p>e5021406227b267ec1af09acf2d85ff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0H54M22S" calcext:value-type="time">
            <text:p>20:54:22</text:p>
          </table:table-cell>
          <table:table-cell table:formula="of:=[.B957]+[.A957]" office:value-type="date" office:date-value="2022-05-18T20:54:22" calcext:value-type="date">
            <text:p>2022-05-18 20:54:22</text:p>
          </table:table-cell>
          <table:table-cell office:value-type="string" calcext:value-type="string">
            <text:p>e5021406227b267ec1af09acf2d85ff7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4M01S" calcext:value-type="time">
            <text:p>21:14:01</text:p>
          </table:table-cell>
          <table:table-cell table:formula="of:=[.B958]+[.A958]" office:value-type="date" office:date-value="2022-05-18T21:14:01" calcext:value-type="date">
            <text:p>2022-05-18 21:14:01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4M04S" calcext:value-type="time">
            <text:p>21:14:04</text:p>
          </table:table-cell>
          <table:table-cell table:formula="of:=[.B959]+[.A959]" office:value-type="date" office:date-value="2022-05-18T21:14:04" calcext:value-type="date">
            <text:p>2022-05-18 21:14:04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4M28S" calcext:value-type="time">
            <text:p>21:14:28</text:p>
          </table:table-cell>
          <table:table-cell table:formula="of:=[.B960]+[.A960]" office:value-type="date" office:date-value="2022-05-18T21:14:28" calcext:value-type="date">
            <text:p>2022-05-18 21:14:28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4M34S" calcext:value-type="time">
            <text:p>21:14:34</text:p>
          </table:table-cell>
          <table:table-cell table:formula="of:=[.B961]+[.A961]" office:value-type="date" office:date-value="2022-05-18T21:14:34" calcext:value-type="date">
            <text:p>2022-05-18 21:14:34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7M43S" calcext:value-type="time">
            <text:p>21:17:43</text:p>
          </table:table-cell>
          <table:table-cell table:formula="of:=[.B962]+[.A962]" office:value-type="date" office:date-value="2022-05-18T21:17:43" calcext:value-type="date">
            <text:p>2022-05-18 21:17:43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9M24S" calcext:value-type="time">
            <text:p>21:19:24</text:p>
          </table:table-cell>
          <table:table-cell table:formula="of:=[.B963]+[.A963]" office:value-type="date" office:date-value="2022-05-18T21:19:24" calcext:value-type="date">
            <text:p>2022-05-18 21:19:24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9M30S" calcext:value-type="time">
            <text:p>21:19:30</text:p>
          </table:table-cell>
          <table:table-cell table:formula="of:=[.B964]+[.A964]" office:value-type="date" office:date-value="2022-05-18T21:19:30" calcext:value-type="date">
            <text:p>2022-05-18 21:19:30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9M43S" calcext:value-type="time">
            <text:p>21:19:43</text:p>
          </table:table-cell>
          <table:table-cell table:formula="of:=[.B965]+[.A965]" office:value-type="date" office:date-value="2022-05-18T21:19:43" calcext:value-type="date">
            <text:p>2022-05-18 21:19:43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19M55S" calcext:value-type="time">
            <text:p>21:19:55</text:p>
          </table:table-cell>
          <table:table-cell table:formula="of:=[.B966]+[.A966]" office:value-type="date" office:date-value="2022-05-18T21:19:55" calcext:value-type="date">
            <text:p>2022-05-18 21:19:55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20M06S" calcext:value-type="time">
            <text:p>21:20:06</text:p>
          </table:table-cell>
          <table:table-cell table:formula="of:=[.B967]+[.A967]" office:value-type="date" office:date-value="2022-05-18T21:20:06" calcext:value-type="date">
            <text:p>2022-05-18 21:20:06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20M11S" calcext:value-type="time">
            <text:p>21:20:11</text:p>
          </table:table-cell>
          <table:table-cell table:formula="of:=[.B968]+[.A968]" office:value-type="date" office:date-value="2022-05-18T21:20:11" calcext:value-type="date">
            <text:p>2022-05-18 21:20:11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20M17S" calcext:value-type="time">
            <text:p>21:20:17</text:p>
          </table:table-cell>
          <table:table-cell table:formula="of:=[.B969]+[.A969]" office:value-type="date" office:date-value="2022-05-18T21:20:17" calcext:value-type="date">
            <text:p>2022-05-18 21:20:17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20M27S" calcext:value-type="time">
            <text:p>21:20:27</text:p>
          </table:table-cell>
          <table:table-cell table:formula="of:=[.B970]+[.A970]" office:value-type="date" office:date-value="2022-05-18T21:20:27" calcext:value-type="date">
            <text:p>2022-05-18 21:20:27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20M57S" calcext:value-type="time">
            <text:p>21:20:57</text:p>
          </table:table-cell>
          <table:table-cell table:formula="of:=[.B971]+[.A971]" office:value-type="date" office:date-value="2022-05-18T21:20:57" calcext:value-type="date">
            <text:p>2022-05-18 21:20:57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8" calcext:value-type="date">
            <text:p>Wed 18 May 22</text:p>
          </table:table-cell>
          <table:table-cell table:style-name="ce5" office:value-type="time" office:time-value="PT21H21M40S" calcext:value-type="time">
            <text:p>21:21:40</text:p>
          </table:table-cell>
          <table:table-cell table:formula="of:=[.B972]+[.A972]" office:value-type="date" office:date-value="2022-05-18T21:21:40" calcext:value-type="date">
            <text:p>2022-05-18 21:21:40</text:p>
          </table:table-cell>
          <table:table-cell office:value-type="string" calcext:value-type="string">
            <text:p>1dff8828bebd64768571ae1a682c870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04H56M40S" calcext:value-type="time">
            <text:p>04:56:40</text:p>
          </table:table-cell>
          <table:table-cell table:formula="of:=[.B973]+[.A973]" office:value-type="date" office:date-value="2022-05-19T04:56:40" calcext:value-type="date">
            <text:p>2022-05-19 04:56:40</text:p>
          </table:table-cell>
          <table:table-cell office:value-type="string" calcext:value-type="string">
            <text:p>3d51a54d3d5b3197ff7d82592f18cef6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07H06M55S" calcext:value-type="time">
            <text:p>07:06:55</text:p>
          </table:table-cell>
          <table:table-cell table:formula="of:=[.B974]+[.A974]" office:value-type="date" office:date-value="2022-05-19T07:06:55" calcext:value-type="date">
            <text:p>2022-05-19 07:06:55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07H06M59S" calcext:value-type="time">
            <text:p>07:06:59</text:p>
          </table:table-cell>
          <table:table-cell table:formula="of:=[.B975]+[.A975]" office:value-type="date" office:date-value="2022-05-19T07:06:59" calcext:value-type="date">
            <text:p>2022-05-19 07:06:59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07H07M44S" calcext:value-type="time">
            <text:p>07:07:44</text:p>
          </table:table-cell>
          <table:table-cell table:formula="of:=[.B976]+[.A976]" office:value-type="date" office:date-value="2022-05-19T07:07:44" calcext:value-type="date">
            <text:p>2022-05-19 07:07:44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07H07M50S" calcext:value-type="time">
            <text:p>07:07:50</text:p>
          </table:table-cell>
          <table:table-cell table:formula="of:=[.B977]+[.A977]" office:value-type="date" office:date-value="2022-05-19T07:07:50" calcext:value-type="date">
            <text:p>2022-05-19 07:07:50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07H07M53S" calcext:value-type="time">
            <text:p>07:07:53</text:p>
          </table:table-cell>
          <table:table-cell table:formula="of:=[.B978]+[.A978]" office:value-type="date" office:date-value="2022-05-19T07:07:53" calcext:value-type="date">
            <text:p>2022-05-19 07:07:53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07H08M06S" calcext:value-type="time">
            <text:p>07:08:06</text:p>
          </table:table-cell>
          <table:table-cell table:formula="of:=[.B979]+[.A979]" office:value-type="date" office:date-value="2022-05-19T07:08:06" calcext:value-type="date">
            <text:p>2022-05-19 07:08:06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07H08M36S" calcext:value-type="time">
            <text:p>07:08:36</text:p>
          </table:table-cell>
          <table:table-cell table:formula="of:=[.B980]+[.A980]" office:value-type="date" office:date-value="2022-05-19T07:08:36" calcext:value-type="date">
            <text:p>2022-05-19 07:08:36</text:p>
          </table:table-cell>
          <table:table-cell office:value-type="string" calcext:value-type="string">
            <text:p>7fb534e88fc95d825eb7d5970d2ed27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1H32M52S" calcext:value-type="time">
            <text:p>11:32:52</text:p>
          </table:table-cell>
          <table:table-cell table:formula="of:=[.B981]+[.A981]" office:value-type="date" office:date-value="2022-05-19T11:32:52" calcext:value-type="date">
            <text:p>2022-05-19 11:32:5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1H32M54S" calcext:value-type="time">
            <text:p>11:32:54</text:p>
          </table:table-cell>
          <table:table-cell table:formula="of:=[.B982]+[.A982]" office:value-type="date" office:date-value="2022-05-19T11:32:54" calcext:value-type="date">
            <text:p>2022-05-19 11:32:5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1H33M00S" calcext:value-type="time">
            <text:p>11:33:00</text:p>
          </table:table-cell>
          <table:table-cell table:formula="of:=[.B983]+[.A983]" office:value-type="date" office:date-value="2022-05-19T11:33:00" calcext:value-type="date">
            <text:p>2022-05-19 11:33:00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1H33M36S" calcext:value-type="time">
            <text:p>11:33:36</text:p>
          </table:table-cell>
          <table:table-cell table:formula="of:=[.B984]+[.A984]" office:value-type="date" office:date-value="2022-05-19T11:33:36" calcext:value-type="date">
            <text:p>2022-05-19 11:33:3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2H33M35S" calcext:value-type="time">
            <text:p>12:33:35</text:p>
          </table:table-cell>
          <table:table-cell table:formula="of:=[.B985]+[.A985]" office:value-type="date" office:date-value="2022-05-19T12:33:35" calcext:value-type="date">
            <text:p>2022-05-19 12:33:35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2H33M44S" calcext:value-type="time">
            <text:p>12:33:44</text:p>
          </table:table-cell>
          <table:table-cell table:formula="of:=[.B986]+[.A986]" office:value-type="date" office:date-value="2022-05-19T12:33:44" calcext:value-type="date">
            <text:p>2022-05-19 12:33:44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2H33M48S" calcext:value-type="time">
            <text:p>12:33:48</text:p>
          </table:table-cell>
          <table:table-cell table:formula="of:=[.B987]+[.A987]" office:value-type="date" office:date-value="2022-05-19T12:33:48" calcext:value-type="date">
            <text:p>2022-05-19 12:33:48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2H33M51S" calcext:value-type="time">
            <text:p>12:33:51</text:p>
          </table:table-cell>
          <table:table-cell table:formula="of:=[.B988]+[.A988]" office:value-type="date" office:date-value="2022-05-19T12:33:51" calcext:value-type="date">
            <text:p>2022-05-19 12:33:51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2H34M01S" calcext:value-type="time">
            <text:p>12:34:01</text:p>
          </table:table-cell>
          <table:table-cell table:formula="of:=[.B989]+[.A989]" office:value-type="date" office:date-value="2022-05-19T12:34:01" calcext:value-type="date">
            <text:p>2022-05-19 12:34:01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2H34M04S" calcext:value-type="time">
            <text:p>12:34:04</text:p>
          </table:table-cell>
          <table:table-cell table:formula="of:=[.B990]+[.A990]" office:value-type="date" office:date-value="2022-05-19T12:34:04" calcext:value-type="date">
            <text:p>2022-05-19 12:34:04</text:p>
          </table:table-cell>
          <table:table-cell office:value-type="string" calcext:value-type="string">
            <text:p>ae7a563395c98f94353c3471f2ebffea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6M50S" calcext:value-type="time">
            <text:p>14:56:50</text:p>
          </table:table-cell>
          <table:table-cell table:formula="of:=[.B991]+[.A991]" office:value-type="date" office:date-value="2022-05-19T14:56:50" calcext:value-type="date">
            <text:p>2022-05-19 14:56:50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6M55S" calcext:value-type="time">
            <text:p>14:56:55</text:p>
          </table:table-cell>
          <table:table-cell table:formula="of:=[.B992]+[.A992]" office:value-type="date" office:date-value="2022-05-19T14:56:55" calcext:value-type="date">
            <text:p>2022-05-19 14:56:55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7M29S" calcext:value-type="time">
            <text:p>14:57:29</text:p>
          </table:table-cell>
          <table:table-cell table:formula="of:=[.B993]+[.A993]" office:value-type="date" office:date-value="2022-05-19T14:57:29" calcext:value-type="date">
            <text:p>2022-05-19 14:57:29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7M37S" calcext:value-type="time">
            <text:p>14:57:37</text:p>
          </table:table-cell>
          <table:table-cell table:formula="of:=[.B994]+[.A994]" office:value-type="date" office:date-value="2022-05-19T14:57:37" calcext:value-type="date">
            <text:p>2022-05-19 14:57:37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7M44S" calcext:value-type="time">
            <text:p>14:57:44</text:p>
          </table:table-cell>
          <table:table-cell table:formula="of:=[.B995]+[.A995]" office:value-type="date" office:date-value="2022-05-19T14:57:44" calcext:value-type="date">
            <text:p>2022-05-19 14:57:44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7M52S" calcext:value-type="time">
            <text:p>14:57:52</text:p>
          </table:table-cell>
          <table:table-cell table:formula="of:=[.B996]+[.A996]" office:value-type="date" office:date-value="2022-05-19T14:57:52" calcext:value-type="date">
            <text:p>2022-05-19 14:57:52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8M27S" calcext:value-type="time">
            <text:p>14:58:27</text:p>
          </table:table-cell>
          <table:table-cell table:formula="of:=[.B997]+[.A997]" office:value-type="date" office:date-value="2022-05-19T14:58:27" calcext:value-type="date">
            <text:p>2022-05-19 14:58:27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8M31S" calcext:value-type="time">
            <text:p>14:58:31</text:p>
          </table:table-cell>
          <table:table-cell table:formula="of:=[.B998]+[.A998]" office:value-type="date" office:date-value="2022-05-19T14:58:31" calcext:value-type="date">
            <text:p>2022-05-19 14:58:31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8M34S" calcext:value-type="time">
            <text:p>14:58:34</text:p>
          </table:table-cell>
          <table:table-cell table:formula="of:=[.B999]+[.A999]" office:value-type="date" office:date-value="2022-05-19T14:58:34" calcext:value-type="date">
            <text:p>2022-05-19 14:58:34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8M39S" calcext:value-type="time">
            <text:p>14:58:39</text:p>
          </table:table-cell>
          <table:table-cell table:formula="of:=[.B1000]+[.A1000]" office:value-type="date" office:date-value="2022-05-19T14:58:39" calcext:value-type="date">
            <text:p>2022-05-19 14:58:39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9M08S" calcext:value-type="time">
            <text:p>14:59:08</text:p>
          </table:table-cell>
          <table:table-cell table:formula="of:=[.B1001]+[.A1001]" office:value-type="date" office:date-value="2022-05-19T14:59:08" calcext:value-type="date">
            <text:p>2022-05-19 14:59:08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9M13S" calcext:value-type="time">
            <text:p>14:59:13</text:p>
          </table:table-cell>
          <table:table-cell table:formula="of:=[.B1002]+[.A1002]" office:value-type="date" office:date-value="2022-05-19T14:59:13" calcext:value-type="date">
            <text:p>2022-05-19 14:59:13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9M18S" calcext:value-type="time">
            <text:p>14:59:18</text:p>
          </table:table-cell>
          <table:table-cell table:formula="of:=[.B1003]+[.A1003]" office:value-type="date" office:date-value="2022-05-19T14:59:18" calcext:value-type="date">
            <text:p>2022-05-19 14:59:18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4H59M57S" calcext:value-type="time">
            <text:p>14:59:57</text:p>
          </table:table-cell>
          <table:table-cell table:formula="of:=[.B1004]+[.A1004]" office:value-type="date" office:date-value="2022-05-19T14:59:57" calcext:value-type="date">
            <text:p>2022-05-19 14:59:57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5H00M02S" calcext:value-type="time">
            <text:p>15:00:02</text:p>
          </table:table-cell>
          <table:table-cell table:formula="of:=[.B1005]+[.A1005]" office:value-type="date" office:date-value="2022-05-19T15:00:02" calcext:value-type="date">
            <text:p>2022-05-19 15:00:02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5H00M09S" calcext:value-type="time">
            <text:p>15:00:09</text:p>
          </table:table-cell>
          <table:table-cell table:formula="of:=[.B1006]+[.A1006]" office:value-type="date" office:date-value="2022-05-19T15:00:09" calcext:value-type="date">
            <text:p>2022-05-19 15:00:09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5H00M15S" calcext:value-type="time">
            <text:p>15:00:15</text:p>
          </table:table-cell>
          <table:table-cell table:formula="of:=[.B1007]+[.A1007]" office:value-type="date" office:date-value="2022-05-19T15:00:15" calcext:value-type="date">
            <text:p>2022-05-19 15:00:15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5H00M19S" calcext:value-type="time">
            <text:p>15:00:19</text:p>
          </table:table-cell>
          <table:table-cell table:formula="of:=[.B1008]+[.A1008]" office:value-type="date" office:date-value="2022-05-19T15:00:19" calcext:value-type="date">
            <text:p>2022-05-19 15:00:19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5H00M23S" calcext:value-type="time">
            <text:p>15:00:23</text:p>
          </table:table-cell>
          <table:table-cell table:formula="of:=[.B1009]+[.A1009]" office:value-type="date" office:date-value="2022-05-19T15:00:23" calcext:value-type="date">
            <text:p>2022-05-19 15:00:23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5H00M27S" calcext:value-type="time">
            <text:p>15:00:27</text:p>
          </table:table-cell>
          <table:table-cell table:formula="of:=[.B1010]+[.A1010]" office:value-type="date" office:date-value="2022-05-19T15:00:27" calcext:value-type="date">
            <text:p>2022-05-19 15:00:27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5H00M30S" calcext:value-type="time">
            <text:p>15:00:30</text:p>
          </table:table-cell>
          <table:table-cell table:formula="of:=[.B1011]+[.A1011]" office:value-type="date" office:date-value="2022-05-19T15:00:30" calcext:value-type="date">
            <text:p>2022-05-19 15:00:30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7H52M50S" calcext:value-type="time">
            <text:p>17:52:50</text:p>
          </table:table-cell>
          <table:table-cell table:formula="of:=[.B1012]+[.A1012]" office:value-type="date" office:date-value="2022-05-19T17:52:50" calcext:value-type="date">
            <text:p>2022-05-19 17:52:50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7H53M31S" calcext:value-type="time">
            <text:p>17:53:31</text:p>
          </table:table-cell>
          <table:table-cell table:formula="of:=[.B1013]+[.A1013]" office:value-type="date" office:date-value="2022-05-19T17:53:31" calcext:value-type="date">
            <text:p>2022-05-19 17:53:31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7H53M45S" calcext:value-type="time">
            <text:p>17:53:45</text:p>
          </table:table-cell>
          <table:table-cell table:formula="of:=[.B1014]+[.A1014]" office:value-type="date" office:date-value="2022-05-19T17:53:45" calcext:value-type="date">
            <text:p>2022-05-19 17:53:45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7H58M20S" calcext:value-type="time">
            <text:p>17:58:20</text:p>
          </table:table-cell>
          <table:table-cell table:formula="of:=[.B1015]+[.A1015]" office:value-type="date" office:date-value="2022-05-19T17:58:20" calcext:value-type="date">
            <text:p>2022-05-19 17:58:2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7H58M25S" calcext:value-type="time">
            <text:p>17:58:25</text:p>
          </table:table-cell>
          <table:table-cell table:formula="of:=[.B1016]+[.A1016]" office:value-type="date" office:date-value="2022-05-19T17:58:25" calcext:value-type="date">
            <text:p>2022-05-19 17:58:2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7H58M29S" calcext:value-type="time">
            <text:p>17:58:29</text:p>
          </table:table-cell>
          <table:table-cell table:formula="of:=[.B1017]+[.A1017]" office:value-type="date" office:date-value="2022-05-19T17:58:29" calcext:value-type="date">
            <text:p>2022-05-19 17:58:2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7H59M28S" calcext:value-type="time">
            <text:p>17:59:28</text:p>
          </table:table-cell>
          <table:table-cell table:formula="of:=[.B1018]+[.A1018]" office:value-type="date" office:date-value="2022-05-19T17:59:28" calcext:value-type="date">
            <text:p>2022-05-19 17:59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1M48S" calcext:value-type="time">
            <text:p>18:01:48</text:p>
          </table:table-cell>
          <table:table-cell table:formula="of:=[.B1019]+[.A1019]" office:value-type="date" office:date-value="2022-05-19T18:01:48" calcext:value-type="date">
            <text:p>2022-05-19 18:01:48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1M55S" calcext:value-type="time">
            <text:p>18:01:55</text:p>
          </table:table-cell>
          <table:table-cell table:formula="of:=[.B1020]+[.A1020]" office:value-type="date" office:date-value="2022-05-19T18:01:55" calcext:value-type="date">
            <text:p>2022-05-19 18:01:55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2M01S" calcext:value-type="time">
            <text:p>18:02:01</text:p>
          </table:table-cell>
          <table:table-cell table:formula="of:=[.B1021]+[.A1021]" office:value-type="date" office:date-value="2022-05-19T18:02:01" calcext:value-type="date">
            <text:p>2022-05-19 18:02:01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2M05S" calcext:value-type="time">
            <text:p>18:02:05</text:p>
          </table:table-cell>
          <table:table-cell table:formula="of:=[.B1022]+[.A1022]" office:value-type="date" office:date-value="2022-05-19T18:02:05" calcext:value-type="date">
            <text:p>2022-05-19 18:02:05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2M48S" calcext:value-type="time">
            <text:p>18:02:48</text:p>
          </table:table-cell>
          <table:table-cell table:formula="of:=[.B1023]+[.A1023]" office:value-type="date" office:date-value="2022-05-19T18:02:48" calcext:value-type="date">
            <text:p>2022-05-19 18:02:48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3M02S" calcext:value-type="time">
            <text:p>18:03:02</text:p>
          </table:table-cell>
          <table:table-cell table:formula="of:=[.B1024]+[.A1024]" office:value-type="date" office:date-value="2022-05-19T18:03:02" calcext:value-type="date">
            <text:p>2022-05-19 18:03:0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6M10S" calcext:value-type="time">
            <text:p>18:06:10</text:p>
          </table:table-cell>
          <table:table-cell table:formula="of:=[.B1025]+[.A1025]" office:value-type="date" office:date-value="2022-05-19T18:06:10" calcext:value-type="date">
            <text:p>2022-05-19 18:06:10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6M52S" calcext:value-type="time">
            <text:p>18:06:52</text:p>
          </table:table-cell>
          <table:table-cell table:formula="of:=[.B1026]+[.A1026]" office:value-type="date" office:date-value="2022-05-19T18:06:52" calcext:value-type="date">
            <text:p>2022-05-19 18:06:5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6M55S" calcext:value-type="time">
            <text:p>18:06:55</text:p>
          </table:table-cell>
          <table:table-cell table:formula="of:=[.B1027]+[.A1027]" office:value-type="date" office:date-value="2022-05-19T18:06:55" calcext:value-type="date">
            <text:p>2022-05-19 18:06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6M58S" calcext:value-type="time">
            <text:p>18:06:58</text:p>
          </table:table-cell>
          <table:table-cell table:formula="of:=[.B1028]+[.A1028]" office:value-type="date" office:date-value="2022-05-19T18:06:58" calcext:value-type="date">
            <text:p>2022-05-19 18:06:5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7M38S" calcext:value-type="time">
            <text:p>18:07:38</text:p>
          </table:table-cell>
          <table:table-cell table:formula="of:=[.B1029]+[.A1029]" office:value-type="date" office:date-value="2022-05-19T18:07:38" calcext:value-type="date">
            <text:p>2022-05-19 18:07:38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7M45S" calcext:value-type="time">
            <text:p>18:07:45</text:p>
          </table:table-cell>
          <table:table-cell table:formula="of:=[.B1030]+[.A1030]" office:value-type="date" office:date-value="2022-05-19T18:07:45" calcext:value-type="date">
            <text:p>2022-05-19 18:07:45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7M56S" calcext:value-type="time">
            <text:p>18:07:56</text:p>
          </table:table-cell>
          <table:table-cell table:formula="of:=[.B1031]+[.A1031]" office:value-type="date" office:date-value="2022-05-19T18:07:56" calcext:value-type="date">
            <text:p>2022-05-19 18:07:5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8M15S" calcext:value-type="time">
            <text:p>18:08:15</text:p>
          </table:table-cell>
          <table:table-cell table:formula="of:=[.B1032]+[.A1032]" office:value-type="date" office:date-value="2022-05-19T18:08:15" calcext:value-type="date">
            <text:p>2022-05-19 18:08:1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8M17S" calcext:value-type="time">
            <text:p>18:08:17</text:p>
          </table:table-cell>
          <table:table-cell table:formula="of:=[.B1033]+[.A1033]" office:value-type="date" office:date-value="2022-05-19T18:08:17" calcext:value-type="date">
            <text:p>2022-05-19 18:08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8M20S" calcext:value-type="time">
            <text:p>18:08:20</text:p>
          </table:table-cell>
          <table:table-cell table:formula="of:=[.B1034]+[.A1034]" office:value-type="date" office:date-value="2022-05-19T18:08:20" calcext:value-type="date">
            <text:p>2022-05-19 18:08:2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8M38S" calcext:value-type="time">
            <text:p>18:08:38</text:p>
          </table:table-cell>
          <table:table-cell table:formula="of:=[.B1035]+[.A1035]" office:value-type="date" office:date-value="2022-05-19T18:08:38" calcext:value-type="date">
            <text:p>2022-05-19 18:08:3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8M50S" calcext:value-type="time">
            <text:p>18:08:50</text:p>
          </table:table-cell>
          <table:table-cell table:formula="of:=[.B1036]+[.A1036]" office:value-type="date" office:date-value="2022-05-19T18:08:50" calcext:value-type="date">
            <text:p>2022-05-19 18:08:5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8M52S" calcext:value-type="time">
            <text:p>18:08:52</text:p>
          </table:table-cell>
          <table:table-cell table:formula="of:=[.B1037]+[.A1037]" office:value-type="date" office:date-value="2022-05-19T18:08:52" calcext:value-type="date">
            <text:p>2022-05-19 18:08:5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8M54S" calcext:value-type="time">
            <text:p>18:08:54</text:p>
          </table:table-cell>
          <table:table-cell table:formula="of:=[.B1038]+[.A1038]" office:value-type="date" office:date-value="2022-05-19T18:08:54" calcext:value-type="date">
            <text:p>2022-05-19 18:08:5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9M29S" calcext:value-type="time">
            <text:p>18:09:29</text:p>
          </table:table-cell>
          <table:table-cell table:formula="of:=[.B1039]+[.A1039]" office:value-type="date" office:date-value="2022-05-19T18:09:29" calcext:value-type="date">
            <text:p>2022-05-19 18:09:2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09M58S" calcext:value-type="time">
            <text:p>18:09:58</text:p>
          </table:table-cell>
          <table:table-cell table:formula="of:=[.B1040]+[.A1040]" office:value-type="date" office:date-value="2022-05-19T18:09:58" calcext:value-type="date">
            <text:p>2022-05-19 18:09:58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00S" calcext:value-type="time">
            <text:p>18:10:00</text:p>
          </table:table-cell>
          <table:table-cell table:formula="of:=[.B1041]+[.A1041]" office:value-type="date" office:date-value="2022-05-19T18:10:00" calcext:value-type="date">
            <text:p>2022-05-19 18:10:0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02S" calcext:value-type="time">
            <text:p>18:10:02</text:p>
          </table:table-cell>
          <table:table-cell table:formula="of:=[.B1042]+[.A1042]" office:value-type="date" office:date-value="2022-05-19T18:10:02" calcext:value-type="date">
            <text:p>2022-05-19 18:10:0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04S" calcext:value-type="time">
            <text:p>18:10:04</text:p>
          </table:table-cell>
          <table:table-cell table:formula="of:=[.B1043]+[.A1043]" office:value-type="date" office:date-value="2022-05-19T18:10:04" calcext:value-type="date">
            <text:p>2022-05-19 18:10:0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23S" calcext:value-type="time">
            <text:p>18:10:23</text:p>
          </table:table-cell>
          <table:table-cell table:formula="of:=[.B1044]+[.A1044]" office:value-type="date" office:date-value="2022-05-19T18:10:23" calcext:value-type="date">
            <text:p>2022-05-19 18:10:2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37S" calcext:value-type="time">
            <text:p>18:10:37</text:p>
          </table:table-cell>
          <table:table-cell table:formula="of:=[.B1045]+[.A1045]" office:value-type="date" office:date-value="2022-05-19T18:10:37" calcext:value-type="date">
            <text:p>2022-05-19 18:10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39S" calcext:value-type="time">
            <text:p>18:10:39</text:p>
          </table:table-cell>
          <table:table-cell table:formula="of:=[.B1046]+[.A1046]" office:value-type="date" office:date-value="2022-05-19T18:10:39" calcext:value-type="date">
            <text:p>2022-05-19 18:10:3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41S" calcext:value-type="time">
            <text:p>18:10:41</text:p>
          </table:table-cell>
          <table:table-cell table:formula="of:=[.B1047]+[.A1047]" office:value-type="date" office:date-value="2022-05-19T18:10:41" calcext:value-type="date">
            <text:p>2022-05-19 18:10:4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43S" calcext:value-type="time">
            <text:p>18:10:43</text:p>
          </table:table-cell>
          <table:table-cell table:formula="of:=[.B1048]+[.A1048]" office:value-type="date" office:date-value="2022-05-19T18:10:43" calcext:value-type="date">
            <text:p>2022-05-19 18:10:4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43S" calcext:value-type="time">
            <text:p>18:10:43</text:p>
          </table:table-cell>
          <table:table-cell table:formula="of:=[.B1049]+[.A1049]" office:value-type="date" office:date-value="2022-05-19T18:10:43" calcext:value-type="date">
            <text:p>2022-05-19 18:10:43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0M48S" calcext:value-type="time">
            <text:p>18:10:48</text:p>
          </table:table-cell>
          <table:table-cell table:formula="of:=[.B1050]+[.A1050]" office:value-type="date" office:date-value="2022-05-19T18:10:48" calcext:value-type="date">
            <text:p>2022-05-19 18:10:48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06S" calcext:value-type="time">
            <text:p>18:11:06</text:p>
          </table:table-cell>
          <table:table-cell table:formula="of:=[.B1051]+[.A1051]" office:value-type="date" office:date-value="2022-05-19T18:11:06" calcext:value-type="date">
            <text:p>2022-05-19 18:11:06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12S" calcext:value-type="time">
            <text:p>18:11:12</text:p>
          </table:table-cell>
          <table:table-cell table:formula="of:=[.B1052]+[.A1052]" office:value-type="date" office:date-value="2022-05-19T18:11:12" calcext:value-type="date">
            <text:p>2022-05-19 18:11:12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19S" calcext:value-type="time">
            <text:p>18:11:19</text:p>
          </table:table-cell>
          <table:table-cell table:formula="of:=[.B1053]+[.A1053]" office:value-type="date" office:date-value="2022-05-19T18:11:19" calcext:value-type="date">
            <text:p>2022-05-19 18:11:19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21S" calcext:value-type="time">
            <text:p>18:11:21</text:p>
          </table:table-cell>
          <table:table-cell table:formula="of:=[.B1054]+[.A1054]" office:value-type="date" office:date-value="2022-05-19T18:11:21" calcext:value-type="date">
            <text:p>2022-05-19 18:11:21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23S" calcext:value-type="time">
            <text:p>18:11:23</text:p>
          </table:table-cell>
          <table:table-cell table:formula="of:=[.B1055]+[.A1055]" office:value-type="date" office:date-value="2022-05-19T18:11:23" calcext:value-type="date">
            <text:p>2022-05-19 18:11:23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28S" calcext:value-type="time">
            <text:p>18:11:28</text:p>
          </table:table-cell>
          <table:table-cell table:formula="of:=[.B1056]+[.A1056]" office:value-type="date" office:date-value="2022-05-19T18:11:28" calcext:value-type="date">
            <text:p>2022-05-19 18:11:28</text:p>
          </table:table-cell>
          <table:table-cell office:value-type="string" calcext:value-type="string">
            <text:p>1fd88ce39ebb597c77fa14df7736911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33S" calcext:value-type="time">
            <text:p>18:11:33</text:p>
          </table:table-cell>
          <table:table-cell table:formula="of:=[.B1057]+[.A1057]" office:value-type="date" office:date-value="2022-05-19T18:11:33" calcext:value-type="date">
            <text:p>2022-05-19 18:11:3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39S" calcext:value-type="time">
            <text:p>18:11:39</text:p>
          </table:table-cell>
          <table:table-cell table:formula="of:=[.B1058]+[.A1058]" office:value-type="date" office:date-value="2022-05-19T18:11:39" calcext:value-type="date">
            <text:p>2022-05-19 18:11:3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40S" calcext:value-type="time">
            <text:p>18:11:40</text:p>
          </table:table-cell>
          <table:table-cell table:formula="of:=[.B1059]+[.A1059]" office:value-type="date" office:date-value="2022-05-19T18:11:40" calcext:value-type="date">
            <text:p>2022-05-19 18:11:4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43S" calcext:value-type="time">
            <text:p>18:11:43</text:p>
          </table:table-cell>
          <table:table-cell table:formula="of:=[.B1060]+[.A1060]" office:value-type="date" office:date-value="2022-05-19T18:11:43" calcext:value-type="date">
            <text:p>2022-05-19 18:11:4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49S" calcext:value-type="time">
            <text:p>18:11:49</text:p>
          </table:table-cell>
          <table:table-cell table:formula="of:=[.B1061]+[.A1061]" office:value-type="date" office:date-value="2022-05-19T18:11:49" calcext:value-type="date">
            <text:p>2022-05-19 18:11:4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1M51S" calcext:value-type="time">
            <text:p>18:11:51</text:p>
          </table:table-cell>
          <table:table-cell table:formula="of:=[.B1062]+[.A1062]" office:value-type="date" office:date-value="2022-05-19T18:11:51" calcext:value-type="date">
            <text:p>2022-05-19 18:11:5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2M02S" calcext:value-type="time">
            <text:p>18:12:02</text:p>
          </table:table-cell>
          <table:table-cell table:formula="of:=[.B1063]+[.A1063]" office:value-type="date" office:date-value="2022-05-19T18:12:02" calcext:value-type="date">
            <text:p>2022-05-19 18:12:02</text:p>
          </table:table-cell>
          <table:table-cell office:value-type="string" calcext:value-type="string">
            <text:p>6410c1eb9c4a9fe9dfdf726441a48eca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12M08S" calcext:value-type="time">
            <text:p>18:12:08</text:p>
          </table:table-cell>
          <table:table-cell table:formula="of:=[.B1064]+[.A1064]" office:value-type="date" office:date-value="2022-05-19T18:12:08" calcext:value-type="date">
            <text:p>2022-05-19 18:12:0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23M09S" calcext:value-type="time">
            <text:p>18:23:09</text:p>
          </table:table-cell>
          <table:table-cell table:formula="of:=[.B1065]+[.A1065]" office:value-type="date" office:date-value="2022-05-19T18:23:09" calcext:value-type="date">
            <text:p>2022-05-19 18:23:0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23M11S" calcext:value-type="time">
            <text:p>18:23:11</text:p>
          </table:table-cell>
          <table:table-cell table:formula="of:=[.B1066]+[.A1066]" office:value-type="date" office:date-value="2022-05-19T18:23:11" calcext:value-type="date">
            <text:p>2022-05-19 18:23:1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23M13S" calcext:value-type="time">
            <text:p>18:23:13</text:p>
          </table:table-cell>
          <table:table-cell table:formula="of:=[.B1067]+[.A1067]" office:value-type="date" office:date-value="2022-05-19T18:23:13" calcext:value-type="date">
            <text:p>2022-05-19 18:23:1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18H28M07S" calcext:value-type="time">
            <text:p>18:28:07</text:p>
          </table:table-cell>
          <table:table-cell table:formula="of:=[.B1068]+[.A1068]" office:value-type="date" office:date-value="2022-05-19T18:28:07" calcext:value-type="date">
            <text:p>2022-05-19 18:28:0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21H46M33S" calcext:value-type="time">
            <text:p>21:46:33</text:p>
          </table:table-cell>
          <table:table-cell table:formula="of:=[.B1069]+[.A1069]" office:value-type="date" office:date-value="2022-05-19T21:46:33" calcext:value-type="date">
            <text:p>2022-05-19 21:46:33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21H46M41S" calcext:value-type="time">
            <text:p>21:46:41</text:p>
          </table:table-cell>
          <table:table-cell table:formula="of:=[.B1070]+[.A1070]" office:value-type="date" office:date-value="2022-05-19T21:46:41" calcext:value-type="date">
            <text:p>2022-05-19 21:46:41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21H46M46S" calcext:value-type="time">
            <text:p>21:46:46</text:p>
          </table:table-cell>
          <table:table-cell table:formula="of:=[.B1071]+[.A1071]" office:value-type="date" office:date-value="2022-05-19T21:46:46" calcext:value-type="date">
            <text:p>2022-05-19 21:46:46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19" calcext:value-type="date">
            <text:p>Thu 19 May 22</text:p>
          </table:table-cell>
          <table:table-cell table:style-name="ce5" office:value-type="time" office:time-value="PT21H46M56S" calcext:value-type="time">
            <text:p>21:46:56</text:p>
          </table:table-cell>
          <table:table-cell table:formula="of:=[.B1072]+[.A1072]" office:value-type="date" office:date-value="2022-05-19T21:46:56" calcext:value-type="date">
            <text:p>2022-05-19 21:46:56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20" calcext:value-type="date">
            <text:p>Fri 20 May 22</text:p>
          </table:table-cell>
          <table:table-cell table:style-name="ce5" office:value-type="time" office:time-value="PT11H32M05S" calcext:value-type="time">
            <text:p>11:32:05</text:p>
          </table:table-cell>
          <table:table-cell table:formula="of:=[.B1073]+[.A1073]" office:value-type="date" office:date-value="2022-05-20T11:32:05" calcext:value-type="date">
            <text:p>2022-05-20 11:32:05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20" calcext:value-type="date">
            <text:p>Fri 20 May 22</text:p>
          </table:table-cell>
          <table:table-cell table:style-name="ce5" office:value-type="time" office:time-value="PT11H32M15S" calcext:value-type="time">
            <text:p>11:32:15</text:p>
          </table:table-cell>
          <table:table-cell table:formula="of:=[.B1074]+[.A1074]" office:value-type="date" office:date-value="2022-05-20T11:32:15" calcext:value-type="date">
            <text:p>2022-05-20 11:32:15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20" calcext:value-type="date">
            <text:p>Fri 20 May 22</text:p>
          </table:table-cell>
          <table:table-cell table:style-name="ce5" office:value-type="time" office:time-value="PT11H32M18S" calcext:value-type="time">
            <text:p>11:32:18</text:p>
          </table:table-cell>
          <table:table-cell table:formula="of:=[.B1075]+[.A1075]" office:value-type="date" office:date-value="2022-05-20T11:32:18" calcext:value-type="date">
            <text:p>2022-05-20 11:32:18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20" calcext:value-type="date">
            <text:p>Fri 20 May 22</text:p>
          </table:table-cell>
          <table:table-cell table:style-name="ce5" office:value-type="time" office:time-value="PT21H26M41S" calcext:value-type="time">
            <text:p>21:26:41</text:p>
          </table:table-cell>
          <table:table-cell table:formula="of:=[.B1076]+[.A1076]" office:value-type="date" office:date-value="2022-05-20T21:26:41" calcext:value-type="date">
            <text:p>2022-05-20 21:26:41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0" calcext:value-type="date">
            <text:p>Fri 20 May 22</text:p>
          </table:table-cell>
          <table:table-cell table:style-name="ce5" office:value-type="time" office:time-value="PT21H26M47S" calcext:value-type="time">
            <text:p>21:26:47</text:p>
          </table:table-cell>
          <table:table-cell table:formula="of:=[.B1077]+[.A1077]" office:value-type="date" office:date-value="2022-05-20T21:26:47" calcext:value-type="date">
            <text:p>2022-05-20 21:26:47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0" calcext:value-type="date">
            <text:p>Fri 20 May 22</text:p>
          </table:table-cell>
          <table:table-cell table:style-name="ce5" office:value-type="time" office:time-value="PT21H26M55S" calcext:value-type="time">
            <text:p>21:26:55</text:p>
          </table:table-cell>
          <table:table-cell table:formula="of:=[.B1078]+[.A1078]" office:value-type="date" office:date-value="2022-05-20T21:26:55" calcext:value-type="date">
            <text:p>2022-05-20 21:26:55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0" calcext:value-type="date">
            <text:p>Fri 20 May 22</text:p>
          </table:table-cell>
          <table:table-cell table:style-name="ce5" office:value-type="time" office:time-value="PT21H27M43S" calcext:value-type="time">
            <text:p>21:27:43</text:p>
          </table:table-cell>
          <table:table-cell table:formula="of:=[.B1079]+[.A1079]" office:value-type="date" office:date-value="2022-05-20T21:27:43" calcext:value-type="date">
            <text:p>2022-05-20 21:27:43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3" calcext:value-type="date">
            <text:p>Mon 23 May 22</text:p>
          </table:table-cell>
          <table:table-cell table:style-name="ce5" office:value-type="time" office:time-value="PT20H49M09S" calcext:value-type="time">
            <text:p>20:49:09</text:p>
          </table:table-cell>
          <table:table-cell table:formula="of:=[.B1080]+[.A1080]" office:value-type="date" office:date-value="2022-05-23T20:49:09" calcext:value-type="date">
            <text:p>2022-05-23 20:49:09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3" calcext:value-type="date">
            <text:p>Mon 23 May 22</text:p>
          </table:table-cell>
          <table:table-cell table:style-name="ce5" office:value-type="time" office:time-value="PT20H49M16S" calcext:value-type="time">
            <text:p>20:49:16</text:p>
          </table:table-cell>
          <table:table-cell table:formula="of:=[.B1081]+[.A1081]" office:value-type="date" office:date-value="2022-05-23T20:49:16" calcext:value-type="date">
            <text:p>2022-05-23 20:49:16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3" calcext:value-type="date">
            <text:p>Mon 23 May 22</text:p>
          </table:table-cell>
          <table:table-cell table:style-name="ce5" office:value-type="time" office:time-value="PT20H49M44S" calcext:value-type="time">
            <text:p>20:49:44</text:p>
          </table:table-cell>
          <table:table-cell table:formula="of:=[.B1082]+[.A1082]" office:value-type="date" office:date-value="2022-05-23T20:49:44" calcext:value-type="date">
            <text:p>2022-05-23 20:49:44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3" calcext:value-type="date">
            <text:p>Mon 23 May 22</text:p>
          </table:table-cell>
          <table:table-cell table:style-name="ce5" office:value-type="time" office:time-value="PT20H49M46S" calcext:value-type="time">
            <text:p>20:49:46</text:p>
          </table:table-cell>
          <table:table-cell table:formula="of:=[.B1083]+[.A1083]" office:value-type="date" office:date-value="2022-05-23T20:49:46" calcext:value-type="date">
            <text:p>2022-05-23 20:49:46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3" calcext:value-type="date">
            <text:p>Mon 23 May 22</text:p>
          </table:table-cell>
          <table:table-cell table:style-name="ce5" office:value-type="time" office:time-value="PT20H49M49S" calcext:value-type="time">
            <text:p>20:49:49</text:p>
          </table:table-cell>
          <table:table-cell table:formula="of:=[.B1084]+[.A1084]" office:value-type="date" office:date-value="2022-05-23T20:49:49" calcext:value-type="date">
            <text:p>2022-05-23 20:49:49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3" calcext:value-type="date">
            <text:p>Mon 23 May 22</text:p>
          </table:table-cell>
          <table:table-cell table:style-name="ce5" office:value-type="time" office:time-value="PT20H49M52S" calcext:value-type="time">
            <text:p>20:49:52</text:p>
          </table:table-cell>
          <table:table-cell table:formula="of:=[.B1085]+[.A1085]" office:value-type="date" office:date-value="2022-05-23T20:49:52" calcext:value-type="date">
            <text:p>2022-05-23 20:49:52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3" calcext:value-type="date">
            <text:p>Mon 23 May 22</text:p>
          </table:table-cell>
          <table:table-cell table:style-name="ce5" office:value-type="time" office:time-value="PT20H49M54S" calcext:value-type="time">
            <text:p>20:49:54</text:p>
          </table:table-cell>
          <table:table-cell table:formula="of:=[.B1086]+[.A1086]" office:value-type="date" office:date-value="2022-05-23T20:49:54" calcext:value-type="date">
            <text:p>2022-05-23 20:49:54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4" calcext:value-type="date">
            <text:p>Tue 24 May 22</text:p>
          </table:table-cell>
          <table:table-cell table:style-name="ce5" office:value-type="time" office:time-value="PT11H33M44S" calcext:value-type="time">
            <text:p>11:33:44</text:p>
          </table:table-cell>
          <table:table-cell table:formula="of:=[.B1087]+[.A1087]" office:value-type="date" office:date-value="2022-05-24T11:33:44" calcext:value-type="date">
            <text:p>2022-05-24 11:33:44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24" calcext:value-type="date">
            <text:p>Tue 24 May 22</text:p>
          </table:table-cell>
          <table:table-cell table:style-name="ce5" office:value-type="time" office:time-value="PT11H34M27S" calcext:value-type="time">
            <text:p>11:34:27</text:p>
          </table:table-cell>
          <table:table-cell table:formula="of:=[.B1088]+[.A1088]" office:value-type="date" office:date-value="2022-05-24T11:34:27" calcext:value-type="date">
            <text:p>2022-05-24 11:34:27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24" calcext:value-type="date">
            <text:p>Tue 24 May 22</text:p>
          </table:table-cell>
          <table:table-cell table:style-name="ce5" office:value-type="time" office:time-value="PT11H37M32S" calcext:value-type="time">
            <text:p>11:37:32</text:p>
          </table:table-cell>
          <table:table-cell table:formula="of:=[.B1089]+[.A1089]" office:value-type="date" office:date-value="2022-05-24T11:37:32" calcext:value-type="date">
            <text:p>2022-05-24 11:37:32</text:p>
          </table:table-cell>
          <table:table-cell office:value-type="string" calcext:value-type="string">
            <text:p>57e54b98f5bd0bf769ed4bc3b56db070</text:p>
          </table:table-cell>
          <table:table-cell table:number-columns-repeated="1014"/>
        </table:table-row>
        <table:table-row table:style-name="ro1">
          <table:table-cell office:value-type="date" office:date-value="2022-05-25" calcext:value-type="date">
            <text:p>Wed 25 May 22</text:p>
          </table:table-cell>
          <table:table-cell table:style-name="ce5" office:value-type="time" office:time-value="PT10H19M21S" calcext:value-type="time">
            <text:p>10:19:21</text:p>
          </table:table-cell>
          <table:table-cell table:formula="of:=[.B1090]+[.A1090]" office:value-type="date" office:date-value="2022-05-25T10:19:21" calcext:value-type="date">
            <text:p>2022-05-25 10:19:21</text:p>
          </table:table-cell>
          <table:table-cell office:value-type="string" calcext:value-type="string">
            <text:p>dd309cb650f8a05c7376092d906c9dce</text:p>
          </table:table-cell>
          <table:table-cell table:number-columns-repeated="1014"/>
        </table:table-row>
        <table:table-row table:style-name="ro1">
          <table:table-cell office:value-type="date" office:date-value="2022-05-25" calcext:value-type="date">
            <text:p>Wed 25 May 22</text:p>
          </table:table-cell>
          <table:table-cell table:style-name="ce5" office:value-type="time" office:time-value="PT10H19M55S" calcext:value-type="time">
            <text:p>10:19:55</text:p>
          </table:table-cell>
          <table:table-cell table:formula="of:=[.B1091]+[.A1091]" office:value-type="date" office:date-value="2022-05-25T10:19:55" calcext:value-type="date">
            <text:p>2022-05-25 10:19:55</text:p>
          </table:table-cell>
          <table:table-cell office:value-type="string" calcext:value-type="string">
            <text:p>dd309cb650f8a05c7376092d906c9dce</text:p>
          </table:table-cell>
          <table:table-cell table:number-columns-repeated="1014"/>
        </table:table-row>
        <table:table-row table:style-name="ro1">
          <table:table-cell office:value-type="date" office:date-value="2022-05-25" calcext:value-type="date">
            <text:p>Wed 25 May 22</text:p>
          </table:table-cell>
          <table:table-cell table:style-name="ce5" office:value-type="time" office:time-value="PT10H20M46S" calcext:value-type="time">
            <text:p>10:20:46</text:p>
          </table:table-cell>
          <table:table-cell table:formula="of:=[.B1092]+[.A1092]" office:value-type="date" office:date-value="2022-05-25T10:20:46" calcext:value-type="date">
            <text:p>2022-05-25 10:20:46</text:p>
          </table:table-cell>
          <table:table-cell office:value-type="string" calcext:value-type="string">
            <text:p>dd309cb650f8a05c7376092d906c9dce</text:p>
          </table:table-cell>
          <table:table-cell table:number-columns-repeated="1014"/>
        </table:table-row>
        <table:table-row table:style-name="ro1">
          <table:table-cell office:value-type="date" office:date-value="2022-05-25" calcext:value-type="date">
            <text:p>Wed 25 May 22</text:p>
          </table:table-cell>
          <table:table-cell table:style-name="ce5" office:value-type="time" office:time-value="PT11H25M27S" calcext:value-type="time">
            <text:p>11:25:27</text:p>
          </table:table-cell>
          <table:table-cell table:formula="of:=[.B1093]+[.A1093]" office:value-type="date" office:date-value="2022-05-25T11:25:27" calcext:value-type="date">
            <text:p>2022-05-25 11:25:27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25" calcext:value-type="date">
            <text:p>Wed 25 May 22</text:p>
          </table:table-cell>
          <table:table-cell table:style-name="ce5" office:value-type="time" office:time-value="PT11H25M30S" calcext:value-type="time">
            <text:p>11:25:30</text:p>
          </table:table-cell>
          <table:table-cell table:formula="of:=[.B1094]+[.A1094]" office:value-type="date" office:date-value="2022-05-25T11:25:30" calcext:value-type="date">
            <text:p>2022-05-25 11:25:30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25" calcext:value-type="date">
            <text:p>Wed 25 May 22</text:p>
          </table:table-cell>
          <table:table-cell table:style-name="ce5" office:value-type="time" office:time-value="PT11H25M32S" calcext:value-type="time">
            <text:p>11:25:32</text:p>
          </table:table-cell>
          <table:table-cell table:formula="of:=[.B1095]+[.A1095]" office:value-type="date" office:date-value="2022-05-25T11:25:32" calcext:value-type="date">
            <text:p>2022-05-25 11:25:32</text:p>
          </table:table-cell>
          <table:table-cell office:value-type="string" calcext:value-type="string">
            <text:p>2f8217731397a292421a4b2de8c94c5b</text:p>
          </table:table-cell>
          <table:table-cell table:number-columns-repeated="1014"/>
        </table:table-row>
        <table:table-row table:style-name="ro1">
          <table:table-cell office:value-type="date" office:date-value="2022-05-26" calcext:value-type="date">
            <text:p>Thu 26 May 22</text:p>
          </table:table-cell>
          <table:table-cell table:style-name="ce5" office:value-type="time" office:time-value="PT13H35M10S" calcext:value-type="time">
            <text:p>13:35:10</text:p>
          </table:table-cell>
          <table:table-cell table:formula="of:=[.B1096]+[.A1096]" office:value-type="date" office:date-value="2022-05-26T13:35:10" calcext:value-type="date">
            <text:p>2022-05-26 13:35:10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6" calcext:value-type="date">
            <text:p>Thu 26 May 22</text:p>
          </table:table-cell>
          <table:table-cell table:style-name="ce5" office:value-type="time" office:time-value="PT13H35M16S" calcext:value-type="time">
            <text:p>13:35:16</text:p>
          </table:table-cell>
          <table:table-cell table:formula="of:=[.B1097]+[.A1097]" office:value-type="date" office:date-value="2022-05-26T13:35:16" calcext:value-type="date">
            <text:p>2022-05-26 13:35:16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5-27" calcext:value-type="date">
            <text:p>Fri 27 May 22</text:p>
          </table:table-cell>
          <table:table-cell table:style-name="ce5" office:value-type="time" office:time-value="PT08H49M06S" calcext:value-type="time">
            <text:p>08:49:06</text:p>
          </table:table-cell>
          <table:table-cell table:formula="of:=[.B1098]+[.A1098]" office:value-type="date" office:date-value="2022-05-27T08:49:06" calcext:value-type="date">
            <text:p>2022-05-27 08:49:06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5-27" calcext:value-type="date">
            <text:p>Fri 27 May 22</text:p>
          </table:table-cell>
          <table:table-cell table:style-name="ce5" office:value-type="time" office:time-value="PT08H49M21S" calcext:value-type="time">
            <text:p>08:49:21</text:p>
          </table:table-cell>
          <table:table-cell table:formula="of:=[.B1099]+[.A1099]" office:value-type="date" office:date-value="2022-05-27T08:49:21" calcext:value-type="date">
            <text:p>2022-05-27 08:49:21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5-27" calcext:value-type="date">
            <text:p>Fri 27 May 22</text:p>
          </table:table-cell>
          <table:table-cell table:style-name="ce5" office:value-type="time" office:time-value="PT08H49M51S" calcext:value-type="time">
            <text:p>08:49:51</text:p>
          </table:table-cell>
          <table:table-cell table:formula="of:=[.B1100]+[.A1100]" office:value-type="date" office:date-value="2022-05-27T08:49:51" calcext:value-type="date">
            <text:p>2022-05-27 08:49:51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6-01" calcext:value-type="date">
            <text:p>Wed 1 Jun 22</text:p>
          </table:table-cell>
          <table:table-cell table:style-name="ce5" office:value-type="time" office:time-value="PT04H31M46S" calcext:value-type="time">
            <text:p>04:31:46</text:p>
          </table:table-cell>
          <table:table-cell table:formula="of:=[.B1101]+[.A1101]" office:value-type="date" office:date-value="2022-06-01T04:31:46" calcext:value-type="date">
            <text:p>2022-06-01 04:31:46</text:p>
          </table:table-cell>
          <table:table-cell office:value-type="string" calcext:value-type="string">
            <text:p>1f610ea5847efb44446a1cdc43b21c7a</text:p>
          </table:table-cell>
          <table:table-cell table:number-columns-repeated="1014"/>
        </table:table-row>
        <table:table-row table:style-name="ro1">
          <table:table-cell office:value-type="date" office:date-value="2022-06-01" calcext:value-type="date">
            <text:p>Wed 1 Jun 22</text:p>
          </table:table-cell>
          <table:table-cell table:style-name="ce5" office:value-type="time" office:time-value="PT04H31M50S" calcext:value-type="time">
            <text:p>04:31:50</text:p>
          </table:table-cell>
          <table:table-cell table:formula="of:=[.B1102]+[.A1102]" office:value-type="date" office:date-value="2022-06-01T04:31:50" calcext:value-type="date">
            <text:p>2022-06-01 04:31:50</text:p>
          </table:table-cell>
          <table:table-cell office:value-type="string" calcext:value-type="string">
            <text:p>1f610ea5847efb44446a1cdc43b21c7a</text:p>
          </table:table-cell>
          <table:table-cell table:number-columns-repeated="1014"/>
        </table:table-row>
        <table:table-row table:style-name="ro1">
          <table:table-cell office:value-type="date" office:date-value="2022-06-01" calcext:value-type="date">
            <text:p>Wed 1 Jun 22</text:p>
          </table:table-cell>
          <table:table-cell table:style-name="ce5" office:value-type="time" office:time-value="PT04H31M58S" calcext:value-type="time">
            <text:p>04:31:58</text:p>
          </table:table-cell>
          <table:table-cell table:formula="of:=[.B1103]+[.A1103]" office:value-type="date" office:date-value="2022-06-01T04:31:58" calcext:value-type="date">
            <text:p>2022-06-01 04:31:58</text:p>
          </table:table-cell>
          <table:table-cell office:value-type="string" calcext:value-type="string">
            <text:p>1f610ea5847efb44446a1cdc43b21c7a</text:p>
          </table:table-cell>
          <table:table-cell table:number-columns-repeated="1014"/>
        </table:table-row>
        <table:table-row table:style-name="ro1">
          <table:table-cell office:value-type="date" office:date-value="2022-06-01" calcext:value-type="date">
            <text:p>Wed 1 Jun 22</text:p>
          </table:table-cell>
          <table:table-cell table:style-name="ce5" office:value-type="time" office:time-value="PT04H32M16S" calcext:value-type="time">
            <text:p>04:32:16</text:p>
          </table:table-cell>
          <table:table-cell table:formula="of:=[.B1104]+[.A1104]" office:value-type="date" office:date-value="2022-06-01T04:32:16" calcext:value-type="date">
            <text:p>2022-06-01 04:32:16</text:p>
          </table:table-cell>
          <table:table-cell office:value-type="string" calcext:value-type="string">
            <text:p>1f610ea5847efb44446a1cdc43b21c7a</text:p>
          </table:table-cell>
          <table:table-cell table:number-columns-repeated="1014"/>
        </table:table-row>
        <table:table-row table:style-name="ro1">
          <table:table-cell office:value-type="date" office:date-value="2022-06-01" calcext:value-type="date">
            <text:p>Wed 1 Jun 22</text:p>
          </table:table-cell>
          <table:table-cell table:style-name="ce5" office:value-type="time" office:time-value="PT04H33M50S" calcext:value-type="time">
            <text:p>04:33:50</text:p>
          </table:table-cell>
          <table:table-cell table:formula="of:=[.B1105]+[.A1105]" office:value-type="date" office:date-value="2022-06-01T04:33:50" calcext:value-type="date">
            <text:p>2022-06-01 04:33:50</text:p>
          </table:table-cell>
          <table:table-cell office:value-type="string" calcext:value-type="string">
            <text:p>1f610ea5847efb44446a1cdc43b21c7a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43M14S" calcext:value-type="time">
            <text:p>17:43:14</text:p>
          </table:table-cell>
          <table:table-cell table:formula="of:=[.B1106]+[.A1106]" office:value-type="date" office:date-value="2022-06-02T17:43:14" calcext:value-type="date">
            <text:p>2022-06-02 17:43:14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43M25S" calcext:value-type="time">
            <text:p>17:43:25</text:p>
          </table:table-cell>
          <table:table-cell table:formula="of:=[.B1107]+[.A1107]" office:value-type="date" office:date-value="2022-06-02T17:43:25" calcext:value-type="date">
            <text:p>2022-06-02 17:43:25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43M40S" calcext:value-type="time">
            <text:p>17:43:40</text:p>
          </table:table-cell>
          <table:table-cell table:formula="of:=[.B1108]+[.A1108]" office:value-type="date" office:date-value="2022-06-02T17:43:40" calcext:value-type="date">
            <text:p>2022-06-02 17:43:40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0M44S" calcext:value-type="time">
            <text:p>17:50:44</text:p>
          </table:table-cell>
          <table:table-cell table:formula="of:=[.B1109]+[.A1109]" office:value-type="date" office:date-value="2022-06-02T17:50:44" calcext:value-type="date">
            <text:p>2022-06-02 17:50:44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0M50S" calcext:value-type="time">
            <text:p>17:50:50</text:p>
          </table:table-cell>
          <table:table-cell table:formula="of:=[.B1110]+[.A1110]" office:value-type="date" office:date-value="2022-06-02T17:50:50" calcext:value-type="date">
            <text:p>2022-06-02 17:50:50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1M04S" calcext:value-type="time">
            <text:p>17:51:04</text:p>
          </table:table-cell>
          <table:table-cell table:formula="of:=[.B1111]+[.A1111]" office:value-type="date" office:date-value="2022-06-02T17:51:04" calcext:value-type="date">
            <text:p>2022-06-02 17:51:04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2M01S" calcext:value-type="time">
            <text:p>17:52:01</text:p>
          </table:table-cell>
          <table:table-cell table:formula="of:=[.B1112]+[.A1112]" office:value-type="date" office:date-value="2022-06-02T17:52:01" calcext:value-type="date">
            <text:p>2022-06-02 17:52:01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2M02S" calcext:value-type="time">
            <text:p>17:52:02</text:p>
          </table:table-cell>
          <table:table-cell table:formula="of:=[.B1113]+[.A1113]" office:value-type="date" office:date-value="2022-06-02T17:52:02" calcext:value-type="date">
            <text:p>2022-06-02 17:52:0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2M16S" calcext:value-type="time">
            <text:p>17:52:16</text:p>
          </table:table-cell>
          <table:table-cell table:formula="of:=[.B1114]+[.A1114]" office:value-type="date" office:date-value="2022-06-02T17:52:16" calcext:value-type="date">
            <text:p>2022-06-02 17:52:1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2M41S" calcext:value-type="time">
            <text:p>17:52:41</text:p>
          </table:table-cell>
          <table:table-cell table:formula="of:=[.B1115]+[.A1115]" office:value-type="date" office:date-value="2022-06-02T17:52:41" calcext:value-type="date">
            <text:p>2022-06-02 17:52:41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2M50S" calcext:value-type="time">
            <text:p>17:52:50</text:p>
          </table:table-cell>
          <table:table-cell table:formula="of:=[.B1116]+[.A1116]" office:value-type="date" office:date-value="2022-06-02T17:52:50" calcext:value-type="date">
            <text:p>2022-06-02 17:52:5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2M55S" calcext:value-type="time">
            <text:p>17:52:55</text:p>
          </table:table-cell>
          <table:table-cell table:formula="of:=[.B1117]+[.A1117]" office:value-type="date" office:date-value="2022-06-02T17:52:55" calcext:value-type="date">
            <text:p>2022-06-02 17:52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2M55S" calcext:value-type="time">
            <text:p>17:52:55</text:p>
          </table:table-cell>
          <table:table-cell table:formula="of:=[.B1118]+[.A1118]" office:value-type="date" office:date-value="2022-06-02T17:52:55" calcext:value-type="date">
            <text:p>2022-06-02 17:52:55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3M07S" calcext:value-type="time">
            <text:p>17:53:07</text:p>
          </table:table-cell>
          <table:table-cell table:formula="of:=[.B1119]+[.A1119]" office:value-type="date" office:date-value="2022-06-02T17:53:07" calcext:value-type="date">
            <text:p>2022-06-02 17:53:0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3M09S" calcext:value-type="time">
            <text:p>17:53:09</text:p>
          </table:table-cell>
          <table:table-cell table:formula="of:=[.B1120]+[.A1120]" office:value-type="date" office:date-value="2022-06-02T17:53:09" calcext:value-type="date">
            <text:p>2022-06-02 17:53:0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3M12S" calcext:value-type="time">
            <text:p>17:53:12</text:p>
          </table:table-cell>
          <table:table-cell table:formula="of:=[.B1121]+[.A1121]" office:value-type="date" office:date-value="2022-06-02T17:53:12" calcext:value-type="date">
            <text:p>2022-06-02 17:53:1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3M16S" calcext:value-type="time">
            <text:p>17:53:16</text:p>
          </table:table-cell>
          <table:table-cell table:formula="of:=[.B1122]+[.A1122]" office:value-type="date" office:date-value="2022-06-02T17:53:16" calcext:value-type="date">
            <text:p>2022-06-02 17:53:1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3M18S" calcext:value-type="time">
            <text:p>17:53:18</text:p>
          </table:table-cell>
          <table:table-cell table:formula="of:=[.B1123]+[.A1123]" office:value-type="date" office:date-value="2022-06-02T17:53:18" calcext:value-type="date">
            <text:p>2022-06-02 17:53:1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3M27S" calcext:value-type="time">
            <text:p>17:53:27</text:p>
          </table:table-cell>
          <table:table-cell table:formula="of:=[.B1124]+[.A1124]" office:value-type="date" office:date-value="2022-06-02T17:53:27" calcext:value-type="date">
            <text:p>2022-06-02 17:53:27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3M39S" calcext:value-type="time">
            <text:p>17:53:39</text:p>
          </table:table-cell>
          <table:table-cell table:formula="of:=[.B1125]+[.A1125]" office:value-type="date" office:date-value="2022-06-02T17:53:39" calcext:value-type="date">
            <text:p>2022-06-02 17:53:39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4M02S" calcext:value-type="time">
            <text:p>17:54:02</text:p>
          </table:table-cell>
          <table:table-cell table:formula="of:=[.B1126]+[.A1126]" office:value-type="date" office:date-value="2022-06-02T17:54:02" calcext:value-type="date">
            <text:p>2022-06-02 17:54:0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4M03S" calcext:value-type="time">
            <text:p>17:54:03</text:p>
          </table:table-cell>
          <table:table-cell table:formula="of:=[.B1127]+[.A1127]" office:value-type="date" office:date-value="2022-06-02T17:54:03" calcext:value-type="date">
            <text:p>2022-06-02 17:54:03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4M04S" calcext:value-type="time">
            <text:p>17:54:04</text:p>
          </table:table-cell>
          <table:table-cell table:formula="of:=[.B1128]+[.A1128]" office:value-type="date" office:date-value="2022-06-02T17:54:04" calcext:value-type="date">
            <text:p>2022-06-02 17:54:0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4M12S" calcext:value-type="time">
            <text:p>17:54:12</text:p>
          </table:table-cell>
          <table:table-cell table:formula="of:=[.B1129]+[.A1129]" office:value-type="date" office:date-value="2022-06-02T17:54:12" calcext:value-type="date">
            <text:p>2022-06-02 17:54:1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4M40S" calcext:value-type="time">
            <text:p>17:54:40</text:p>
          </table:table-cell>
          <table:table-cell table:formula="of:=[.B1130]+[.A1130]" office:value-type="date" office:date-value="2022-06-02T17:54:40" calcext:value-type="date">
            <text:p>2022-06-02 17:54:4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4M42S" calcext:value-type="time">
            <text:p>17:54:42</text:p>
          </table:table-cell>
          <table:table-cell table:formula="of:=[.B1131]+[.A1131]" office:value-type="date" office:date-value="2022-06-02T17:54:42" calcext:value-type="date">
            <text:p>2022-06-02 17:54:4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4M45S" calcext:value-type="time">
            <text:p>17:54:45</text:p>
          </table:table-cell>
          <table:table-cell table:formula="of:=[.B1132]+[.A1132]" office:value-type="date" office:date-value="2022-06-02T17:54:45" calcext:value-type="date">
            <text:p>2022-06-02 17:54:4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4M57S" calcext:value-type="time">
            <text:p>17:54:57</text:p>
          </table:table-cell>
          <table:table-cell table:formula="of:=[.B1133]+[.A1133]" office:value-type="date" office:date-value="2022-06-02T17:54:57" calcext:value-type="date">
            <text:p>2022-06-02 17:54:5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5M00S" calcext:value-type="time">
            <text:p>17:55:00</text:p>
          </table:table-cell>
          <table:table-cell table:formula="of:=[.B1134]+[.A1134]" office:value-type="date" office:date-value="2022-06-02T17:55:00" calcext:value-type="date">
            <text:p>2022-06-02 17:55:0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7H55M12S" calcext:value-type="time">
            <text:p>17:55:12</text:p>
          </table:table-cell>
          <table:table-cell table:formula="of:=[.B1135]+[.A1135]" office:value-type="date" office:date-value="2022-06-02T17:55:12" calcext:value-type="date">
            <text:p>2022-06-02 17:55:1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22M36S" calcext:value-type="time">
            <text:p>18:22:36</text:p>
          </table:table-cell>
          <table:table-cell table:formula="of:=[.B1136]+[.A1136]" office:value-type="date" office:date-value="2022-06-02T18:22:36" calcext:value-type="date">
            <text:p>2022-06-02 18:22:36</text:p>
          </table:table-cell>
          <table:table-cell office:value-type="string" calcext:value-type="string">
            <text:p>7a0349215ea181e5acd83e1af0c8ce2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22M49S" calcext:value-type="time">
            <text:p>18:22:49</text:p>
          </table:table-cell>
          <table:table-cell table:formula="of:=[.B1137]+[.A1137]" office:value-type="date" office:date-value="2022-06-02T18:22:49" calcext:value-type="date">
            <text:p>2022-06-02 18:22:49</text:p>
          </table:table-cell>
          <table:table-cell office:value-type="string" calcext:value-type="string">
            <text:p>7a0349215ea181e5acd83e1af0c8ce2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22M53S" calcext:value-type="time">
            <text:p>18:22:53</text:p>
          </table:table-cell>
          <table:table-cell table:formula="of:=[.B1138]+[.A1138]" office:value-type="date" office:date-value="2022-06-02T18:22:53" calcext:value-type="date">
            <text:p>2022-06-02 18:22:53</text:p>
          </table:table-cell>
          <table:table-cell office:value-type="string" calcext:value-type="string">
            <text:p>7a0349215ea181e5acd83e1af0c8ce2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26M54S" calcext:value-type="time">
            <text:p>18:26:54</text:p>
          </table:table-cell>
          <table:table-cell table:formula="of:=[.B1139]+[.A1139]" office:value-type="date" office:date-value="2022-06-02T18:26:54" calcext:value-type="date">
            <text:p>2022-06-02 18:26:54</text:p>
          </table:table-cell>
          <table:table-cell office:value-type="string" calcext:value-type="string">
            <text:p>7a0349215ea181e5acd83e1af0c8ce2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26M57S" calcext:value-type="time">
            <text:p>18:26:57</text:p>
          </table:table-cell>
          <table:table-cell table:formula="of:=[.B1140]+[.A1140]" office:value-type="date" office:date-value="2022-06-02T18:26:57" calcext:value-type="date">
            <text:p>2022-06-02 18:26:57</text:p>
          </table:table-cell>
          <table:table-cell office:value-type="string" calcext:value-type="string">
            <text:p>7a0349215ea181e5acd83e1af0c8ce2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26M59S" calcext:value-type="time">
            <text:p>18:26:59</text:p>
          </table:table-cell>
          <table:table-cell table:formula="of:=[.B1141]+[.A1141]" office:value-type="date" office:date-value="2022-06-02T18:26:59" calcext:value-type="date">
            <text:p>2022-06-02 18:26:59</text:p>
          </table:table-cell>
          <table:table-cell office:value-type="string" calcext:value-type="string">
            <text:p>7a0349215ea181e5acd83e1af0c8ce2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27M44S" calcext:value-type="time">
            <text:p>18:27:44</text:p>
          </table:table-cell>
          <table:table-cell table:formula="of:=[.B1142]+[.A1142]" office:value-type="date" office:date-value="2022-06-02T18:27:44" calcext:value-type="date">
            <text:p>2022-06-02 18:27:44</text:p>
          </table:table-cell>
          <table:table-cell office:value-type="string" calcext:value-type="string">
            <text:p>7a0349215ea181e5acd83e1af0c8ce2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8M09S" calcext:value-type="time">
            <text:p>18:38:09</text:p>
          </table:table-cell>
          <table:table-cell table:formula="of:=[.B1143]+[.A1143]" office:value-type="date" office:date-value="2022-06-02T18:38:09" calcext:value-type="date">
            <text:p>2022-06-02 18:38:09</text:p>
          </table:table-cell>
          <table:table-cell office:value-type="string" calcext:value-type="string">
            <text:p>5afea418799fb0e9d9e23420a9317ee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8M53S" calcext:value-type="time">
            <text:p>18:38:53</text:p>
          </table:table-cell>
          <table:table-cell table:formula="of:=[.B1144]+[.A1144]" office:value-type="date" office:date-value="2022-06-02T18:38:53" calcext:value-type="date">
            <text:p>2022-06-02 18:38:53</text:p>
          </table:table-cell>
          <table:table-cell office:value-type="string" calcext:value-type="string">
            <text:p>6e61dfac9363674682ac4fcebe374cf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8M54S" calcext:value-type="time">
            <text:p>18:38:54</text:p>
          </table:table-cell>
          <table:table-cell table:formula="of:=[.B1145]+[.A1145]" office:value-type="date" office:date-value="2022-06-02T18:38:54" calcext:value-type="date">
            <text:p>2022-06-02 18:38:54</text:p>
          </table:table-cell>
          <table:table-cell office:value-type="string" calcext:value-type="string">
            <text:p>8acd35a2372df7f61a7fa700902628ea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9M05S" calcext:value-type="time">
            <text:p>18:39:05</text:p>
          </table:table-cell>
          <table:table-cell table:formula="of:=[.B1146]+[.A1146]" office:value-type="date" office:date-value="2022-06-02T18:39:05" calcext:value-type="date">
            <text:p>2022-06-02 18:39:05</text:p>
          </table:table-cell>
          <table:table-cell office:value-type="string" calcext:value-type="string">
            <text:p>5afea418799fb0e9d9e23420a9317ee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9M09S" calcext:value-type="time">
            <text:p>18:39:09</text:p>
          </table:table-cell>
          <table:table-cell table:formula="of:=[.B1147]+[.A1147]" office:value-type="date" office:date-value="2022-06-02T18:39:09" calcext:value-type="date">
            <text:p>2022-06-02 18:39:09</text:p>
          </table:table-cell>
          <table:table-cell office:value-type="string" calcext:value-type="string">
            <text:p>5afea418799fb0e9d9e23420a9317ee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9M13S" calcext:value-type="time">
            <text:p>18:39:13</text:p>
          </table:table-cell>
          <table:table-cell table:formula="of:=[.B1148]+[.A1148]" office:value-type="date" office:date-value="2022-06-02T18:39:13" calcext:value-type="date">
            <text:p>2022-06-02 18:39:13</text:p>
          </table:table-cell>
          <table:table-cell office:value-type="string" calcext:value-type="string">
            <text:p>8acd35a2372df7f61a7fa700902628ea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9M16S" calcext:value-type="time">
            <text:p>18:39:16</text:p>
          </table:table-cell>
          <table:table-cell table:formula="of:=[.B1149]+[.A1149]" office:value-type="date" office:date-value="2022-06-02T18:39:16" calcext:value-type="date">
            <text:p>2022-06-02 18:39:16</text:p>
          </table:table-cell>
          <table:table-cell office:value-type="string" calcext:value-type="string">
            <text:p>8acd35a2372df7f61a7fa700902628ea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9M22S" calcext:value-type="time">
            <text:p>18:39:22</text:p>
          </table:table-cell>
          <table:table-cell table:formula="of:=[.B1150]+[.A1150]" office:value-type="date" office:date-value="2022-06-02T18:39:22" calcext:value-type="date">
            <text:p>2022-06-02 18:39:22</text:p>
          </table:table-cell>
          <table:table-cell office:value-type="string" calcext:value-type="string">
            <text:p>6e61dfac9363674682ac4fcebe374cf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39M55S" calcext:value-type="time">
            <text:p>18:39:55</text:p>
          </table:table-cell>
          <table:table-cell table:formula="of:=[.B1151]+[.A1151]" office:value-type="date" office:date-value="2022-06-02T18:39:55" calcext:value-type="date">
            <text:p>2022-06-02 18:39:55</text:p>
          </table:table-cell>
          <table:table-cell office:value-type="string" calcext:value-type="string">
            <text:p>5afea418799fb0e9d9e23420a9317ee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2M21S" calcext:value-type="time">
            <text:p>18:42:21</text:p>
          </table:table-cell>
          <table:table-cell table:formula="of:=[.B1152]+[.A1152]" office:value-type="date" office:date-value="2022-06-02T18:42:21" calcext:value-type="date">
            <text:p>2022-06-02 18:42:21</text:p>
          </table:table-cell>
          <table:table-cell office:value-type="string" calcext:value-type="string">
            <text:p>5159de5b0488b874c4c50ea0ba975021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2M40S" calcext:value-type="time">
            <text:p>18:42:40</text:p>
          </table:table-cell>
          <table:table-cell table:formula="of:=[.B1153]+[.A1153]" office:value-type="date" office:date-value="2022-06-02T18:42:40" calcext:value-type="date">
            <text:p>2022-06-02 18:42:40</text:p>
          </table:table-cell>
          <table:table-cell office:value-type="string" calcext:value-type="string">
            <text:p>5159de5b0488b874c4c50ea0ba975021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2M43S" calcext:value-type="time">
            <text:p>18:42:43</text:p>
          </table:table-cell>
          <table:table-cell table:formula="of:=[.B1154]+[.A1154]" office:value-type="date" office:date-value="2022-06-02T18:42:43" calcext:value-type="date">
            <text:p>2022-06-02 18:42:43</text:p>
          </table:table-cell>
          <table:table-cell office:value-type="string" calcext:value-type="string">
            <text:p>5159de5b0488b874c4c50ea0ba975021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6M49S" calcext:value-type="time">
            <text:p>18:46:49</text:p>
          </table:table-cell>
          <table:table-cell table:formula="of:=[.B1155]+[.A1155]" office:value-type="date" office:date-value="2022-06-02T18:46:49" calcext:value-type="date">
            <text:p>2022-06-02 18:46:49</text:p>
          </table:table-cell>
          <table:table-cell office:value-type="string" calcext:value-type="string">
            <text:p>5159de5b0488b874c4c50ea0ba975021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7M04S" calcext:value-type="time">
            <text:p>18:47:04</text:p>
          </table:table-cell>
          <table:table-cell table:formula="of:=[.B1156]+[.A1156]" office:value-type="date" office:date-value="2022-06-02T18:47:04" calcext:value-type="date">
            <text:p>2022-06-02 18:47:04</text:p>
          </table:table-cell>
          <table:table-cell office:value-type="string" calcext:value-type="string">
            <text:p>5159de5b0488b874c4c50ea0ba975021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7M07S" calcext:value-type="time">
            <text:p>18:47:07</text:p>
          </table:table-cell>
          <table:table-cell table:formula="of:=[.B1157]+[.A1157]" office:value-type="date" office:date-value="2022-06-02T18:47:07" calcext:value-type="date">
            <text:p>2022-06-02 18:47:07</text:p>
          </table:table-cell>
          <table:table-cell office:value-type="string" calcext:value-type="string">
            <text:p>5159de5b0488b874c4c50ea0ba975021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7M34S" calcext:value-type="time">
            <text:p>18:47:34</text:p>
          </table:table-cell>
          <table:table-cell table:formula="of:=[.B1158]+[.A1158]" office:value-type="date" office:date-value="2022-06-02T18:47:34" calcext:value-type="date">
            <text:p>2022-06-02 18:47:34</text:p>
          </table:table-cell>
          <table:table-cell office:value-type="string" calcext:value-type="string">
            <text:p>5159de5b0488b874c4c50ea0ba975021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8M09S" calcext:value-type="time">
            <text:p>18:48:09</text:p>
          </table:table-cell>
          <table:table-cell table:formula="of:=[.B1159]+[.A1159]" office:value-type="date" office:date-value="2022-06-02T18:48:09" calcext:value-type="date">
            <text:p>2022-06-02 18:48:0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8M11S" calcext:value-type="time">
            <text:p>18:48:11</text:p>
          </table:table-cell>
          <table:table-cell table:formula="of:=[.B1160]+[.A1160]" office:value-type="date" office:date-value="2022-06-02T18:48:11" calcext:value-type="date">
            <text:p>2022-06-02 18:48:1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8M16S" calcext:value-type="time">
            <text:p>18:48:16</text:p>
          </table:table-cell>
          <table:table-cell table:formula="of:=[.B1161]+[.A1161]" office:value-type="date" office:date-value="2022-06-02T18:48:16" calcext:value-type="date">
            <text:p>2022-06-02 18:48:1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8M37S" calcext:value-type="time">
            <text:p>18:48:37</text:p>
          </table:table-cell>
          <table:table-cell table:formula="of:=[.B1162]+[.A1162]" office:value-type="date" office:date-value="2022-06-02T18:48:37" calcext:value-type="date">
            <text:p>2022-06-02 18:48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8M41S" calcext:value-type="time">
            <text:p>18:48:41</text:p>
          </table:table-cell>
          <table:table-cell table:formula="of:=[.B1163]+[.A1163]" office:value-type="date" office:date-value="2022-06-02T18:48:41" calcext:value-type="date">
            <text:p>2022-06-02 18:48:4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8M44S" calcext:value-type="time">
            <text:p>18:48:44</text:p>
          </table:table-cell>
          <table:table-cell table:formula="of:=[.B1164]+[.A1164]" office:value-type="date" office:date-value="2022-06-02T18:48:44" calcext:value-type="date">
            <text:p>2022-06-02 18:48:44</text:p>
          </table:table-cell>
          <table:table-cell office:value-type="string" calcext:value-type="string">
            <text:p>8acd35a2372df7f61a7fa700902628ea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8M51S" calcext:value-type="time">
            <text:p>18:48:51</text:p>
          </table:table-cell>
          <table:table-cell table:formula="of:=[.B1165]+[.A1165]" office:value-type="date" office:date-value="2022-06-02T18:48:51" calcext:value-type="date">
            <text:p>2022-06-02 18:48:5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8M57S" calcext:value-type="time">
            <text:p>18:48:57</text:p>
          </table:table-cell>
          <table:table-cell table:formula="of:=[.B1166]+[.A1166]" office:value-type="date" office:date-value="2022-06-02T18:48:57" calcext:value-type="date">
            <text:p>2022-06-02 18:48:57</text:p>
          </table:table-cell>
          <table:table-cell office:value-type="string" calcext:value-type="string">
            <text:p>8acd35a2372df7f61a7fa700902628ea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9M04S" calcext:value-type="time">
            <text:p>18:49:04</text:p>
          </table:table-cell>
          <table:table-cell table:formula="of:=[.B1167]+[.A1167]" office:value-type="date" office:date-value="2022-06-02T18:49:04" calcext:value-type="date">
            <text:p>2022-06-02 18:49:04</text:p>
          </table:table-cell>
          <table:table-cell office:value-type="string" calcext:value-type="string">
            <text:p>5afea418799fb0e9d9e23420a9317ee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49M44S" calcext:value-type="time">
            <text:p>18:49:44</text:p>
          </table:table-cell>
          <table:table-cell table:formula="of:=[.B1168]+[.A1168]" office:value-type="date" office:date-value="2022-06-02T18:49:44" calcext:value-type="date">
            <text:p>2022-06-02 18:49:44</text:p>
          </table:table-cell>
          <table:table-cell office:value-type="string" calcext:value-type="string">
            <text:p>5afea418799fb0e9d9e23420a9317eec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50M53S" calcext:value-type="time">
            <text:p>18:50:53</text:p>
          </table:table-cell>
          <table:table-cell table:formula="of:=[.B1169]+[.A1169]" office:value-type="date" office:date-value="2022-06-02T18:50:53" calcext:value-type="date">
            <text:p>2022-06-02 18:50:53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52M50S" calcext:value-type="time">
            <text:p>18:52:50</text:p>
          </table:table-cell>
          <table:table-cell table:formula="of:=[.B1170]+[.A1170]" office:value-type="date" office:date-value="2022-06-02T18:52:50" calcext:value-type="date">
            <text:p>2022-06-02 18:52:50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8H53M06S" calcext:value-type="time">
            <text:p>18:53:06</text:p>
          </table:table-cell>
          <table:table-cell table:formula="of:=[.B1171]+[.A1171]" office:value-type="date" office:date-value="2022-06-02T18:53:06" calcext:value-type="date">
            <text:p>2022-06-02 18:53:06</text:p>
          </table:table-cell>
          <table:table-cell office:value-type="string" calcext:value-type="string">
            <text:p>50e7fc81afdc5e66ac602472d67f7fe0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16M32S" calcext:value-type="time">
            <text:p>19:16:32</text:p>
          </table:table-cell>
          <table:table-cell table:formula="of:=[.B1172]+[.A1172]" office:value-type="date" office:date-value="2022-06-02T19:16:32" calcext:value-type="date">
            <text:p>2022-06-02 19:16:32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16M34S" calcext:value-type="time">
            <text:p>19:16:34</text:p>
          </table:table-cell>
          <table:table-cell table:formula="of:=[.B1173]+[.A1173]" office:value-type="date" office:date-value="2022-06-02T19:16:34" calcext:value-type="date">
            <text:p>2022-06-02 19:16:34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16M38S" calcext:value-type="time">
            <text:p>19:16:38</text:p>
          </table:table-cell>
          <table:table-cell table:formula="of:=[.B1174]+[.A1174]" office:value-type="date" office:date-value="2022-06-02T19:16:38" calcext:value-type="date">
            <text:p>2022-06-02 19:16:38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28M09S" calcext:value-type="time">
            <text:p>19:28:09</text:p>
          </table:table-cell>
          <table:table-cell table:formula="of:=[.B1175]+[.A1175]" office:value-type="date" office:date-value="2022-06-02T19:28:09" calcext:value-type="date">
            <text:p>2022-06-02 19:28:09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46M32S" calcext:value-type="time">
            <text:p>19:46:32</text:p>
          </table:table-cell>
          <table:table-cell table:formula="of:=[.B1176]+[.A1176]" office:value-type="date" office:date-value="2022-06-02T19:46:32" calcext:value-type="date">
            <text:p>2022-06-02 19:46:32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46M34S" calcext:value-type="time">
            <text:p>19:46:34</text:p>
          </table:table-cell>
          <table:table-cell table:formula="of:=[.B1177]+[.A1177]" office:value-type="date" office:date-value="2022-06-02T19:46:34" calcext:value-type="date">
            <text:p>2022-06-02 19:46:34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46M38S" calcext:value-type="time">
            <text:p>19:46:38</text:p>
          </table:table-cell>
          <table:table-cell table:formula="of:=[.B1178]+[.A1178]" office:value-type="date" office:date-value="2022-06-02T19:46:38" calcext:value-type="date">
            <text:p>2022-06-02 19:46:38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0M23S" calcext:value-type="time">
            <text:p>19:50:23</text:p>
          </table:table-cell>
          <table:table-cell table:formula="of:=[.B1179]+[.A1179]" office:value-type="date" office:date-value="2022-06-02T19:50:23" calcext:value-type="date">
            <text:p>2022-06-02 19:50:23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0M25S" calcext:value-type="time">
            <text:p>19:50:25</text:p>
          </table:table-cell>
          <table:table-cell table:formula="of:=[.B1180]+[.A1180]" office:value-type="date" office:date-value="2022-06-02T19:50:25" calcext:value-type="date">
            <text:p>2022-06-02 19:50:25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0M28S" calcext:value-type="time">
            <text:p>19:50:28</text:p>
          </table:table-cell>
          <table:table-cell table:formula="of:=[.B1181]+[.A1181]" office:value-type="date" office:date-value="2022-06-02T19:50:28" calcext:value-type="date">
            <text:p>2022-06-02 19:50:28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00S" calcext:value-type="time">
            <text:p>19:51:00</text:p>
          </table:table-cell>
          <table:table-cell table:formula="of:=[.B1182]+[.A1182]" office:value-type="date" office:date-value="2022-06-02T19:51:00" calcext:value-type="date">
            <text:p>2022-06-02 19:51:00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20S" calcext:value-type="time">
            <text:p>19:51:20</text:p>
          </table:table-cell>
          <table:table-cell table:formula="of:=[.B1183]+[.A1183]" office:value-type="date" office:date-value="2022-06-02T19:51:20" calcext:value-type="date">
            <text:p>2022-06-02 19:51:2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21S" calcext:value-type="time">
            <text:p>19:51:21</text:p>
          </table:table-cell>
          <table:table-cell table:formula="of:=[.B1184]+[.A1184]" office:value-type="date" office:date-value="2022-06-02T19:51:21" calcext:value-type="date">
            <text:p>2022-06-02 19:51:2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25S" calcext:value-type="time">
            <text:p>19:51:25</text:p>
          </table:table-cell>
          <table:table-cell table:formula="of:=[.B1185]+[.A1185]" office:value-type="date" office:date-value="2022-06-02T19:51:25" calcext:value-type="date">
            <text:p>2022-06-02 19:51:2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28S" calcext:value-type="time">
            <text:p>19:51:28</text:p>
          </table:table-cell>
          <table:table-cell table:formula="of:=[.B1186]+[.A1186]" office:value-type="date" office:date-value="2022-06-02T19:51:28" calcext:value-type="date">
            <text:p>2022-06-02 19:51:2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31S" calcext:value-type="time">
            <text:p>19:51:31</text:p>
          </table:table-cell>
          <table:table-cell table:formula="of:=[.B1187]+[.A1187]" office:value-type="date" office:date-value="2022-06-02T19:51:31" calcext:value-type="date">
            <text:p>2022-06-02 19:51:3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36S" calcext:value-type="time">
            <text:p>19:51:36</text:p>
          </table:table-cell>
          <table:table-cell table:formula="of:=[.B1188]+[.A1188]" office:value-type="date" office:date-value="2022-06-02T19:51:36" calcext:value-type="date">
            <text:p>2022-06-02 19:51:3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37S" calcext:value-type="time">
            <text:p>19:51:37</text:p>
          </table:table-cell>
          <table:table-cell table:formula="of:=[.B1189]+[.A1189]" office:value-type="date" office:date-value="2022-06-02T19:51:37" calcext:value-type="date">
            <text:p>2022-06-02 19:51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40S" calcext:value-type="time">
            <text:p>19:51:40</text:p>
          </table:table-cell>
          <table:table-cell table:formula="of:=[.B1190]+[.A1190]" office:value-type="date" office:date-value="2022-06-02T19:51:40" calcext:value-type="date">
            <text:p>2022-06-02 19:51:4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1M59S" calcext:value-type="time">
            <text:p>19:51:59</text:p>
          </table:table-cell>
          <table:table-cell table:formula="of:=[.B1191]+[.A1191]" office:value-type="date" office:date-value="2022-06-02T19:51:59" calcext:value-type="date">
            <text:p>2022-06-02 19:51:5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2M01S" calcext:value-type="time">
            <text:p>19:52:01</text:p>
          </table:table-cell>
          <table:table-cell table:formula="of:=[.B1192]+[.A1192]" office:value-type="date" office:date-value="2022-06-02T19:52:01" calcext:value-type="date">
            <text:p>2022-06-02 19:52:0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2M07S" calcext:value-type="time">
            <text:p>19:52:07</text:p>
          </table:table-cell>
          <table:table-cell table:formula="of:=[.B1193]+[.A1193]" office:value-type="date" office:date-value="2022-06-02T19:52:07" calcext:value-type="date">
            <text:p>2022-06-02 19:52:0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2M30S" calcext:value-type="time">
            <text:p>19:52:30</text:p>
          </table:table-cell>
          <table:table-cell table:formula="of:=[.B1194]+[.A1194]" office:value-type="date" office:date-value="2022-06-02T19:52:30" calcext:value-type="date">
            <text:p>2022-06-02 19:52:30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2M40S" calcext:value-type="time">
            <text:p>19:52:40</text:p>
          </table:table-cell>
          <table:table-cell table:formula="of:=[.B1195]+[.A1195]" office:value-type="date" office:date-value="2022-06-02T19:52:40" calcext:value-type="date">
            <text:p>2022-06-02 19:52:40</text:p>
          </table:table-cell>
          <table:table-cell office:value-type="string" calcext:value-type="string">
            <text:p>9670ec986dcb65fe7755e017feb6f302</text:p>
          </table:table-cell>
          <table:table-cell table:number-columns-repeated="1014"/>
        </table:table-row>
        <table:table-row table:style-name="ro1">
          <table:table-cell office:value-type="date" office:date-value="2022-06-02" calcext:value-type="date">
            <text:p>Thu 2 Jun 22</text:p>
          </table:table-cell>
          <table:table-cell table:style-name="ce5" office:value-type="time" office:time-value="PT19H54M03S" calcext:value-type="time">
            <text:p>19:54:03</text:p>
          </table:table-cell>
          <table:table-cell table:formula="of:=[.B1196]+[.A1196]" office:value-type="date" office:date-value="2022-06-02T19:54:03" calcext:value-type="date">
            <text:p>2022-06-02 19:54:03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06H10M19S" calcext:value-type="time">
            <text:p>06:10:19</text:p>
          </table:table-cell>
          <table:table-cell table:formula="of:=[.B1197]+[.A1197]" office:value-type="date" office:date-value="2022-06-03T06:10:19" calcext:value-type="date">
            <text:p>2022-06-03 06:10:1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06H10M23S" calcext:value-type="time">
            <text:p>06:10:23</text:p>
          </table:table-cell>
          <table:table-cell table:formula="of:=[.B1198]+[.A1198]" office:value-type="date" office:date-value="2022-06-03T06:10:23" calcext:value-type="date">
            <text:p>2022-06-03 06:10:2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06H10M32S" calcext:value-type="time">
            <text:p>06:10:32</text:p>
          </table:table-cell>
          <table:table-cell table:formula="of:=[.B1199]+[.A1199]" office:value-type="date" office:date-value="2022-06-03T06:10:32" calcext:value-type="date">
            <text:p>2022-06-03 06:10:3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06H10M45S" calcext:value-type="time">
            <text:p>06:10:45</text:p>
          </table:table-cell>
          <table:table-cell table:formula="of:=[.B1200]+[.A1200]" office:value-type="date" office:date-value="2022-06-03T06:10:45" calcext:value-type="date">
            <text:p>2022-06-03 06:10:4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19M49S" calcext:value-type="time">
            <text:p>12:19:49</text:p>
          </table:table-cell>
          <table:table-cell table:formula="of:=[.B1201]+[.A1201]" office:value-type="date" office:date-value="2022-06-03T12:19:49" calcext:value-type="date">
            <text:p>2022-06-03 12:19:49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0M12S" calcext:value-type="time">
            <text:p>12:20:12</text:p>
          </table:table-cell>
          <table:table-cell table:formula="of:=[.B1202]+[.A1202]" office:value-type="date" office:date-value="2022-06-03T12:20:12" calcext:value-type="date">
            <text:p>2022-06-03 12:20:12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0M25S" calcext:value-type="time">
            <text:p>12:20:25</text:p>
          </table:table-cell>
          <table:table-cell table:formula="of:=[.B1203]+[.A1203]" office:value-type="date" office:date-value="2022-06-03T12:20:25" calcext:value-type="date">
            <text:p>2022-06-03 12:20:25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0M30S" calcext:value-type="time">
            <text:p>12:20:30</text:p>
          </table:table-cell>
          <table:table-cell table:formula="of:=[.B1204]+[.A1204]" office:value-type="date" office:date-value="2022-06-03T12:20:30" calcext:value-type="date">
            <text:p>2022-06-03 12:20:30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0M31S" calcext:value-type="time">
            <text:p>12:20:31</text:p>
          </table:table-cell>
          <table:table-cell table:formula="of:=[.B1205]+[.A1205]" office:value-type="date" office:date-value="2022-06-03T12:20:31" calcext:value-type="date">
            <text:p>2022-06-03 12:20:31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0M34S" calcext:value-type="time">
            <text:p>12:20:34</text:p>
          </table:table-cell>
          <table:table-cell table:formula="of:=[.B1206]+[.A1206]" office:value-type="date" office:date-value="2022-06-03T12:20:34" calcext:value-type="date">
            <text:p>2022-06-03 12:20:34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1M22S" calcext:value-type="time">
            <text:p>12:21:22</text:p>
          </table:table-cell>
          <table:table-cell table:formula="of:=[.B1207]+[.A1207]" office:value-type="date" office:date-value="2022-06-03T12:21:22" calcext:value-type="date">
            <text:p>2022-06-03 12:21:22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1M24S" calcext:value-type="time">
            <text:p>12:21:24</text:p>
          </table:table-cell>
          <table:table-cell table:formula="of:=[.B1208]+[.A1208]" office:value-type="date" office:date-value="2022-06-03T12:21:24" calcext:value-type="date">
            <text:p>2022-06-03 12:21:24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1M27S" calcext:value-type="time">
            <text:p>12:21:27</text:p>
          </table:table-cell>
          <table:table-cell table:formula="of:=[.B1209]+[.A1209]" office:value-type="date" office:date-value="2022-06-03T12:21:27" calcext:value-type="date">
            <text:p>2022-06-03 12:21:27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1M32S" calcext:value-type="time">
            <text:p>12:21:32</text:p>
          </table:table-cell>
          <table:table-cell table:formula="of:=[.B1210]+[.A1210]" office:value-type="date" office:date-value="2022-06-03T12:21:32" calcext:value-type="date">
            <text:p>2022-06-03 12:21:32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1M36S" calcext:value-type="time">
            <text:p>12:21:36</text:p>
          </table:table-cell>
          <table:table-cell table:formula="of:=[.B1211]+[.A1211]" office:value-type="date" office:date-value="2022-06-03T12:21:36" calcext:value-type="date">
            <text:p>2022-06-03 12:21:36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2H21M51S" calcext:value-type="time">
            <text:p>12:21:51</text:p>
          </table:table-cell>
          <table:table-cell table:formula="of:=[.B1212]+[.A1212]" office:value-type="date" office:date-value="2022-06-03T12:21:51" calcext:value-type="date">
            <text:p>2022-06-03 12:21:51</text:p>
          </table:table-cell>
          <table:table-cell office:value-type="string" calcext:value-type="string">
            <text:p>e352ecace409b74530a3dbc8f460ecd2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6H34M06S" calcext:value-type="time">
            <text:p>16:34:06</text:p>
          </table:table-cell>
          <table:table-cell table:formula="of:=[.B1213]+[.A1213]" office:value-type="date" office:date-value="2022-06-03T16:34:06" calcext:value-type="date">
            <text:p>2022-06-03 16:34:0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6H34M11S" calcext:value-type="time">
            <text:p>16:34:11</text:p>
          </table:table-cell>
          <table:table-cell table:formula="of:=[.B1214]+[.A1214]" office:value-type="date" office:date-value="2022-06-03T16:34:11" calcext:value-type="date">
            <text:p>2022-06-03 16:34:1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6H34M15S" calcext:value-type="time">
            <text:p>16:34:15</text:p>
          </table:table-cell>
          <table:table-cell table:formula="of:=[.B1215]+[.A1215]" office:value-type="date" office:date-value="2022-06-03T16:34:15" calcext:value-type="date">
            <text:p>2022-06-03 16:34:1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6H42M03S" calcext:value-type="time">
            <text:p>16:42:03</text:p>
          </table:table-cell>
          <table:table-cell table:formula="of:=[.B1216]+[.A1216]" office:value-type="date" office:date-value="2022-06-03T16:42:03" calcext:value-type="date">
            <text:p>2022-06-03 16:42:03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6H42M24S" calcext:value-type="time">
            <text:p>16:42:24</text:p>
          </table:table-cell>
          <table:table-cell table:formula="of:=[.B1217]+[.A1217]" office:value-type="date" office:date-value="2022-06-03T16:42:24" calcext:value-type="date">
            <text:p>2022-06-03 16:42:24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6H42M45S" calcext:value-type="time">
            <text:p>16:42:45</text:p>
          </table:table-cell>
          <table:table-cell table:formula="of:=[.B1218]+[.A1218]" office:value-type="date" office:date-value="2022-06-03T16:42:45" calcext:value-type="date">
            <text:p>2022-06-03 16:42:45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5M00S" calcext:value-type="time">
            <text:p>17:05:00</text:p>
          </table:table-cell>
          <table:table-cell table:formula="of:=[.B1219]+[.A1219]" office:value-type="date" office:date-value="2022-06-03T17:05:00" calcext:value-type="date">
            <text:p>2022-06-03 17:05:00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5M09S" calcext:value-type="time">
            <text:p>17:05:09</text:p>
          </table:table-cell>
          <table:table-cell table:formula="of:=[.B1220]+[.A1220]" office:value-type="date" office:date-value="2022-06-03T17:05:09" calcext:value-type="date">
            <text:p>2022-06-03 17:05:09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03" calcext:value-type="date">
            <text:p>Fri 3 Jun 22</text:p>
          </table:table-cell>
          <table:table-cell table:style-name="ce18" office:value-type="time" office:time-value="PT17H05M09S" calcext:value-type="time">
            <text:p>17:05:09</text:p>
          </table:table-cell>
          <table:table-cell table:style-name="ce19" table:formula="of:=[.B1221]+[.A1221]" office:value-type="date" office:date-value="2022-06-03T17:05:09" calcext:value-type="date">
            <text:p>2022-06-03 17:05:09</text:p>
          </table:table-cell>
          <table:table-cell table:style-name="ce20"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5M16S" calcext:value-type="time">
            <text:p>17:05:16</text:p>
          </table:table-cell>
          <table:table-cell table:formula="of:=[.B1222]+[.A1222]" office:value-type="date" office:date-value="2022-06-03T17:05:16" calcext:value-type="date">
            <text:p>2022-06-03 17:05:16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5M18S" calcext:value-type="time">
            <text:p>17:05:18</text:p>
          </table:table-cell>
          <table:table-cell table:formula="of:=[.B1223]+[.A1223]" office:value-type="date" office:date-value="2022-06-03T17:05:18" calcext:value-type="date">
            <text:p>2022-06-03 17:05:18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03" calcext:value-type="date">
            <text:p>Fri 3 Jun 22</text:p>
          </table:table-cell>
          <table:table-cell table:style-name="ce18" office:value-type="time" office:time-value="PT17H05M18S" calcext:value-type="time">
            <text:p>17:05:18</text:p>
          </table:table-cell>
          <table:table-cell table:style-name="ce19" table:formula="of:=[.B1224]+[.A1224]" office:value-type="date" office:date-value="2022-06-03T17:05:18" calcext:value-type="date">
            <text:p>2022-06-03 17:05:18</text:p>
          </table:table-cell>
          <table:table-cell table:style-name="ce20"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5M22S" calcext:value-type="time">
            <text:p>17:05:22</text:p>
          </table:table-cell>
          <table:table-cell table:formula="of:=[.B1225]+[.A1225]" office:value-type="date" office:date-value="2022-06-03T17:05:22" calcext:value-type="date">
            <text:p>2022-06-03 17:05:22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5M44S" calcext:value-type="time">
            <text:p>17:05:44</text:p>
          </table:table-cell>
          <table:table-cell table:formula="of:=[.B1226]+[.A1226]" office:value-type="date" office:date-value="2022-06-03T17:05:44" calcext:value-type="date">
            <text:p>2022-06-03 17:05:44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5M48S" calcext:value-type="time">
            <text:p>17:05:48</text:p>
          </table:table-cell>
          <table:table-cell table:formula="of:=[.B1227]+[.A1227]" office:value-type="date" office:date-value="2022-06-03T17:05:48" calcext:value-type="date">
            <text:p>2022-06-03 17:05:48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6M03S" calcext:value-type="time">
            <text:p>17:06:03</text:p>
          </table:table-cell>
          <table:table-cell table:formula="of:=[.B1228]+[.A1228]" office:value-type="date" office:date-value="2022-06-03T17:06:03" calcext:value-type="date">
            <text:p>2022-06-03 17:06:03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6M32S" calcext:value-type="time">
            <text:p>17:06:32</text:p>
          </table:table-cell>
          <table:table-cell table:formula="of:=[.B1229]+[.A1229]" office:value-type="date" office:date-value="2022-06-03T17:06:32" calcext:value-type="date">
            <text:p>2022-06-03 17:06:32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6M44S" calcext:value-type="time">
            <text:p>17:06:44</text:p>
          </table:table-cell>
          <table:table-cell table:formula="of:=[.B1230]+[.A1230]" office:value-type="date" office:date-value="2022-06-03T17:06:44" calcext:value-type="date">
            <text:p>2022-06-03 17:06:4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6M51S" calcext:value-type="time">
            <text:p>17:06:51</text:p>
          </table:table-cell>
          <table:table-cell table:formula="of:=[.B1231]+[.A1231]" office:value-type="date" office:date-value="2022-06-03T17:06:51" calcext:value-type="date">
            <text:p>2022-06-03 17:06:5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6M52S" calcext:value-type="time">
            <text:p>17:06:52</text:p>
          </table:table-cell>
          <table:table-cell table:formula="of:=[.B1232]+[.A1232]" office:value-type="date" office:date-value="2022-06-03T17:06:52" calcext:value-type="date">
            <text:p>2022-06-03 17:06:5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6M56S" calcext:value-type="time">
            <text:p>17:06:56</text:p>
          </table:table-cell>
          <table:table-cell table:formula="of:=[.B1233]+[.A1233]" office:value-type="date" office:date-value="2022-06-03T17:06:56" calcext:value-type="date">
            <text:p>2022-06-03 17:06:56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7M14S" calcext:value-type="time">
            <text:p>17:07:14</text:p>
          </table:table-cell>
          <table:table-cell table:formula="of:=[.B1234]+[.A1234]" office:value-type="date" office:date-value="2022-06-03T17:07:14" calcext:value-type="date">
            <text:p>2022-06-03 17:07:1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7M17S" calcext:value-type="time">
            <text:p>17:07:17</text:p>
          </table:table-cell>
          <table:table-cell table:formula="of:=[.B1235]+[.A1235]" office:value-type="date" office:date-value="2022-06-03T17:07:17" calcext:value-type="date">
            <text:p>2022-06-03 17:07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7M55S" calcext:value-type="time">
            <text:p>17:07:55</text:p>
          </table:table-cell>
          <table:table-cell table:formula="of:=[.B1236]+[.A1236]" office:value-type="date" office:date-value="2022-06-03T17:07:55" calcext:value-type="date">
            <text:p>2022-06-03 17:07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8M29S" calcext:value-type="time">
            <text:p>17:08:29</text:p>
          </table:table-cell>
          <table:table-cell table:formula="of:=[.B1237]+[.A1237]" office:value-type="date" office:date-value="2022-06-03T17:08:29" calcext:value-type="date">
            <text:p>2022-06-03 17:08:2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8M44S" calcext:value-type="time">
            <text:p>17:08:44</text:p>
          </table:table-cell>
          <table:table-cell table:formula="of:=[.B1238]+[.A1238]" office:value-type="date" office:date-value="2022-06-03T17:08:44" calcext:value-type="date">
            <text:p>2022-06-03 17:08:44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08M46S" calcext:value-type="time">
            <text:p>17:08:46</text:p>
          </table:table-cell>
          <table:table-cell table:formula="of:=[.B1239]+[.A1239]" office:value-type="date" office:date-value="2022-06-03T17:08:46" calcext:value-type="date">
            <text:p>2022-06-03 17:08:46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10M05S" calcext:value-type="time">
            <text:p>17:10:05</text:p>
          </table:table-cell>
          <table:table-cell table:formula="of:=[.B1240]+[.A1240]" office:value-type="date" office:date-value="2022-06-03T17:10:05" calcext:value-type="date">
            <text:p>2022-06-03 17:10:05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10M22S" calcext:value-type="time">
            <text:p>17:10:22</text:p>
          </table:table-cell>
          <table:table-cell table:formula="of:=[.B1241]+[.A1241]" office:value-type="date" office:date-value="2022-06-03T17:10:22" calcext:value-type="date">
            <text:p>2022-06-03 17:10:22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11M02S" calcext:value-type="time">
            <text:p>17:11:02</text:p>
          </table:table-cell>
          <table:table-cell table:formula="of:=[.B1242]+[.A1242]" office:value-type="date" office:date-value="2022-06-03T17:11:02" calcext:value-type="date">
            <text:p>2022-06-03 17:11:02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11M10S" calcext:value-type="time">
            <text:p>17:11:10</text:p>
          </table:table-cell>
          <table:table-cell table:formula="of:=[.B1243]+[.A1243]" office:value-type="date" office:date-value="2022-06-03T17:11:10" calcext:value-type="date">
            <text:p>2022-06-03 17:11:10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11M24S" calcext:value-type="time">
            <text:p>17:11:24</text:p>
          </table:table-cell>
          <table:table-cell table:formula="of:=[.B1244]+[.A1244]" office:value-type="date" office:date-value="2022-06-03T17:11:24" calcext:value-type="date">
            <text:p>2022-06-03 17:11:24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7H11M53S" calcext:value-type="time">
            <text:p>17:11:53</text:p>
          </table:table-cell>
          <table:table-cell table:formula="of:=[.B1245]+[.A1245]" office:value-type="date" office:date-value="2022-06-03T17:11:53" calcext:value-type="date">
            <text:p>2022-06-03 17:11:5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8H01M45S" calcext:value-type="time">
            <text:p>18:01:45</text:p>
          </table:table-cell>
          <table:table-cell table:formula="of:=[.B1246]+[.A1246]" office:value-type="date" office:date-value="2022-06-03T18:01:45" calcext:value-type="date">
            <text:p>2022-06-03 18:01:4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8H01M48S" calcext:value-type="time">
            <text:p>18:01:48</text:p>
          </table:table-cell>
          <table:table-cell table:formula="of:=[.B1247]+[.A1247]" office:value-type="date" office:date-value="2022-06-03T18:01:48" calcext:value-type="date">
            <text:p>2022-06-03 18:01:4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8H01M50S" calcext:value-type="time">
            <text:p>18:01:50</text:p>
          </table:table-cell>
          <table:table-cell table:formula="of:=[.B1248]+[.A1248]" office:value-type="date" office:date-value="2022-06-03T18:01:50" calcext:value-type="date">
            <text:p>2022-06-03 18:01:5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9H41M51S" calcext:value-type="time">
            <text:p>19:41:51</text:p>
          </table:table-cell>
          <table:table-cell table:formula="of:=[.B1249]+[.A1249]" office:value-type="date" office:date-value="2022-06-03T19:41:51" calcext:value-type="date">
            <text:p>2022-06-03 19:41:51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9H41M53S" calcext:value-type="time">
            <text:p>19:41:53</text:p>
          </table:table-cell>
          <table:table-cell table:formula="of:=[.B1250]+[.A1250]" office:value-type="date" office:date-value="2022-06-03T19:41:53" calcext:value-type="date">
            <text:p>2022-06-03 19:41:53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19H43M01S" calcext:value-type="time">
            <text:p>19:43:01</text:p>
          </table:table-cell>
          <table:table-cell table:formula="of:=[.B1251]+[.A1251]" office:value-type="date" office:date-value="2022-06-03T19:43:01" calcext:value-type="date">
            <text:p>2022-06-03 19:43:01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03" calcext:value-type="date">
            <text:p>Fri 3 Jun 22</text:p>
          </table:table-cell>
          <table:table-cell table:style-name="ce5" office:value-type="time" office:time-value="PT22H17M41S" calcext:value-type="time">
            <text:p>22:17:41</text:p>
          </table:table-cell>
          <table:table-cell table:formula="of:=[.B1252]+[.A1252]" office:value-type="date" office:date-value="2022-06-03T22:17:41" calcext:value-type="date">
            <text:p>2022-06-03 22:17:41</text:p>
          </table:table-cell>
          <table:table-cell office:value-type="string" calcext:value-type="string">
            <text:p>c4bf25ca810dd0995b02ef492dc45bec</text:p>
          </table:table-cell>
          <table:table-cell table:number-columns-repeated="1014"/>
        </table:table-row>
        <table:table-row table:style-name="ro1">
          <table:table-cell office:value-type="date" office:date-value="2022-06-05" calcext:value-type="date">
            <text:p>Sun 5 Jun 22</text:p>
          </table:table-cell>
          <table:table-cell table:style-name="ce5" office:value-type="time" office:time-value="PT10H57M58S" calcext:value-type="time">
            <text:p>10:57:58</text:p>
          </table:table-cell>
          <table:table-cell table:formula="of:=[.B1253]+[.A1253]" office:value-type="date" office:date-value="2022-06-05T10:57:58" calcext:value-type="date">
            <text:p>2022-06-05 10:57:58</text:p>
          </table:table-cell>
          <table:table-cell office:value-type="string" calcext:value-type="string">
            <text:p>9248d1e404fd53da8050fb4935043e74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0H50M50S" calcext:value-type="time">
            <text:p>10:50:50</text:p>
          </table:table-cell>
          <table:table-cell table:formula="of:=[.B1254]+[.A1254]" office:value-type="date" office:date-value="2022-06-06T10:50:50" calcext:value-type="date">
            <text:p>2022-06-06 10:50:50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0H51M54S" calcext:value-type="time">
            <text:p>10:51:54</text:p>
          </table:table-cell>
          <table:table-cell table:formula="of:=[.B1255]+[.A1255]" office:value-type="date" office:date-value="2022-06-06T10:51:54" calcext:value-type="date">
            <text:p>2022-06-06 10:51:54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0H52M14S" calcext:value-type="time">
            <text:p>10:52:14</text:p>
          </table:table-cell>
          <table:table-cell table:formula="of:=[.B1256]+[.A1256]" office:value-type="date" office:date-value="2022-06-06T10:52:14" calcext:value-type="date">
            <text:p>2022-06-06 10:52:14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00M48S" calcext:value-type="time">
            <text:p>11:00:48</text:p>
          </table:table-cell>
          <table:table-cell table:formula="of:=[.B1257]+[.A1257]" office:value-type="date" office:date-value="2022-06-06T11:00:48" calcext:value-type="date">
            <text:p>2022-06-06 11:00:48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01M17S" calcext:value-type="time">
            <text:p>11:01:17</text:p>
          </table:table-cell>
          <table:table-cell table:formula="of:=[.B1258]+[.A1258]" office:value-type="date" office:date-value="2022-06-06T11:01:17" calcext:value-type="date">
            <text:p>2022-06-06 11:01:17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01M22S" calcext:value-type="time">
            <text:p>11:01:22</text:p>
          </table:table-cell>
          <table:table-cell table:formula="of:=[.B1259]+[.A1259]" office:value-type="date" office:date-value="2022-06-06T11:01:22" calcext:value-type="date">
            <text:p>2022-06-06 11:01:22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01M27S" calcext:value-type="time">
            <text:p>11:01:27</text:p>
          </table:table-cell>
          <table:table-cell table:formula="of:=[.B1260]+[.A1260]" office:value-type="date" office:date-value="2022-06-06T11:01:27" calcext:value-type="date">
            <text:p>2022-06-06 11:01:27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01M35S" calcext:value-type="time">
            <text:p>11:01:35</text:p>
          </table:table-cell>
          <table:table-cell table:formula="of:=[.B1261]+[.A1261]" office:value-type="date" office:date-value="2022-06-06T11:01:35" calcext:value-type="date">
            <text:p>2022-06-06 11:01:35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01M42S" calcext:value-type="time">
            <text:p>11:01:42</text:p>
          </table:table-cell>
          <table:table-cell table:formula="of:=[.B1262]+[.A1262]" office:value-type="date" office:date-value="2022-06-06T11:01:42" calcext:value-type="date">
            <text:p>2022-06-06 11:01:42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03M06S" calcext:value-type="time">
            <text:p>11:03:06</text:p>
          </table:table-cell>
          <table:table-cell table:formula="of:=[.B1263]+[.A1263]" office:value-type="date" office:date-value="2022-06-06T11:03:06" calcext:value-type="date">
            <text:p>2022-06-06 11:03:06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03M12S" calcext:value-type="time">
            <text:p>11:03:12</text:p>
          </table:table-cell>
          <table:table-cell table:formula="of:=[.B1264]+[.A1264]" office:value-type="date" office:date-value="2022-06-06T11:03:12" calcext:value-type="date">
            <text:p>2022-06-06 11:03:12</text:p>
          </table:table-cell>
          <table:table-cell office:value-type="string" calcext:value-type="string">
            <text:p>a1c27686fc9dc1622903dd37483b78e0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14S" calcext:value-type="time">
            <text:p>11:36:14</text:p>
          </table:table-cell>
          <table:table-cell table:formula="of:=[.B1265]+[.A1265]" office:value-type="date" office:date-value="2022-06-06T11:36:14" calcext:value-type="date">
            <text:p>2022-06-06 11:36:14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19S" calcext:value-type="time">
            <text:p>11:36:19</text:p>
          </table:table-cell>
          <table:table-cell table:formula="of:=[.B1266]+[.A1266]" office:value-type="date" office:date-value="2022-06-06T11:36:19" calcext:value-type="date">
            <text:p>2022-06-06 11:36:19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27S" calcext:value-type="time">
            <text:p>11:36:27</text:p>
          </table:table-cell>
          <table:table-cell table:formula="of:=[.B1267]+[.A1267]" office:value-type="date" office:date-value="2022-06-06T11:36:27" calcext:value-type="date">
            <text:p>2022-06-06 11:36:27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34S" calcext:value-type="time">
            <text:p>11:36:34</text:p>
          </table:table-cell>
          <table:table-cell table:formula="of:=[.B1268]+[.A1268]" office:value-type="date" office:date-value="2022-06-06T11:36:34" calcext:value-type="date">
            <text:p>2022-06-06 11:36:34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40S" calcext:value-type="time">
            <text:p>11:36:40</text:p>
          </table:table-cell>
          <table:table-cell table:formula="of:=[.B1269]+[.A1269]" office:value-type="date" office:date-value="2022-06-06T11:36:40" calcext:value-type="date">
            <text:p>2022-06-06 11:36:40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44S" calcext:value-type="time">
            <text:p>11:36:44</text:p>
          </table:table-cell>
          <table:table-cell table:formula="of:=[.B1270]+[.A1270]" office:value-type="date" office:date-value="2022-06-06T11:36:44" calcext:value-type="date">
            <text:p>2022-06-06 11:36:44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48S" calcext:value-type="time">
            <text:p>11:36:48</text:p>
          </table:table-cell>
          <table:table-cell table:formula="of:=[.B1271]+[.A1271]" office:value-type="date" office:date-value="2022-06-06T11:36:48" calcext:value-type="date">
            <text:p>2022-06-06 11:36:48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53S" calcext:value-type="time">
            <text:p>11:36:53</text:p>
          </table:table-cell>
          <table:table-cell table:formula="of:=[.B1272]+[.A1272]" office:value-type="date" office:date-value="2022-06-06T11:36:53" calcext:value-type="date">
            <text:p>2022-06-06 11:36:53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6M58S" calcext:value-type="time">
            <text:p>11:36:58</text:p>
          </table:table-cell>
          <table:table-cell table:formula="of:=[.B1273]+[.A1273]" office:value-type="date" office:date-value="2022-06-06T11:36:58" calcext:value-type="date">
            <text:p>2022-06-06 11:36:58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7M13S" calcext:value-type="time">
            <text:p>11:37:13</text:p>
          </table:table-cell>
          <table:table-cell table:formula="of:=[.B1274]+[.A1274]" office:value-type="date" office:date-value="2022-06-06T11:37:13" calcext:value-type="date">
            <text:p>2022-06-06 11:37:13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7M18S" calcext:value-type="time">
            <text:p>11:37:18</text:p>
          </table:table-cell>
          <table:table-cell table:formula="of:=[.B1275]+[.A1275]" office:value-type="date" office:date-value="2022-06-06T11:37:18" calcext:value-type="date">
            <text:p>2022-06-06 11:37:18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7M38S" calcext:value-type="time">
            <text:p>11:37:38</text:p>
          </table:table-cell>
          <table:table-cell table:formula="of:=[.B1276]+[.A1276]" office:value-type="date" office:date-value="2022-06-06T11:37:38" calcext:value-type="date">
            <text:p>2022-06-06 11:37:38</text:p>
          </table:table-cell>
          <table:table-cell office:value-type="string" calcext:value-type="string">
            <text:p>2f67244154a1ab75a29b980c84c8ac6c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9M01S" calcext:value-type="time">
            <text:p>11:39:01</text:p>
          </table:table-cell>
          <table:table-cell table:formula="of:=[.B1277]+[.A1277]" office:value-type="date" office:date-value="2022-06-06T11:39:01" calcext:value-type="date">
            <text:p>2022-06-06 11:39:01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9M25S" calcext:value-type="time">
            <text:p>11:39:25</text:p>
          </table:table-cell>
          <table:table-cell table:formula="of:=[.B1278]+[.A1278]" office:value-type="date" office:date-value="2022-06-06T11:39:25" calcext:value-type="date">
            <text:p>2022-06-06 11:39:25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39M35S" calcext:value-type="time">
            <text:p>11:39:35</text:p>
          </table:table-cell>
          <table:table-cell table:formula="of:=[.B1279]+[.A1279]" office:value-type="date" office:date-value="2022-06-06T11:39:35" calcext:value-type="date">
            <text:p>2022-06-06 11:39:35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40M16S" calcext:value-type="time">
            <text:p>11:40:16</text:p>
          </table:table-cell>
          <table:table-cell table:formula="of:=[.B1280]+[.A1280]" office:value-type="date" office:date-value="2022-06-06T11:40:16" calcext:value-type="date">
            <text:p>2022-06-06 11:40:16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1H40M28S" calcext:value-type="time">
            <text:p>11:40:28</text:p>
          </table:table-cell>
          <table:table-cell table:formula="of:=[.B1281]+[.A1281]" office:value-type="date" office:date-value="2022-06-06T11:40:28" calcext:value-type="date">
            <text:p>2022-06-06 11:40:28</text:p>
          </table:table-cell>
          <table:table-cell office:value-type="string" calcext:value-type="string">
            <text:p>c007caa2937495ddab3ecdb30258a911</text:p>
          </table:table-cell>
          <table:table-cell table:number-columns-repeated="1014"/>
        </table:table-row>
        <table:table-row table:style-name="ro1">
          <table:table-cell office:value-type="date" office:date-value="2022-06-06" calcext:value-type="date">
            <text:p>Mon 6 Jun 22</text:p>
          </table:table-cell>
          <table:table-cell table:style-name="ce5" office:value-type="time" office:time-value="PT18H41M20S" calcext:value-type="time">
            <text:p>18:41:20</text:p>
          </table:table-cell>
          <table:table-cell table:formula="of:=[.B1282]+[.A1282]" office:value-type="date" office:date-value="2022-06-06T18:41:20" calcext:value-type="date">
            <text:p>2022-06-06 18:41:20</text:p>
          </table:table-cell>
          <table:table-cell office:value-type="string" calcext:value-type="string">
            <text:p>aefab9835a3dc7d0040fcbcb87ee91aa</text:p>
          </table:table-cell>
          <table:table-cell table:number-columns-repeated="1014"/>
        </table:table-row>
        <table:table-row table:style-name="ro1">
          <table:table-cell office:value-type="date" office:date-value="2022-06-07" calcext:value-type="date">
            <text:p>Tue 7 Jun 22</text:p>
          </table:table-cell>
          <table:table-cell table:style-name="ce5" office:value-type="time" office:time-value="PT22H07M47S" calcext:value-type="time">
            <text:p>22:07:47</text:p>
          </table:table-cell>
          <table:table-cell table:formula="of:=[.B1283]+[.A1283]" office:value-type="date" office:date-value="2022-06-07T22:07:47" calcext:value-type="date">
            <text:p>2022-06-07 22:07:47</text:p>
          </table:table-cell>
          <table:table-cell office:value-type="string" calcext:value-type="string">
            <text:p>aefab9835a3dc7d0040fcbcb87ee91aa</text:p>
          </table:table-cell>
          <table:table-cell table:number-columns-repeated="1014"/>
        </table:table-row>
        <table:table-row table:style-name="ro1">
          <table:table-cell office:value-type="date" office:date-value="2022-06-07" calcext:value-type="date">
            <text:p>Tue 7 Jun 22</text:p>
          </table:table-cell>
          <table:table-cell table:style-name="ce5" office:value-type="time" office:time-value="PT22H07M58S" calcext:value-type="time">
            <text:p>22:07:58</text:p>
          </table:table-cell>
          <table:table-cell table:formula="of:=[.B1284]+[.A1284]" office:value-type="date" office:date-value="2022-06-07T22:07:58" calcext:value-type="date">
            <text:p>2022-06-07 22:07:58</text:p>
          </table:table-cell>
          <table:table-cell office:value-type="string" calcext:value-type="string">
            <text:p>aefab9835a3dc7d0040fcbcb87ee91aa</text:p>
          </table:table-cell>
          <table:table-cell table:number-columns-repeated="1014"/>
        </table:table-row>
        <table:table-row table:style-name="ro1">
          <table:table-cell office:value-type="date" office:date-value="2022-06-07" calcext:value-type="date">
            <text:p>Tue 7 Jun 22</text:p>
          </table:table-cell>
          <table:table-cell table:style-name="ce5" office:value-type="time" office:time-value="PT22H08M03S" calcext:value-type="time">
            <text:p>22:08:03</text:p>
          </table:table-cell>
          <table:table-cell table:formula="of:=[.B1285]+[.A1285]" office:value-type="date" office:date-value="2022-06-07T22:08:03" calcext:value-type="date">
            <text:p>2022-06-07 22:08:03</text:p>
          </table:table-cell>
          <table:table-cell office:value-type="string" calcext:value-type="string">
            <text:p>aefab9835a3dc7d0040fcbcb87ee91aa</text:p>
          </table:table-cell>
          <table:table-cell table:number-columns-repeated="1014"/>
        </table:table-row>
        <table:table-row table:style-name="ro1">
          <table:table-cell office:value-type="date" office:date-value="2022-06-11" calcext:value-type="date">
            <text:p>Sat 11 Jun 22</text:p>
          </table:table-cell>
          <table:table-cell table:style-name="ce5" office:value-type="time" office:time-value="PT04H16M01S" calcext:value-type="time">
            <text:p>04:16:01</text:p>
          </table:table-cell>
          <table:table-cell table:formula="of:=[.B1286]+[.A1286]" office:value-type="date" office:date-value="2022-06-11T04:16:01" calcext:value-type="date">
            <text:p>2022-06-11 04:16:01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11" calcext:value-type="date">
            <text:p>Sat 11 Jun 22</text:p>
          </table:table-cell>
          <table:table-cell table:style-name="ce5" office:value-type="time" office:time-value="PT04H16M11S" calcext:value-type="time">
            <text:p>04:16:11</text:p>
          </table:table-cell>
          <table:table-cell table:formula="of:=[.B1287]+[.A1287]" office:value-type="date" office:date-value="2022-06-11T04:16:11" calcext:value-type="date">
            <text:p>2022-06-11 04:16:11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11" calcext:value-type="date">
            <text:p>Sat 11 Jun 22</text:p>
          </table:table-cell>
          <table:table-cell table:style-name="ce5" office:value-type="time" office:time-value="PT04H18M16S" calcext:value-type="time">
            <text:p>04:18:16</text:p>
          </table:table-cell>
          <table:table-cell table:formula="of:=[.B1288]+[.A1288]" office:value-type="date" office:date-value="2022-06-11T04:18:16" calcext:value-type="date">
            <text:p>2022-06-11 04:18:16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11" calcext:value-type="date">
            <text:p>Sat 11 Jun 22</text:p>
          </table:table-cell>
          <table:table-cell table:style-name="ce5" office:value-type="time" office:time-value="PT04H18M25S" calcext:value-type="time">
            <text:p>04:18:25</text:p>
          </table:table-cell>
          <table:table-cell table:formula="of:=[.B1289]+[.A1289]" office:value-type="date" office:date-value="2022-06-11T04:18:25" calcext:value-type="date">
            <text:p>2022-06-11 04:18:25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12" calcext:value-type="date">
            <text:p>Sun 12 Jun 22</text:p>
          </table:table-cell>
          <table:table-cell table:style-name="ce5" office:value-type="time" office:time-value="PT06H58M01S" calcext:value-type="time">
            <text:p>06:58:01</text:p>
          </table:table-cell>
          <table:table-cell table:formula="of:=[.B1290]+[.A1290]" office:value-type="date" office:date-value="2022-06-12T06:58:01" calcext:value-type="date">
            <text:p>2022-06-12 06:58:01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12" calcext:value-type="date">
            <text:p>Sun 12 Jun 22</text:p>
          </table:table-cell>
          <table:table-cell table:style-name="ce5" office:value-type="time" office:time-value="PT13H35M32S" calcext:value-type="time">
            <text:p>13:35:32</text:p>
          </table:table-cell>
          <table:table-cell table:formula="of:=[.B1291]+[.A1291]" office:value-type="date" office:date-value="2022-06-12T13:35:32" calcext:value-type="date">
            <text:p>2022-06-12 13:35:3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12" calcext:value-type="date">
            <text:p>Sun 12 Jun 22</text:p>
          </table:table-cell>
          <table:table-cell table:style-name="ce5" office:value-type="time" office:time-value="PT13H36M55S" calcext:value-type="time">
            <text:p>13:36:55</text:p>
          </table:table-cell>
          <table:table-cell table:formula="of:=[.B1292]+[.A1292]" office:value-type="date" office:date-value="2022-06-12T13:36:55" calcext:value-type="date">
            <text:p>2022-06-12 13:36:5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12" calcext:value-type="date">
            <text:p>Sun 12 Jun 22</text:p>
          </table:table-cell>
          <table:table-cell table:style-name="ce5" office:value-type="time" office:time-value="PT13H38M43S" calcext:value-type="time">
            <text:p>13:38:43</text:p>
          </table:table-cell>
          <table:table-cell table:formula="of:=[.B1293]+[.A1293]" office:value-type="date" office:date-value="2022-06-12T13:38:43" calcext:value-type="date">
            <text:p>2022-06-12 13:38:4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20" calcext:value-type="date">
            <text:p>Mon 20 Jun 22</text:p>
          </table:table-cell>
          <table:table-cell table:style-name="ce5" office:value-type="time" office:time-value="PT20H16M50S" calcext:value-type="time">
            <text:p>20:16:50</text:p>
          </table:table-cell>
          <table:table-cell table:formula="of:=[.B1294]+[.A1294]" office:value-type="date" office:date-value="2022-06-20T20:16:50" calcext:value-type="date">
            <text:p>2022-06-20 20:16:50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20" calcext:value-type="date">
            <text:p>Mon 20 Jun 22</text:p>
          </table:table-cell>
          <table:table-cell table:style-name="ce5" office:value-type="time" office:time-value="PT20H17M09S" calcext:value-type="time">
            <text:p>20:17:09</text:p>
          </table:table-cell>
          <table:table-cell table:formula="of:=[.B1295]+[.A1295]" office:value-type="date" office:date-value="2022-06-20T20:17:09" calcext:value-type="date">
            <text:p>2022-06-20 20:17:09</text:p>
          </table:table-cell>
          <table:table-cell office:value-type="string" calcext:value-type="string">
            <text:p>1472f85f23a1995e833d17247909e67f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09H37M50S" calcext:value-type="time">
            <text:p>09:37:50</text:p>
          </table:table-cell>
          <table:table-cell table:formula="of:=[.B1296]+[.A1296]" office:value-type="date" office:date-value="2022-06-24T09:37:50" calcext:value-type="date">
            <text:p>2022-06-24 09:37:50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09H38M02S" calcext:value-type="time">
            <text:p>09:38:02</text:p>
          </table:table-cell>
          <table:table-cell table:formula="of:=[.B1297]+[.A1297]" office:value-type="date" office:date-value="2022-06-24T09:38:02" calcext:value-type="date">
            <text:p>2022-06-24 09:38:02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09H38M41S" calcext:value-type="time">
            <text:p>09:38:41</text:p>
          </table:table-cell>
          <table:table-cell table:formula="of:=[.B1298]+[.A1298]" office:value-type="date" office:date-value="2022-06-24T09:38:41" calcext:value-type="date">
            <text:p>2022-06-24 09:38:41</text:p>
          </table:table-cell>
          <table:table-cell office:value-type="string" calcext:value-type="string">
            <text:p>f899637892c7a03433ef267c282a213d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7H08M51S" calcext:value-type="time">
            <text:p>17:08:51</text:p>
          </table:table-cell>
          <table:table-cell table:formula="of:=[.B1299]+[.A1299]" office:value-type="date" office:date-value="2022-06-24T17:08:51" calcext:value-type="date">
            <text:p>2022-06-24 17:08:51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7H09M20S" calcext:value-type="time">
            <text:p>17:09:20</text:p>
          </table:table-cell>
          <table:table-cell table:formula="of:=[.B1300]+[.A1300]" office:value-type="date" office:date-value="2022-06-24T17:09:20" calcext:value-type="date">
            <text:p>2022-06-24 17:09:20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7H09M39S" calcext:value-type="time">
            <text:p>17:09:39</text:p>
          </table:table-cell>
          <table:table-cell table:formula="of:=[.B1301]+[.A1301]" office:value-type="date" office:date-value="2022-06-24T17:09:39" calcext:value-type="date">
            <text:p>2022-06-24 17:09:39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8H06M36S" calcext:value-type="time">
            <text:p>18:06:36</text:p>
          </table:table-cell>
          <table:table-cell table:formula="of:=[.B1302]+[.A1302]" office:value-type="date" office:date-value="2022-06-24T18:06:36" calcext:value-type="date">
            <text:p>2022-06-24 18:06:36</text:p>
          </table:table-cell>
          <table:table-cell office:value-type="string" calcext:value-type="string">
            <text:p>9ca951021f5d6f21e7ef00d3c3adcce3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15M08S" calcext:value-type="time">
            <text:p>19:15:08</text:p>
          </table:table-cell>
          <table:table-cell table:formula="of:=[.B1303]+[.A1303]" office:value-type="date" office:date-value="2022-06-24T19:15:08" calcext:value-type="date">
            <text:p>2022-06-24 19:15:08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16M07S" calcext:value-type="time">
            <text:p>19:16:07</text:p>
          </table:table-cell>
          <table:table-cell table:formula="of:=[.B1304]+[.A1304]" office:value-type="date" office:date-value="2022-06-24T19:16:07" calcext:value-type="date">
            <text:p>2022-06-24 19:16:07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16M20S" calcext:value-type="time">
            <text:p>19:16:20</text:p>
          </table:table-cell>
          <table:table-cell table:formula="of:=[.B1305]+[.A1305]" office:value-type="date" office:date-value="2022-06-24T19:16:20" calcext:value-type="date">
            <text:p>2022-06-24 19:16:20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2M42S" calcext:value-type="time">
            <text:p>19:22:42</text:p>
          </table:table-cell>
          <table:table-cell table:formula="of:=[.B1306]+[.A1306]" office:value-type="date" office:date-value="2022-06-24T19:22:42" calcext:value-type="date">
            <text:p>2022-06-24 19:22:42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2M59S" calcext:value-type="time">
            <text:p>19:22:59</text:p>
          </table:table-cell>
          <table:table-cell table:formula="of:=[.B1307]+[.A1307]" office:value-type="date" office:date-value="2022-06-24T19:22:59" calcext:value-type="date">
            <text:p>2022-06-24 19:22:59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19H22M59S" calcext:value-type="time">
            <text:p>19:22:59</text:p>
          </table:table-cell>
          <table:table-cell table:style-name="ce19" table:formula="of:=[.B1308]+[.A1308]" office:value-type="date" office:date-value="2022-06-24T19:22:59" calcext:value-type="date">
            <text:p>2022-06-24 19:22:59</text:p>
          </table:table-cell>
          <table:table-cell table:style-name="ce20"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19H22M59S" calcext:value-type="time">
            <text:p>19:22:59</text:p>
          </table:table-cell>
          <table:table-cell table:style-name="ce19" table:formula="of:=[.B1309]+[.A1309]" office:value-type="date" office:date-value="2022-06-24T19:22:59" calcext:value-type="date">
            <text:p>2022-06-24 19:22:59</text:p>
          </table:table-cell>
          <table:table-cell table:style-name="ce20"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3M22S" calcext:value-type="time">
            <text:p>19:23:22</text:p>
          </table:table-cell>
          <table:table-cell table:formula="of:=[.B1310]+[.A1310]" office:value-type="date" office:date-value="2022-06-24T19:23:22" calcext:value-type="date">
            <text:p>2022-06-24 19:23:22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4M56S" calcext:value-type="time">
            <text:p>19:24:56</text:p>
          </table:table-cell>
          <table:table-cell table:formula="of:=[.B1311]+[.A1311]" office:value-type="date" office:date-value="2022-06-24T19:24:56" calcext:value-type="date">
            <text:p>2022-06-24 19:24:56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5M09S" calcext:value-type="time">
            <text:p>19:25:09</text:p>
          </table:table-cell>
          <table:table-cell table:formula="of:=[.B1312]+[.A1312]" office:value-type="date" office:date-value="2022-06-24T19:25:09" calcext:value-type="date">
            <text:p>2022-06-24 19:25:09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5M32S" calcext:value-type="time">
            <text:p>19:25:32</text:p>
          </table:table-cell>
          <table:table-cell table:formula="of:=[.B1313]+[.A1313]" office:value-type="date" office:date-value="2022-06-24T19:25:32" calcext:value-type="date">
            <text:p>2022-06-24 19:25:32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5M50S" calcext:value-type="time">
            <text:p>19:25:50</text:p>
          </table:table-cell>
          <table:table-cell table:formula="of:=[.B1314]+[.A1314]" office:value-type="date" office:date-value="2022-06-24T19:25:50" calcext:value-type="date">
            <text:p>2022-06-24 19:25:50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6M46S" calcext:value-type="time">
            <text:p>19:26:46</text:p>
          </table:table-cell>
          <table:table-cell table:formula="of:=[.B1315]+[.A1315]" office:value-type="date" office:date-value="2022-06-24T19:26:46" calcext:value-type="date">
            <text:p>2022-06-24 19:26:46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19H26M47S" calcext:value-type="time">
            <text:p>19:26:47</text:p>
          </table:table-cell>
          <table:table-cell table:style-name="ce19" table:formula="of:=[.B1316]+[.A1316]" office:value-type="date" office:date-value="2022-06-24T19:26:47" calcext:value-type="date">
            <text:p>2022-06-24 19:26:47</text:p>
          </table:table-cell>
          <table:table-cell table:style-name="ce20"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19H26M47S" calcext:value-type="time">
            <text:p>19:26:47</text:p>
          </table:table-cell>
          <table:table-cell table:style-name="ce19" table:formula="of:=[.B1317]+[.A1317]" office:value-type="date" office:date-value="2022-06-24T19:26:47" calcext:value-type="date">
            <text:p>2022-06-24 19:26:47</text:p>
          </table:table-cell>
          <table:table-cell table:style-name="ce20"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7M16S" calcext:value-type="time">
            <text:p>19:27:16</text:p>
          </table:table-cell>
          <table:table-cell table:formula="of:=[.B1318]+[.A1318]" office:value-type="date" office:date-value="2022-06-24T19:27:16" calcext:value-type="date">
            <text:p>2022-06-24 19:27:16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27M27S" calcext:value-type="time">
            <text:p>19:27:27</text:p>
          </table:table-cell>
          <table:table-cell table:formula="of:=[.B1319]+[.A1319]" office:value-type="date" office:date-value="2022-06-24T19:27:27" calcext:value-type="date">
            <text:p>2022-06-24 19:27:27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30M05S" calcext:value-type="time">
            <text:p>19:30:05</text:p>
          </table:table-cell>
          <table:table-cell table:formula="of:=[.B1320]+[.A1320]" office:value-type="date" office:date-value="2022-06-24T19:30:05" calcext:value-type="date">
            <text:p>2022-06-24 19:30:05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30M10S" calcext:value-type="time">
            <text:p>19:30:10</text:p>
          </table:table-cell>
          <table:table-cell table:formula="of:=[.B1321]+[.A1321]" office:value-type="date" office:date-value="2022-06-24T19:30:10" calcext:value-type="date">
            <text:p>2022-06-24 19:30:10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32M59S" calcext:value-type="time">
            <text:p>19:32:59</text:p>
          </table:table-cell>
          <table:table-cell table:formula="of:=[.B1322]+[.A1322]" office:value-type="date" office:date-value="2022-06-24T19:32:59" calcext:value-type="date">
            <text:p>2022-06-24 19:32:59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33M07S" calcext:value-type="time">
            <text:p>19:33:07</text:p>
          </table:table-cell>
          <table:table-cell table:formula="of:=[.B1323]+[.A1323]" office:value-type="date" office:date-value="2022-06-24T19:33:07" calcext:value-type="date">
            <text:p>2022-06-24 19:33:07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19H33M10S" calcext:value-type="time">
            <text:p>19:33:10</text:p>
          </table:table-cell>
          <table:table-cell table:formula="of:=[.B1324]+[.A1324]" office:value-type="date" office:date-value="2022-06-24T19:33:10" calcext:value-type="date">
            <text:p>2022-06-24 19:33:10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1H17M44S" calcext:value-type="time">
            <text:p>21:17:44</text:p>
          </table:table-cell>
          <table:table-cell table:formula="of:=[.B1325]+[.A1325]" office:value-type="date" office:date-value="2022-06-24T21:17:44" calcext:value-type="date">
            <text:p>2022-06-24 21:17:44</text:p>
          </table:table-cell>
          <table:table-cell office:value-type="string" calcext:value-type="string">
            <text:p>d720c11f6778a35e46223ef4e030b7d9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1H18M03S" calcext:value-type="time">
            <text:p>21:18:03</text:p>
          </table:table-cell>
          <table:table-cell table:formula="of:=[.B1326]+[.A1326]" office:value-type="date" office:date-value="2022-06-24T21:18:03" calcext:value-type="date">
            <text:p>2022-06-24 21:18:03</text:p>
          </table:table-cell>
          <table:table-cell office:value-type="string" calcext:value-type="string">
            <text:p>d720c11f6778a35e46223ef4e030b7d9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1H18M30S" calcext:value-type="time">
            <text:p>21:18:30</text:p>
          </table:table-cell>
          <table:table-cell table:formula="of:=[.B1327]+[.A1327]" office:value-type="date" office:date-value="2022-06-24T21:18:30" calcext:value-type="date">
            <text:p>2022-06-24 21:18:30</text:p>
          </table:table-cell>
          <table:table-cell office:value-type="string" calcext:value-type="string">
            <text:p>d720c11f6778a35e46223ef4e030b7d9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2H34M40S" calcext:value-type="time">
            <text:p>22:34:40</text:p>
          </table:table-cell>
          <table:table-cell table:formula="of:=[.B1328]+[.A1328]" office:value-type="date" office:date-value="2022-06-24T22:34:40" calcext:value-type="date">
            <text:p>2022-06-24 22:34:40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2H35M04S" calcext:value-type="time">
            <text:p>22:35:04</text:p>
          </table:table-cell>
          <table:table-cell table:formula="of:=[.B1329]+[.A1329]" office:value-type="date" office:date-value="2022-06-24T22:35:04" calcext:value-type="date">
            <text:p>2022-06-24 22:35:04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2H36M15S" calcext:value-type="time">
            <text:p>22:36:15</text:p>
          </table:table-cell>
          <table:table-cell table:formula="of:=[.B1330]+[.A1330]" office:value-type="date" office:date-value="2022-06-24T22:36:15" calcext:value-type="date">
            <text:p>2022-06-24 22:36:15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2H42M41S" calcext:value-type="time">
            <text:p>22:42:41</text:p>
          </table:table-cell>
          <table:table-cell table:formula="of:=[.B1331]+[.A1331]" office:value-type="date" office:date-value="2022-06-24T22:42:41" calcext:value-type="date">
            <text:p>2022-06-24 22:42:41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2H43M07S" calcext:value-type="time">
            <text:p>22:43:07</text:p>
          </table:table-cell>
          <table:table-cell table:formula="of:=[.B1332]+[.A1332]" office:value-type="date" office:date-value="2022-06-24T22:43:07" calcext:value-type="date">
            <text:p>2022-06-24 22:43:07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22H43M07S" calcext:value-type="time">
            <text:p>22:43:07</text:p>
          </table:table-cell>
          <table:table-cell table:style-name="ce19" table:formula="of:=[.B1333]+[.A1333]" office:value-type="date" office:date-value="2022-06-24T22:43:07" calcext:value-type="date">
            <text:p>2022-06-24 22:43:07</text:p>
          </table:table-cell>
          <table:table-cell table:style-name="ce20"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22H43M07S" calcext:value-type="time">
            <text:p>22:43:07</text:p>
          </table:table-cell>
          <table:table-cell table:style-name="ce19" table:formula="of:=[.B1334]+[.A1334]" office:value-type="date" office:date-value="2022-06-24T22:43:07" calcext:value-type="date">
            <text:p>2022-06-24 22:43:07</text:p>
          </table:table-cell>
          <table:table-cell table:style-name="ce20"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22H43M07S" calcext:value-type="time">
            <text:p>22:43:07</text:p>
          </table:table-cell>
          <table:table-cell table:style-name="ce19" table:formula="of:=[.B1335]+[.A1335]" office:value-type="date" office:date-value="2022-06-24T22:43:07" calcext:value-type="date">
            <text:p>2022-06-24 22:43:07</text:p>
          </table:table-cell>
          <table:table-cell table:style-name="ce20"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22H43M35S" calcext:value-type="time">
            <text:p>22:43:35</text:p>
          </table:table-cell>
          <table:table-cell table:style-name="ce19" table:formula="of:=[.B1336]+[.A1336]" office:value-type="date" office:date-value="2022-06-24T22:43:35" calcext:value-type="date">
            <text:p>2022-06-24 22:43:35</text:p>
          </table:table-cell>
          <table:table-cell table:style-name="ce20"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22H43M35S" calcext:value-type="time">
            <text:p>22:43:35</text:p>
          </table:table-cell>
          <table:table-cell table:style-name="ce19" table:formula="of:=[.B1337]+[.A1337]" office:value-type="date" office:date-value="2022-06-24T22:43:35" calcext:value-type="date">
            <text:p>2022-06-24 22:43:35</text:p>
          </table:table-cell>
          <table:table-cell table:style-name="ce20"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22H43M59S" calcext:value-type="time">
            <text:p>22:43:59</text:p>
          </table:table-cell>
          <table:table-cell table:style-name="ce19" table:formula="of:=[.B1338]+[.A1338]" office:value-type="date" office:date-value="2022-06-24T22:43:59" calcext:value-type="date">
            <text:p>2022-06-24 22:43:59</text:p>
          </table:table-cell>
          <table:table-cell table:style-name="ce20"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4" calcext:value-type="date">
            <text:p>Fri 24 Jun 22</text:p>
          </table:table-cell>
          <table:table-cell table:style-name="ce18" office:value-type="time" office:time-value="PT22H43M59S" calcext:value-type="time">
            <text:p>22:43:59</text:p>
          </table:table-cell>
          <table:table-cell table:style-name="ce19" table:formula="of:=[.B1339]+[.A1339]" office:value-type="date" office:date-value="2022-06-24T22:43:59" calcext:value-type="date">
            <text:p>2022-06-24 22:43:59</text:p>
          </table:table-cell>
          <table:table-cell table:style-name="ce20"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6-24" calcext:value-type="date">
            <text:p>Fri 24 Jun 22</text:p>
          </table:table-cell>
          <table:table-cell table:style-name="ce5" office:value-type="time" office:time-value="PT22H44M58S" calcext:value-type="time">
            <text:p>22:44:58</text:p>
          </table:table-cell>
          <table:table-cell table:formula="of:=[.B1340]+[.A1340]" office:value-type="date" office:date-value="2022-06-24T22:44:58" calcext:value-type="date">
            <text:p>2022-06-24 22:44:58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06H28M16S" calcext:value-type="time">
            <text:p>06:28:16</text:p>
          </table:table-cell>
          <table:table-cell table:formula="of:=[.B1341]+[.A1341]" office:value-type="date" office:date-value="2022-06-25T06:28:16" calcext:value-type="date">
            <text:p>2022-06-25 06:28:16</text:p>
          </table:table-cell>
          <table:table-cell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06H28M43S" calcext:value-type="time">
            <text:p>06:28:43</text:p>
          </table:table-cell>
          <table:table-cell table:formula="of:=[.B1342]+[.A1342]" office:value-type="date" office:date-value="2022-06-25T06:28:43" calcext:value-type="date">
            <text:p>2022-06-25 06:28:43</text:p>
          </table:table-cell>
          <table:table-cell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06H28M54S" calcext:value-type="time">
            <text:p>06:28:54</text:p>
          </table:table-cell>
          <table:table-cell table:formula="of:=[.B1343]+[.A1343]" office:value-type="date" office:date-value="2022-06-25T06:28:54" calcext:value-type="date">
            <text:p>2022-06-25 06:28:54</text:p>
          </table:table-cell>
          <table:table-cell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07H02M42S" calcext:value-type="time">
            <text:p>07:02:42</text:p>
          </table:table-cell>
          <table:table-cell table:formula="of:=[.B1344]+[.A1344]" office:value-type="date" office:date-value="2022-06-25T07:02:42" calcext:value-type="date">
            <text:p>2022-06-25 07:02:42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07H02M54S" calcext:value-type="time">
            <text:p>07:02:54</text:p>
          </table:table-cell>
          <table:table-cell table:formula="of:=[.B1345]+[.A1345]" office:value-type="date" office:date-value="2022-06-25T07:02:54" calcext:value-type="date">
            <text:p>2022-06-25 07:02:54</text:p>
          </table:table-cell>
          <table:table-cell office:value-type="string" calcext:value-type="string">
            <text:p>5878808b8d0c907ac0af20a4be35e8fe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0H35M47S" calcext:value-type="time">
            <text:p>10:35:47</text:p>
          </table:table-cell>
          <table:table-cell table:formula="of:=[.B1346]+[.A1346]" office:value-type="date" office:date-value="2022-06-25T10:35:47" calcext:value-type="date">
            <text:p>2022-06-25 10:35:47</text:p>
          </table:table-cell>
          <table:table-cell office:value-type="string" calcext:value-type="string">
            <text:p>42bea86a588e23dfe0d0e5689cb6e104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0H36M04S" calcext:value-type="time">
            <text:p>10:36:04</text:p>
          </table:table-cell>
          <table:table-cell table:formula="of:=[.B1347]+[.A1347]" office:value-type="date" office:date-value="2022-06-25T10:36:04" calcext:value-type="date">
            <text:p>2022-06-25 10:36:04</text:p>
          </table:table-cell>
          <table:table-cell office:value-type="string" calcext:value-type="string">
            <text:p>42bea86a588e23dfe0d0e5689cb6e104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0H36M20S" calcext:value-type="time">
            <text:p>10:36:20</text:p>
          </table:table-cell>
          <table:table-cell table:formula="of:=[.B1348]+[.A1348]" office:value-type="date" office:date-value="2022-06-25T10:36:20" calcext:value-type="date">
            <text:p>2022-06-25 10:36:20</text:p>
          </table:table-cell>
          <table:table-cell office:value-type="string" calcext:value-type="string">
            <text:p>42bea86a588e23dfe0d0e5689cb6e104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0H40M08S" calcext:value-type="time">
            <text:p>10:40:08</text:p>
          </table:table-cell>
          <table:table-cell table:formula="of:=[.B1349]+[.A1349]" office:value-type="date" office:date-value="2022-06-25T10:40:08" calcext:value-type="date">
            <text:p>2022-06-25 10:40:08</text:p>
          </table:table-cell>
          <table:table-cell office:value-type="string" calcext:value-type="string">
            <text:p>42bea86a588e23dfe0d0e5689cb6e104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0H40M15S" calcext:value-type="time">
            <text:p>10:40:15</text:p>
          </table:table-cell>
          <table:table-cell table:formula="of:=[.B1350]+[.A1350]" office:value-type="date" office:date-value="2022-06-25T10:40:15" calcext:value-type="date">
            <text:p>2022-06-25 10:40:15</text:p>
          </table:table-cell>
          <table:table-cell office:value-type="string" calcext:value-type="string">
            <text:p>42bea86a588e23dfe0d0e5689cb6e104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0H40M26S" calcext:value-type="time">
            <text:p>10:40:26</text:p>
          </table:table-cell>
          <table:table-cell table:formula="of:=[.B1351]+[.A1351]" office:value-type="date" office:date-value="2022-06-25T10:40:26" calcext:value-type="date">
            <text:p>2022-06-25 10:40:26</text:p>
          </table:table-cell>
          <table:table-cell office:value-type="string" calcext:value-type="string">
            <text:p>42bea86a588e23dfe0d0e5689cb6e104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48M22S" calcext:value-type="time">
            <text:p>16:48:22</text:p>
          </table:table-cell>
          <table:table-cell table:formula="of:=[.B1352]+[.A1352]" office:value-type="date" office:date-value="2022-06-25T16:48:22" calcext:value-type="date">
            <text:p>2022-06-25 16:48:22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1M11S" calcext:value-type="time">
            <text:p>16:51:11</text:p>
          </table:table-cell>
          <table:table-cell table:formula="of:=[.B1353]+[.A1353]" office:value-type="date" office:date-value="2022-06-25T16:51:11" calcext:value-type="date">
            <text:p>2022-06-25 16:51:11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2M00S" calcext:value-type="time">
            <text:p>16:52:00</text:p>
          </table:table-cell>
          <table:table-cell table:formula="of:=[.B1354]+[.A1354]" office:value-type="date" office:date-value="2022-06-25T16:52:00" calcext:value-type="date">
            <text:p>2022-06-25 16:52:00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2M24S" calcext:value-type="time">
            <text:p>16:52:24</text:p>
          </table:table-cell>
          <table:table-cell table:formula="of:=[.B1355]+[.A1355]" office:value-type="date" office:date-value="2022-06-25T16:52:24" calcext:value-type="date">
            <text:p>2022-06-25 16:52:24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2M50S" calcext:value-type="time">
            <text:p>16:52:50</text:p>
          </table:table-cell>
          <table:table-cell table:formula="of:=[.B1356]+[.A1356]" office:value-type="date" office:date-value="2022-06-25T16:52:50" calcext:value-type="date">
            <text:p>2022-06-25 16:52:50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3M10S" calcext:value-type="time">
            <text:p>16:53:10</text:p>
          </table:table-cell>
          <table:table-cell table:formula="of:=[.B1357]+[.A1357]" office:value-type="date" office:date-value="2022-06-25T16:53:10" calcext:value-type="date">
            <text:p>2022-06-25 16:53:10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3M17S" calcext:value-type="time">
            <text:p>16:53:17</text:p>
          </table:table-cell>
          <table:table-cell table:formula="of:=[.B1358]+[.A1358]" office:value-type="date" office:date-value="2022-06-25T16:53:17" calcext:value-type="date">
            <text:p>2022-06-25 16:53:17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3M20S" calcext:value-type="time">
            <text:p>16:53:20</text:p>
          </table:table-cell>
          <table:table-cell table:formula="of:=[.B1359]+[.A1359]" office:value-type="date" office:date-value="2022-06-25T16:53:20" calcext:value-type="date">
            <text:p>2022-06-25 16:53:20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5M31S" calcext:value-type="time">
            <text:p>16:55:31</text:p>
          </table:table-cell>
          <table:table-cell table:formula="of:=[.B1360]+[.A1360]" office:value-type="date" office:date-value="2022-06-25T16:55:31" calcext:value-type="date">
            <text:p>2022-06-25 16:55:31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5M45S" calcext:value-type="time">
            <text:p>16:55:45</text:p>
          </table:table-cell>
          <table:table-cell table:formula="of:=[.B1361]+[.A1361]" office:value-type="date" office:date-value="2022-06-25T16:55:45" calcext:value-type="date">
            <text:p>2022-06-25 16:55:45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6M05S" calcext:value-type="time">
            <text:p>16:56:05</text:p>
          </table:table-cell>
          <table:table-cell table:formula="of:=[.B1362]+[.A1362]" office:value-type="date" office:date-value="2022-06-25T16:56:05" calcext:value-type="date">
            <text:p>2022-06-25 16:56:05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6M07S" calcext:value-type="time">
            <text:p>16:56:07</text:p>
          </table:table-cell>
          <table:table-cell table:formula="of:=[.B1363]+[.A1363]" office:value-type="date" office:date-value="2022-06-25T16:56:07" calcext:value-type="date">
            <text:p>2022-06-25 16:56:07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6M10S" calcext:value-type="time">
            <text:p>16:56:10</text:p>
          </table:table-cell>
          <table:table-cell table:formula="of:=[.B1364]+[.A1364]" office:value-type="date" office:date-value="2022-06-25T16:56:10" calcext:value-type="date">
            <text:p>2022-06-25 16:56:10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6M14S" calcext:value-type="time">
            <text:p>16:56:14</text:p>
          </table:table-cell>
          <table:table-cell table:formula="of:=[.B1365]+[.A1365]" office:value-type="date" office:date-value="2022-06-25T16:56:14" calcext:value-type="date">
            <text:p>2022-06-25 16:56:14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6M17S" calcext:value-type="time">
            <text:p>16:56:17</text:p>
          </table:table-cell>
          <table:table-cell table:formula="of:=[.B1366]+[.A1366]" office:value-type="date" office:date-value="2022-06-25T16:56:17" calcext:value-type="date">
            <text:p>2022-06-25 16:56:17</text:p>
          </table:table-cell>
          <table:table-cell office:value-type="string" calcext:value-type="string">
            <text:p>79d67eef656673cf06cb5437f60473a5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8M40S" calcext:value-type="time">
            <text:p>16:58:40</text:p>
          </table:table-cell>
          <table:table-cell table:formula="of:=[.B1367]+[.A1367]" office:value-type="date" office:date-value="2022-06-25T16:58:40" calcext:value-type="date">
            <text:p>2022-06-25 16:58:40</text:p>
          </table:table-cell>
          <table:table-cell office:value-type="string" calcext:value-type="string">
            <text:p>dbd79b117d447a14367f0dd2d56f5e47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6H58M51S" calcext:value-type="time">
            <text:p>16:58:51</text:p>
          </table:table-cell>
          <table:table-cell table:formula="of:=[.B1368]+[.A1368]" office:value-type="date" office:date-value="2022-06-25T16:58:51" calcext:value-type="date">
            <text:p>2022-06-25 16:58:51</text:p>
          </table:table-cell>
          <table:table-cell office:value-type="string" calcext:value-type="string">
            <text:p>dbd79b117d447a14367f0dd2d56f5e47</text:p>
          </table:table-cell>
          <table:table-cell table:number-columns-repeated="1014"/>
        </table:table-row>
        <table:table-row table:style-name="ro1">
          <table:table-cell office:value-type="date" office:date-value="2022-06-25" calcext:value-type="date">
            <text:p>Sat 25 Jun 22</text:p>
          </table:table-cell>
          <table:table-cell table:style-name="ce5" office:value-type="time" office:time-value="PT17H02M14S" calcext:value-type="time">
            <text:p>17:02:14</text:p>
          </table:table-cell>
          <table:table-cell table:formula="of:=[.B1369]+[.A1369]" office:value-type="date" office:date-value="2022-06-25T17:02:14" calcext:value-type="date">
            <text:p>2022-06-25 17:02:14</text:p>
          </table:table-cell>
          <table:table-cell office:value-type="string" calcext:value-type="string">
            <text:p>dbd79b117d447a14367f0dd2d56f5e47</text:p>
          </table:table-cell>
          <table:table-cell table:number-columns-repeated="1014"/>
        </table:table-row>
        <table:table-row table:style-name="ro1">
          <table:table-cell office:value-type="date" office:date-value="2022-06-26" calcext:value-type="date">
            <text:p>Sun 26 Jun 22</text:p>
          </table:table-cell>
          <table:table-cell table:style-name="ce5" office:value-type="time" office:time-value="PT15H14M55S" calcext:value-type="time">
            <text:p>15:14:55</text:p>
          </table:table-cell>
          <table:table-cell table:formula="of:=[.B1370]+[.A1370]" office:value-type="date" office:date-value="2022-06-26T15:14:55" calcext:value-type="date">
            <text:p>2022-06-26 15:14:55</text:p>
          </table:table-cell>
          <table:table-cell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office:value-type="date" office:date-value="2022-06-26" calcext:value-type="date">
            <text:p>Sun 26 Jun 22</text:p>
          </table:table-cell>
          <table:table-cell table:style-name="ce5" office:value-type="time" office:time-value="PT15H15M21S" calcext:value-type="time">
            <text:p>15:15:21</text:p>
          </table:table-cell>
          <table:table-cell table:formula="of:=[.B1371]+[.A1371]" office:value-type="date" office:date-value="2022-06-26T15:15:21" calcext:value-type="date">
            <text:p>2022-06-26 15:15:21</text:p>
          </table:table-cell>
          <table:table-cell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office:value-type="date" office:date-value="2022-06-26" calcext:value-type="date">
            <text:p>Sun 26 Jun 22</text:p>
          </table:table-cell>
          <table:table-cell table:style-name="ce5" office:value-type="time" office:time-value="PT15H15M32S" calcext:value-type="time">
            <text:p>15:15:32</text:p>
          </table:table-cell>
          <table:table-cell table:formula="of:=[.B1372]+[.A1372]" office:value-type="date" office:date-value="2022-06-26T15:15:32" calcext:value-type="date">
            <text:p>2022-06-26 15:15:32</text:p>
          </table:table-cell>
          <table:table-cell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office:value-type="date" office:date-value="2022-06-26" calcext:value-type="date">
            <text:p>Sun 26 Jun 22</text:p>
          </table:table-cell>
          <table:table-cell table:style-name="ce5" office:value-type="time" office:time-value="PT15H18M22S" calcext:value-type="time">
            <text:p>15:18:22</text:p>
          </table:table-cell>
          <table:table-cell table:formula="of:=[.B1373]+[.A1373]" office:value-type="date" office:date-value="2022-06-26T15:18:22" calcext:value-type="date">
            <text:p>2022-06-26 15:18:22</text:p>
          </table:table-cell>
          <table:table-cell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office:value-type="date" office:date-value="2022-06-26" calcext:value-type="date">
            <text:p>Sun 26 Jun 22</text:p>
          </table:table-cell>
          <table:table-cell table:style-name="ce5" office:value-type="time" office:time-value="PT15H18M38S" calcext:value-type="time">
            <text:p>15:18:38</text:p>
          </table:table-cell>
          <table:table-cell table:formula="of:=[.B1374]+[.A1374]" office:value-type="date" office:date-value="2022-06-26T15:18:38" calcext:value-type="date">
            <text:p>2022-06-26 15:18:38</text:p>
          </table:table-cell>
          <table:table-cell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6" calcext:value-type="date">
            <text:p>Sun 26 Jun 22</text:p>
          </table:table-cell>
          <table:table-cell table:style-name="ce18" office:value-type="time" office:time-value="PT15H18M38S" calcext:value-type="time">
            <text:p>15:18:38</text:p>
          </table:table-cell>
          <table:table-cell table:style-name="ce19" table:formula="of:=[.B1375]+[.A1375]" office:value-type="date" office:date-value="2022-06-26T15:18:38" calcext:value-type="date">
            <text:p>2022-06-26 15:18:38</text:p>
          </table:table-cell>
          <table:table-cell table:style-name="ce20"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6" calcext:value-type="date">
            <text:p>Sun 26 Jun 22</text:p>
          </table:table-cell>
          <table:table-cell table:style-name="ce18" office:value-type="time" office:time-value="PT15H18M38S" calcext:value-type="time">
            <text:p>15:18:38</text:p>
          </table:table-cell>
          <table:table-cell table:style-name="ce19" table:formula="of:=[.B1376]+[.A1376]" office:value-type="date" office:date-value="2022-06-26T15:18:38" calcext:value-type="date">
            <text:p>2022-06-26 15:18:38</text:p>
          </table:table-cell>
          <table:table-cell table:style-name="ce20"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6" calcext:value-type="date">
            <text:p>Sun 26 Jun 22</text:p>
          </table:table-cell>
          <table:table-cell table:style-name="ce18" office:value-type="time" office:time-value="PT15H18M44S" calcext:value-type="time">
            <text:p>15:18:44</text:p>
          </table:table-cell>
          <table:table-cell table:style-name="ce19" table:formula="of:=[.B1377]+[.A1377]" office:value-type="date" office:date-value="2022-06-26T15:18:44" calcext:value-type="date">
            <text:p>2022-06-26 15:18:44</text:p>
          </table:table-cell>
          <table:table-cell table:style-name="ce20"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office:value-type="date" office:date-value="2022-06-26" calcext:value-type="date">
            <text:p>Sun 26 Jun 22</text:p>
          </table:table-cell>
          <table:table-cell table:style-name="ce5" office:value-type="time" office:time-value="PT15H19M00S" calcext:value-type="time">
            <text:p>15:19:00</text:p>
          </table:table-cell>
          <table:table-cell table:formula="of:=[.B1378]+[.A1378]" office:value-type="date" office:date-value="2022-06-26T15:19:00" calcext:value-type="date">
            <text:p>2022-06-26 15:19:00</text:p>
          </table:table-cell>
          <table:table-cell office:value-type="string" calcext:value-type="string">
            <text:p>4b80e84188f83df6bd354a3a93390c6c</text:p>
          </table:table-cell>
          <table:table-cell table:number-columns-repeated="1014"/>
        </table:table-row>
        <table:table-row table:style-name="ro1">
          <table:table-cell office:value-type="date" office:date-value="2022-06-26" calcext:value-type="date">
            <text:p>Sun 26 Jun 22</text:p>
          </table:table-cell>
          <table:table-cell table:style-name="ce5" office:value-type="time" office:time-value="PT22H30M02S" calcext:value-type="time">
            <text:p>22:30:02</text:p>
          </table:table-cell>
          <table:table-cell table:formula="of:=[.B1379]+[.A1379]" office:value-type="date" office:date-value="2022-06-26T22:30:02" calcext:value-type="date">
            <text:p>2022-06-26 22:30:02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26" calcext:value-type="date">
            <text:p>Sun 26 Jun 22</text:p>
          </table:table-cell>
          <table:table-cell table:style-name="ce5" office:value-type="time" office:time-value="PT22H30M33S" calcext:value-type="time">
            <text:p>22:30:33</text:p>
          </table:table-cell>
          <table:table-cell table:formula="of:=[.B1380]+[.A1380]" office:value-type="date" office:date-value="2022-06-26T22:30:33" calcext:value-type="date">
            <text:p>2022-06-26 22:30:3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05H07M17S" calcext:value-type="time">
            <text:p>05:07:17</text:p>
          </table:table-cell>
          <table:table-cell table:formula="of:=[.B1381]+[.A1381]" office:value-type="date" office:date-value="2022-06-27T05:07:17" calcext:value-type="date">
            <text:p>2022-06-27 05:07:17</text:p>
          </table:table-cell>
          <table:table-cell office:value-type="string" calcext:value-type="string">
            <text:p>8d2202b581c126ca826451c86f7b336d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05H07M28S" calcext:value-type="time">
            <text:p>05:07:28</text:p>
          </table:table-cell>
          <table:table-cell table:formula="of:=[.B1382]+[.A1382]" office:value-type="date" office:date-value="2022-06-27T05:07:28" calcext:value-type="date">
            <text:p>2022-06-27 05:07:28</text:p>
          </table:table-cell>
          <table:table-cell office:value-type="string" calcext:value-type="string">
            <text:p>8d2202b581c126ca826451c86f7b336d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05H07M34S" calcext:value-type="time">
            <text:p>05:07:34</text:p>
          </table:table-cell>
          <table:table-cell table:formula="of:=[.B1383]+[.A1383]" office:value-type="date" office:date-value="2022-06-27T05:07:34" calcext:value-type="date">
            <text:p>2022-06-27 05:07:34</text:p>
          </table:table-cell>
          <table:table-cell office:value-type="string" calcext:value-type="string">
            <text:p>8d2202b581c126ca826451c86f7b336d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05H07M37S" calcext:value-type="time">
            <text:p>05:07:37</text:p>
          </table:table-cell>
          <table:table-cell table:formula="of:=[.B1384]+[.A1384]" office:value-type="date" office:date-value="2022-06-27T05:07:37" calcext:value-type="date">
            <text:p>2022-06-27 05:07:37</text:p>
          </table:table-cell>
          <table:table-cell office:value-type="string" calcext:value-type="string">
            <text:p>8d2202b581c126ca826451c86f7b336d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7" calcext:value-type="date">
            <text:p>Mon 27 Jun 22</text:p>
          </table:table-cell>
          <table:table-cell table:style-name="ce18" office:value-type="time" office:time-value="PT05H07M38S" calcext:value-type="time">
            <text:p>05:07:38</text:p>
          </table:table-cell>
          <table:table-cell table:style-name="ce19" table:formula="of:=[.B1385]+[.A1385]" office:value-type="date" office:date-value="2022-06-27T05:07:38" calcext:value-type="date">
            <text:p>2022-06-27 05:07:38</text:p>
          </table:table-cell>
          <table:table-cell table:style-name="ce20" office:value-type="string" calcext:value-type="string">
            <text:p>8d2202b581c126ca826451c86f7b336d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7" calcext:value-type="date">
            <text:p>Mon 27 Jun 22</text:p>
          </table:table-cell>
          <table:table-cell table:style-name="ce18" office:value-type="time" office:time-value="PT05H07M45S" calcext:value-type="time">
            <text:p>05:07:45</text:p>
          </table:table-cell>
          <table:table-cell table:style-name="ce19" table:formula="of:=[.B1386]+[.A1386]" office:value-type="date" office:date-value="2022-06-27T05:07:45" calcext:value-type="date">
            <text:p>2022-06-27 05:07:45</text:p>
          </table:table-cell>
          <table:table-cell table:style-name="ce20" office:value-type="string" calcext:value-type="string">
            <text:p>8d2202b581c126ca826451c86f7b336d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09H49M48S" calcext:value-type="time">
            <text:p>09:49:48</text:p>
          </table:table-cell>
          <table:table-cell table:formula="of:=[.B1387]+[.A1387]" office:value-type="date" office:date-value="2022-06-27T09:49:48" calcext:value-type="date">
            <text:p>2022-06-27 09:49:48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09H49M55S" calcext:value-type="time">
            <text:p>09:49:55</text:p>
          </table:table-cell>
          <table:table-cell table:formula="of:=[.B1388]+[.A1388]" office:value-type="date" office:date-value="2022-06-27T09:49:55" calcext:value-type="date">
            <text:p>2022-06-27 09:49:55</text:p>
          </table:table-cell>
          <table:table-cell office:value-type="string" calcext:value-type="string">
            <text:p>1d8da77e0ec4fac9faa5457caa4cb38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2H49M16S" calcext:value-type="time">
            <text:p>12:49:16</text:p>
          </table:table-cell>
          <table:table-cell table:formula="of:=[.B1389]+[.A1389]" office:value-type="date" office:date-value="2022-06-27T12:49:16" calcext:value-type="date">
            <text:p>2022-06-27 12:49:16</text:p>
          </table:table-cell>
          <table:table-cell office:value-type="string" calcext:value-type="string">
            <text:p>a5eedceadbc73c7b42473866042d5ebe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2H49M36S" calcext:value-type="time">
            <text:p>12:49:36</text:p>
          </table:table-cell>
          <table:table-cell table:formula="of:=[.B1390]+[.A1390]" office:value-type="date" office:date-value="2022-06-27T12:49:36" calcext:value-type="date">
            <text:p>2022-06-27 12:49:36</text:p>
          </table:table-cell>
          <table:table-cell office:value-type="string" calcext:value-type="string">
            <text:p>a5eedceadbc73c7b42473866042d5ebe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2H50M12S" calcext:value-type="time">
            <text:p>12:50:12</text:p>
          </table:table-cell>
          <table:table-cell table:formula="of:=[.B1391]+[.A1391]" office:value-type="date" office:date-value="2022-06-27T12:50:12" calcext:value-type="date">
            <text:p>2022-06-27 12:50:12</text:p>
          </table:table-cell>
          <table:table-cell office:value-type="string" calcext:value-type="string">
            <text:p>a5eedceadbc73c7b42473866042d5ebe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2H50M20S" calcext:value-type="time">
            <text:p>12:50:20</text:p>
          </table:table-cell>
          <table:table-cell table:formula="of:=[.B1392]+[.A1392]" office:value-type="date" office:date-value="2022-06-27T12:50:20" calcext:value-type="date">
            <text:p>2022-06-27 12:50:20</text:p>
          </table:table-cell>
          <table:table-cell office:value-type="string" calcext:value-type="string">
            <text:p>a5eedceadbc73c7b42473866042d5ebe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7" calcext:value-type="date">
            <text:p>Mon 27 Jun 22</text:p>
          </table:table-cell>
          <table:table-cell table:style-name="ce18" office:value-type="time" office:time-value="PT12H50M21S" calcext:value-type="time">
            <text:p>12:50:21</text:p>
          </table:table-cell>
          <table:table-cell table:style-name="ce19" table:formula="of:=[.B1393]+[.A1393]" office:value-type="date" office:date-value="2022-06-27T12:50:21" calcext:value-type="date">
            <text:p>2022-06-27 12:50:21</text:p>
          </table:table-cell>
          <table:table-cell table:style-name="ce20" office:value-type="string" calcext:value-type="string">
            <text:p>a5eedceadbc73c7b42473866042d5ebe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4H37M57S" calcext:value-type="time">
            <text:p>14:37:57</text:p>
          </table:table-cell>
          <table:table-cell table:formula="of:=[.B1394]+[.A1394]" office:value-type="date" office:date-value="2022-06-27T14:37:57" calcext:value-type="date">
            <text:p>2022-06-27 14:37:57</text:p>
          </table:table-cell>
          <table:table-cell office:value-type="string" calcext:value-type="string">
            <text:p>7191c9a48f3cee1057fdee4d85bd57e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4H38M03S" calcext:value-type="time">
            <text:p>14:38:03</text:p>
          </table:table-cell>
          <table:table-cell table:formula="of:=[.B1395]+[.A1395]" office:value-type="date" office:date-value="2022-06-27T14:38:03" calcext:value-type="date">
            <text:p>2022-06-27 14:38:03</text:p>
          </table:table-cell>
          <table:table-cell office:value-type="string" calcext:value-type="string">
            <text:p>7191c9a48f3cee1057fdee4d85bd57e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4H39M23S" calcext:value-type="time">
            <text:p>14:39:23</text:p>
          </table:table-cell>
          <table:table-cell table:formula="of:=[.B1396]+[.A1396]" office:value-type="date" office:date-value="2022-06-27T14:39:23" calcext:value-type="date">
            <text:p>2022-06-27 14:39:23</text:p>
          </table:table-cell>
          <table:table-cell office:value-type="string" calcext:value-type="string">
            <text:p>7191c9a48f3cee1057fdee4d85bd57e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41M03S" calcext:value-type="time">
            <text:p>15:41:03</text:p>
          </table:table-cell>
          <table:table-cell table:formula="of:=[.B1397]+[.A1397]" office:value-type="date" office:date-value="2022-06-27T15:41:03" calcext:value-type="date">
            <text:p>2022-06-27 15:41:03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41M16S" calcext:value-type="time">
            <text:p>15:41:16</text:p>
          </table:table-cell>
          <table:table-cell table:formula="of:=[.B1398]+[.A1398]" office:value-type="date" office:date-value="2022-06-27T15:41:16" calcext:value-type="date">
            <text:p>2022-06-27 15:41:16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41M28S" calcext:value-type="time">
            <text:p>15:41:28</text:p>
          </table:table-cell>
          <table:table-cell table:formula="of:=[.B1399]+[.A1399]" office:value-type="date" office:date-value="2022-06-27T15:41:28" calcext:value-type="date">
            <text:p>2022-06-27 15:41:28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54M10S" calcext:value-type="time">
            <text:p>15:54:10</text:p>
          </table:table-cell>
          <table:table-cell table:formula="of:=[.B1400]+[.A1400]" office:value-type="date" office:date-value="2022-06-27T15:54:10" calcext:value-type="date">
            <text:p>2022-06-27 15:54:10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54M28S" calcext:value-type="time">
            <text:p>15:54:28</text:p>
          </table:table-cell>
          <table:table-cell table:formula="of:=[.B1401]+[.A1401]" office:value-type="date" office:date-value="2022-06-27T15:54:28" calcext:value-type="date">
            <text:p>2022-06-27 15:54:28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56M01S" calcext:value-type="time">
            <text:p>15:56:01</text:p>
          </table:table-cell>
          <table:table-cell table:formula="of:=[.B1402]+[.A1402]" office:value-type="date" office:date-value="2022-06-27T15:56:01" calcext:value-type="date">
            <text:p>2022-06-27 15:56:01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56M06S" calcext:value-type="time">
            <text:p>15:56:06</text:p>
          </table:table-cell>
          <table:table-cell table:formula="of:=[.B1403]+[.A1403]" office:value-type="date" office:date-value="2022-06-27T15:56:06" calcext:value-type="date">
            <text:p>2022-06-27 15:56:06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56M11S" calcext:value-type="time">
            <text:p>15:56:11</text:p>
          </table:table-cell>
          <table:table-cell table:formula="of:=[.B1404]+[.A1404]" office:value-type="date" office:date-value="2022-06-27T15:56:11" calcext:value-type="date">
            <text:p>2022-06-27 15:56:11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6-27" calcext:value-type="date">
            <text:p>Mon 27 Jun 22</text:p>
          </table:table-cell>
          <table:table-cell table:style-name="ce5" office:value-type="time" office:time-value="PT15H56M20S" calcext:value-type="time">
            <text:p>15:56:20</text:p>
          </table:table-cell>
          <table:table-cell table:formula="of:=[.B1405]+[.A1405]" office:value-type="date" office:date-value="2022-06-27T15:56:20" calcext:value-type="date">
            <text:p>2022-06-27 15:56:20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7" calcext:value-type="date">
            <text:p>Mon 27 Jun 22</text:p>
          </table:table-cell>
          <table:table-cell table:style-name="ce18" office:value-type="time" office:time-value="PT16H12M43S" calcext:value-type="time">
            <text:p>16:12:43</text:p>
          </table:table-cell>
          <table:table-cell table:style-name="ce19" table:formula="of:=[.B1406]+[.A1406]" office:value-type="date" office:date-value="2022-06-27T16:12:43" calcext:value-type="date">
            <text:p>2022-06-27 16:12:43</text:p>
          </table:table-cell>
          <table:table-cell table:style-name="ce20" office:value-type="string" calcext:value-type="string">
            <text:p>a5eedceadbc73c7b42473866042d5ebe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03H29M21S" calcext:value-type="time">
            <text:p>03:29:21</text:p>
          </table:table-cell>
          <table:table-cell table:formula="of:=[.B1407]+[.A1407]" office:value-type="date" office:date-value="2022-06-28T03:29:21" calcext:value-type="date">
            <text:p>2022-06-28 03:29:21</text:p>
          </table:table-cell>
          <table:table-cell office:value-type="string" calcext:value-type="string">
            <text:p>601fa7fb47008d6daadc803c6cd13790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03H29M33S" calcext:value-type="time">
            <text:p>03:29:33</text:p>
          </table:table-cell>
          <table:table-cell table:formula="of:=[.B1408]+[.A1408]" office:value-type="date" office:date-value="2022-06-28T03:29:33" calcext:value-type="date">
            <text:p>2022-06-28 03:29:33</text:p>
          </table:table-cell>
          <table:table-cell office:value-type="string" calcext:value-type="string">
            <text:p>601fa7fb47008d6daadc803c6cd13790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03H29M37S" calcext:value-type="time">
            <text:p>03:29:37</text:p>
          </table:table-cell>
          <table:table-cell table:formula="of:=[.B1409]+[.A1409]" office:value-type="date" office:date-value="2022-06-28T03:29:37" calcext:value-type="date">
            <text:p>2022-06-28 03:29:37</text:p>
          </table:table-cell>
          <table:table-cell office:value-type="string" calcext:value-type="string">
            <text:p>601fa7fb47008d6daadc803c6cd13790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09H49M20S" calcext:value-type="time">
            <text:p>09:49:20</text:p>
          </table:table-cell>
          <table:table-cell table:formula="of:=[.B1410]+[.A1410]" office:value-type="date" office:date-value="2022-06-28T09:49:20" calcext:value-type="date">
            <text:p>2022-06-28 09:49:20</text:p>
          </table:table-cell>
          <table:table-cell office:value-type="string" calcext:value-type="string">
            <text:p>f44b2c987706875091a37a1b0c27c7f0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09H54M31S" calcext:value-type="time">
            <text:p>09:54:31</text:p>
          </table:table-cell>
          <table:table-cell table:formula="of:=[.B1411]+[.A1411]" office:value-type="date" office:date-value="2022-06-28T09:54:31" calcext:value-type="date">
            <text:p>2022-06-28 09:54:31</text:p>
          </table:table-cell>
          <table:table-cell office:value-type="string" calcext:value-type="string">
            <text:p>52ee7c830d443ef87f0bc4d4e881557c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09M36S" calcext:value-type="time">
            <text:p>10:09:36</text:p>
          </table:table-cell>
          <table:table-cell table:formula="of:=[.B1412]+[.A1412]" office:value-type="date" office:date-value="2022-06-28T10:09:36" calcext:value-type="date">
            <text:p>2022-06-28 10:09:36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09M49S" calcext:value-type="time">
            <text:p>10:09:49</text:p>
          </table:table-cell>
          <table:table-cell table:formula="of:=[.B1413]+[.A1413]" office:value-type="date" office:date-value="2022-06-28T10:09:49" calcext:value-type="date">
            <text:p>2022-06-28 10:09:49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08S" calcext:value-type="time">
            <text:p>10:10:08</text:p>
          </table:table-cell>
          <table:table-cell table:formula="of:=[.B1414]+[.A1414]" office:value-type="date" office:date-value="2022-06-28T10:10:08" calcext:value-type="date">
            <text:p>2022-06-28 10:10:08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14S" calcext:value-type="time">
            <text:p>10:10:14</text:p>
          </table:table-cell>
          <table:table-cell table:formula="of:=[.B1415]+[.A1415]" office:value-type="date" office:date-value="2022-06-28T10:10:14" calcext:value-type="date">
            <text:p>2022-06-28 10:10:14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21S" calcext:value-type="time">
            <text:p>10:10:21</text:p>
          </table:table-cell>
          <table:table-cell table:formula="of:=[.B1416]+[.A1416]" office:value-type="date" office:date-value="2022-06-28T10:10:21" calcext:value-type="date">
            <text:p>2022-06-28 10:10:21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26S" calcext:value-type="time">
            <text:p>10:10:26</text:p>
          </table:table-cell>
          <table:table-cell table:formula="of:=[.B1417]+[.A1417]" office:value-type="date" office:date-value="2022-06-28T10:10:26" calcext:value-type="date">
            <text:p>2022-06-28 10:10:26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33S" calcext:value-type="time">
            <text:p>10:10:33</text:p>
          </table:table-cell>
          <table:table-cell table:formula="of:=[.B1418]+[.A1418]" office:value-type="date" office:date-value="2022-06-28T10:10:33" calcext:value-type="date">
            <text:p>2022-06-28 10:10:33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38S" calcext:value-type="time">
            <text:p>10:10:38</text:p>
          </table:table-cell>
          <table:table-cell table:formula="of:=[.B1419]+[.A1419]" office:value-type="date" office:date-value="2022-06-28T10:10:38" calcext:value-type="date">
            <text:p>2022-06-28 10:10:38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44S" calcext:value-type="time">
            <text:p>10:10:44</text:p>
          </table:table-cell>
          <table:table-cell table:formula="of:=[.B1420]+[.A1420]" office:value-type="date" office:date-value="2022-06-28T10:10:44" calcext:value-type="date">
            <text:p>2022-06-28 10:10:44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48S" calcext:value-type="time">
            <text:p>10:10:48</text:p>
          </table:table-cell>
          <table:table-cell table:formula="of:=[.B1421]+[.A1421]" office:value-type="date" office:date-value="2022-06-28T10:10:48" calcext:value-type="date">
            <text:p>2022-06-28 10:10:48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0M51S" calcext:value-type="time">
            <text:p>10:10:51</text:p>
          </table:table-cell>
          <table:table-cell table:formula="of:=[.B1422]+[.A1422]" office:value-type="date" office:date-value="2022-06-28T10:10:51" calcext:value-type="date">
            <text:p>2022-06-28 10:10:51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0H11M12S" calcext:value-type="time">
            <text:p>10:11:12</text:p>
          </table:table-cell>
          <table:table-cell table:formula="of:=[.B1423]+[.A1423]" office:value-type="date" office:date-value="2022-06-28T10:11:12" calcext:value-type="date">
            <text:p>2022-06-28 10:11:12</text:p>
          </table:table-cell>
          <table:table-cell office:value-type="string" calcext:value-type="string">
            <text:p>2c4445c65cc24d2b810086a0bea13b4a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1H40M41S" calcext:value-type="time">
            <text:p>11:40:41</text:p>
          </table:table-cell>
          <table:table-cell table:formula="of:=[.B1424]+[.A1424]" office:value-type="date" office:date-value="2022-06-28T11:40:41" calcext:value-type="date">
            <text:p>2022-06-28 11:40:41</text:p>
          </table:table-cell>
          <table:table-cell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1H42M15S" calcext:value-type="time">
            <text:p>11:42:15</text:p>
          </table:table-cell>
          <table:table-cell table:formula="of:=[.B1425]+[.A1425]" office:value-type="date" office:date-value="2022-06-28T11:42:15" calcext:value-type="date">
            <text:p>2022-06-28 11:42:15</text:p>
          </table:table-cell>
          <table:table-cell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8" calcext:value-type="date">
            <text:p>Tue 28 Jun 22</text:p>
          </table:table-cell>
          <table:table-cell table:style-name="ce18" office:value-type="time" office:time-value="PT11H42M15S" calcext:value-type="time">
            <text:p>11:42:15</text:p>
          </table:table-cell>
          <table:table-cell table:style-name="ce19" table:formula="of:=[.B1426]+[.A1426]" office:value-type="date" office:date-value="2022-06-28T11:42:15" calcext:value-type="date">
            <text:p>2022-06-28 11:42:15</text:p>
          </table:table-cell>
          <table:table-cell table:style-name="ce20"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8" calcext:value-type="date">
            <text:p>Tue 28 Jun 22</text:p>
          </table:table-cell>
          <table:table-cell table:style-name="ce18" office:value-type="time" office:time-value="PT11H42M15S" calcext:value-type="time">
            <text:p>11:42:15</text:p>
          </table:table-cell>
          <table:table-cell table:style-name="ce19" table:formula="of:=[.B1427]+[.A1427]" office:value-type="date" office:date-value="2022-06-28T11:42:15" calcext:value-type="date">
            <text:p>2022-06-28 11:42:15</text:p>
          </table:table-cell>
          <table:table-cell table:style-name="ce20"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8" calcext:value-type="date">
            <text:p>Tue 28 Jun 22</text:p>
          </table:table-cell>
          <table:table-cell table:style-name="ce18" office:value-type="time" office:time-value="PT11H42M15S" calcext:value-type="time">
            <text:p>11:42:15</text:p>
          </table:table-cell>
          <table:table-cell table:style-name="ce19" table:formula="of:=[.B1428]+[.A1428]" office:value-type="date" office:date-value="2022-06-28T11:42:15" calcext:value-type="date">
            <text:p>2022-06-28 11:42:15</text:p>
          </table:table-cell>
          <table:table-cell table:style-name="ce20"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1H42M49S" calcext:value-type="time">
            <text:p>11:42:49</text:p>
          </table:table-cell>
          <table:table-cell table:formula="of:=[.B1429]+[.A1429]" office:value-type="date" office:date-value="2022-06-28T11:42:49" calcext:value-type="date">
            <text:p>2022-06-28 11:42:49</text:p>
          </table:table-cell>
          <table:table-cell office:value-type="string" calcext:value-type="string">
            <text:p>b33e9a1863713cc07ed4ea44c8cebaf7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8H58M31S" calcext:value-type="time">
            <text:p>18:58:31</text:p>
          </table:table-cell>
          <table:table-cell table:formula="of:=[.B1430]+[.A1430]" office:value-type="date" office:date-value="2022-06-28T18:58:31" calcext:value-type="date">
            <text:p>2022-06-28 18:58:31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8H58M42S" calcext:value-type="time">
            <text:p>18:58:42</text:p>
          </table:table-cell>
          <table:table-cell table:formula="of:=[.B1431]+[.A1431]" office:value-type="date" office:date-value="2022-06-28T18:58:42" calcext:value-type="date">
            <text:p>2022-06-28 18:58:42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8" calcext:value-type="date">
            <text:p>Tue 28 Jun 22</text:p>
          </table:table-cell>
          <table:table-cell table:style-name="ce5" office:value-type="time" office:time-value="PT18H58M51S" calcext:value-type="time">
            <text:p>18:58:51</text:p>
          </table:table-cell>
          <table:table-cell table:formula="of:=[.B1432]+[.A1432]" office:value-type="date" office:date-value="2022-06-28T18:58:51" calcext:value-type="date">
            <text:p>2022-06-28 18:58:51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8" calcext:value-type="date">
            <text:p>Tue 28 Jun 22</text:p>
          </table:table-cell>
          <table:table-cell table:style-name="ce18" office:value-type="time" office:time-value="PT18H58M51S" calcext:value-type="time">
            <text:p>18:58:51</text:p>
          </table:table-cell>
          <table:table-cell table:style-name="ce19" table:formula="of:=[.B1433]+[.A1433]" office:value-type="date" office:date-value="2022-06-28T18:58:51" calcext:value-type="date">
            <text:p>2022-06-28 18:58:51</text:p>
          </table:table-cell>
          <table:table-cell table:style-name="ce20"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8" calcext:value-type="date">
            <text:p>Tue 28 Jun 22</text:p>
          </table:table-cell>
          <table:table-cell table:style-name="ce18" office:value-type="time" office:time-value="PT18H58M55S" calcext:value-type="time">
            <text:p>18:58:55</text:p>
          </table:table-cell>
          <table:table-cell table:style-name="ce19" table:formula="of:=[.B1434]+[.A1434]" office:value-type="date" office:date-value="2022-06-28T18:58:55" calcext:value-type="date">
            <text:p>2022-06-28 18:58:55</text:p>
          </table:table-cell>
          <table:table-cell table:style-name="ce20"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8" calcext:value-type="date">
            <text:p>Tue 28 Jun 22</text:p>
          </table:table-cell>
          <table:table-cell table:style-name="ce18" office:value-type="time" office:time-value="PT18H58M57S" calcext:value-type="time">
            <text:p>18:58:57</text:p>
          </table:table-cell>
          <table:table-cell table:style-name="ce19" table:formula="of:=[.B1435]+[.A1435]" office:value-type="date" office:date-value="2022-06-28T18:58:57" calcext:value-type="date">
            <text:p>2022-06-28 18:58:57</text:p>
          </table:table-cell>
          <table:table-cell table:style-name="ce20"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5H07M22S" calcext:value-type="time">
            <text:p>05:07:22</text:p>
          </table:table-cell>
          <table:table-cell table:formula="of:=[.B1436]+[.A1436]" office:value-type="date" office:date-value="2022-06-29T05:07:22" calcext:value-type="date">
            <text:p>2022-06-29 05:07:22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5H07M27S" calcext:value-type="time">
            <text:p>05:07:27</text:p>
          </table:table-cell>
          <table:table-cell table:formula="of:=[.B1437]+[.A1437]" office:value-type="date" office:date-value="2022-06-29T05:07:27" calcext:value-type="date">
            <text:p>2022-06-29 05:07:27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5H07M56S" calcext:value-type="time">
            <text:p>05:07:56</text:p>
          </table:table-cell>
          <table:table-cell table:formula="of:=[.B1438]+[.A1438]" office:value-type="date" office:date-value="2022-06-29T05:07:56" calcext:value-type="date">
            <text:p>2022-06-29 05:07:56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7H08M58S" calcext:value-type="time">
            <text:p>07:08:58</text:p>
          </table:table-cell>
          <table:table-cell table:formula="of:=[.B1439]+[.A1439]" office:value-type="date" office:date-value="2022-06-29T07:08:58" calcext:value-type="date">
            <text:p>2022-06-29 07:08:58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9" calcext:value-type="date">
            <text:p>Wed 29 Jun 22</text:p>
          </table:table-cell>
          <table:table-cell table:style-name="ce18" office:value-type="time" office:time-value="PT07H08M59S" calcext:value-type="time">
            <text:p>07:08:59</text:p>
          </table:table-cell>
          <table:table-cell table:style-name="ce19" table:formula="of:=[.B1440]+[.A1440]" office:value-type="date" office:date-value="2022-06-29T07:08:59" calcext:value-type="date">
            <text:p>2022-06-29 07:08:59</text:p>
          </table:table-cell>
          <table:table-cell table:style-name="ce20"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6-29" calcext:value-type="date">
            <text:p>Wed 29 Jun 22</text:p>
          </table:table-cell>
          <table:table-cell table:style-name="ce18" office:value-type="time" office:time-value="PT07H09M01S" calcext:value-type="time">
            <text:p>07:09:01</text:p>
          </table:table-cell>
          <table:table-cell table:style-name="ce19" table:formula="of:=[.B1441]+[.A1441]" office:value-type="date" office:date-value="2022-06-29T07:09:01" calcext:value-type="date">
            <text:p>2022-06-29 07:09:01</text:p>
          </table:table-cell>
          <table:table-cell table:style-name="ce20"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7H09M05S" calcext:value-type="time">
            <text:p>07:09:05</text:p>
          </table:table-cell>
          <table:table-cell table:formula="of:=[.B1442]+[.A1442]" office:value-type="date" office:date-value="2022-06-29T07:09:05" calcext:value-type="date">
            <text:p>2022-06-29 07:09:05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7H09M06S" calcext:value-type="time">
            <text:p>07:09:06</text:p>
          </table:table-cell>
          <table:table-cell table:formula="of:=[.B1443]+[.A1443]" office:value-type="date" office:date-value="2022-06-29T07:09:06" calcext:value-type="date">
            <text:p>2022-06-29 07:09:06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7H09M11S" calcext:value-type="time">
            <text:p>07:09:11</text:p>
          </table:table-cell>
          <table:table-cell table:formula="of:=[.B1444]+[.A1444]" office:value-type="date" office:date-value="2022-06-29T07:09:11" calcext:value-type="date">
            <text:p>2022-06-29 07:09:11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7H09M13S" calcext:value-type="time">
            <text:p>07:09:13</text:p>
          </table:table-cell>
          <table:table-cell table:formula="of:=[.B1445]+[.A1445]" office:value-type="date" office:date-value="2022-06-29T07:09:13" calcext:value-type="date">
            <text:p>2022-06-29 07:09:13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7H09M16S" calcext:value-type="time">
            <text:p>07:09:16</text:p>
          </table:table-cell>
          <table:table-cell table:formula="of:=[.B1446]+[.A1446]" office:value-type="date" office:date-value="2022-06-29T07:09:16" calcext:value-type="date">
            <text:p>2022-06-29 07:09:16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7H09M18S" calcext:value-type="time">
            <text:p>07:09:18</text:p>
          </table:table-cell>
          <table:table-cell table:formula="of:=[.B1447]+[.A1447]" office:value-type="date" office:date-value="2022-06-29T07:09:18" calcext:value-type="date">
            <text:p>2022-06-29 07:09:18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07H09M20S" calcext:value-type="time">
            <text:p>07:09:20</text:p>
          </table:table-cell>
          <table:table-cell table:formula="of:=[.B1448]+[.A1448]" office:value-type="date" office:date-value="2022-06-29T07:09:20" calcext:value-type="date">
            <text:p>2022-06-29 07:09:20</text:p>
          </table:table-cell>
          <table:table-cell office:value-type="string" calcext:value-type="string">
            <text:p>36e1614d34eca019e9e139ba25acaa11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12H55M50S" calcext:value-type="time">
            <text:p>12:55:50</text:p>
          </table:table-cell>
          <table:table-cell table:formula="of:=[.B1449]+[.A1449]" office:value-type="date" office:date-value="2022-06-29T12:55:50" calcext:value-type="date">
            <text:p>2022-06-29 12:55:50</text:p>
          </table:table-cell>
          <table:table-cell office:value-type="string" calcext:value-type="string">
            <text:p>38f2bf35db2f6e42f7484fa135177f4e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13H01M19S" calcext:value-type="time">
            <text:p>13:01:19</text:p>
          </table:table-cell>
          <table:table-cell table:formula="of:=[.B1450]+[.A1450]" office:value-type="date" office:date-value="2022-06-29T13:01:19" calcext:value-type="date">
            <text:p>2022-06-29 13:01:19</text:p>
          </table:table-cell>
          <table:table-cell office:value-type="string" calcext:value-type="string">
            <text:p>38f2bf35db2f6e42f7484fa135177f4e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13H01M45S" calcext:value-type="time">
            <text:p>13:01:45</text:p>
          </table:table-cell>
          <table:table-cell table:formula="of:=[.B1451]+[.A1451]" office:value-type="date" office:date-value="2022-06-29T13:01:45" calcext:value-type="date">
            <text:p>2022-06-29 13:01:45</text:p>
          </table:table-cell>
          <table:table-cell office:value-type="string" calcext:value-type="string">
            <text:p>38f2bf35db2f6e42f7484fa135177f4e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13H01M58S" calcext:value-type="time">
            <text:p>13:01:58</text:p>
          </table:table-cell>
          <table:table-cell table:formula="of:=[.B1452]+[.A1452]" office:value-type="date" office:date-value="2022-06-29T13:01:58" calcext:value-type="date">
            <text:p>2022-06-29 13:01:58</text:p>
          </table:table-cell>
          <table:table-cell office:value-type="string" calcext:value-type="string">
            <text:p>38f2bf35db2f6e42f7484fa135177f4e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13H02M15S" calcext:value-type="time">
            <text:p>13:02:15</text:p>
          </table:table-cell>
          <table:table-cell table:formula="of:=[.B1453]+[.A1453]" office:value-type="date" office:date-value="2022-06-29T13:02:15" calcext:value-type="date">
            <text:p>2022-06-29 13:02:15</text:p>
          </table:table-cell>
          <table:table-cell office:value-type="string" calcext:value-type="string">
            <text:p>38f2bf35db2f6e42f7484fa135177f4e</text:p>
          </table:table-cell>
          <table:table-cell table:number-columns-repeated="1014"/>
        </table:table-row>
        <table:table-row table:style-name="ro1">
          <table:table-cell office:value-type="date" office:date-value="2022-06-29" calcext:value-type="date">
            <text:p>Wed 29 Jun 22</text:p>
          </table:table-cell>
          <table:table-cell table:style-name="ce5" office:value-type="time" office:time-value="PT13H02M22S" calcext:value-type="time">
            <text:p>13:02:22</text:p>
          </table:table-cell>
          <table:table-cell table:formula="of:=[.B1454]+[.A1454]" office:value-type="date" office:date-value="2022-06-29T13:02:22" calcext:value-type="date">
            <text:p>2022-06-29 13:02:22</text:p>
          </table:table-cell>
          <table:table-cell office:value-type="string" calcext:value-type="string">
            <text:p>38f2bf35db2f6e42f7484fa135177f4e</text:p>
          </table:table-cell>
          <table:table-cell table:number-columns-repeated="1014"/>
        </table:table-row>
        <table:table-row table:style-name="ro1">
          <table:table-cell office:value-type="date" office:date-value="2022-06-30" calcext:value-type="date">
            <text:p>Thu 30 Jun 22</text:p>
          </table:table-cell>
          <table:table-cell table:style-name="ce5" office:value-type="time" office:time-value="PT15H21M32S" calcext:value-type="time">
            <text:p>15:21:32</text:p>
          </table:table-cell>
          <table:table-cell table:formula="of:=[.B1455]+[.A1455]" office:value-type="date" office:date-value="2022-06-30T15:21:32" calcext:value-type="date">
            <text:p>2022-06-30 15:21:32</text:p>
          </table:table-cell>
          <table:table-cell office:value-type="string" calcext:value-type="string">
            <text:p>38f2bf35db2f6e42f7484fa135177f4e</text:p>
          </table:table-cell>
          <table:table-cell table:number-columns-repeated="1014"/>
        </table:table-row>
        <table:table-row table:style-name="ro1">
          <table:table-cell office:value-type="date" office:date-value="2022-06-30" calcext:value-type="date">
            <text:p>Thu 30 Jun 22</text:p>
          </table:table-cell>
          <table:table-cell table:style-name="ce5" office:value-type="time" office:time-value="PT15H21M35S" calcext:value-type="time">
            <text:p>15:21:35</text:p>
          </table:table-cell>
          <table:table-cell table:formula="of:=[.B1456]+[.A1456]" office:value-type="date" office:date-value="2022-06-30T15:21:35" calcext:value-type="date">
            <text:p>2022-06-30 15:21:35</text:p>
          </table:table-cell>
          <table:table-cell office:value-type="string" calcext:value-type="string">
            <text:p>38f2bf35db2f6e42f7484fa135177f4e</text:p>
          </table:table-cell>
          <table:table-cell table:number-columns-repeated="1014"/>
        </table:table-row>
        <table:table-row table:style-name="ro1">
          <table:table-cell office:value-type="date" office:date-value="2022-06-30" calcext:value-type="date">
            <text:p>Thu 30 Jun 22</text:p>
          </table:table-cell>
          <table:table-cell table:style-name="ce5" office:value-type="time" office:time-value="PT16H13M29S" calcext:value-type="time">
            <text:p>16:13:29</text:p>
          </table:table-cell>
          <table:table-cell table:formula="of:=[.B1457]+[.A1457]" office:value-type="date" office:date-value="2022-06-30T16:13:29" calcext:value-type="date">
            <text:p>2022-06-30 16:13:29</text:p>
          </table:table-cell>
          <table:table-cell office:value-type="string" calcext:value-type="string">
            <text:p>7b6673e425e66909dce747424c76ce61</text:p>
          </table:table-cell>
          <table:table-cell table:number-columns-repeated="1014"/>
        </table:table-row>
        <table:table-row table:style-name="ro1">
          <table:table-cell office:value-type="date" office:date-value="2022-06-30" calcext:value-type="date">
            <text:p>Thu 30 Jun 22</text:p>
          </table:table-cell>
          <table:table-cell table:style-name="ce5" office:value-type="time" office:time-value="PT16H13M32S" calcext:value-type="time">
            <text:p>16:13:32</text:p>
          </table:table-cell>
          <table:table-cell table:formula="of:=[.B1458]+[.A1458]" office:value-type="date" office:date-value="2022-06-30T16:13:32" calcext:value-type="date">
            <text:p>2022-06-30 16:13:32</text:p>
          </table:table-cell>
          <table:table-cell office:value-type="string" calcext:value-type="string">
            <text:p>7b6673e425e66909dce747424c76ce61</text:p>
          </table:table-cell>
          <table:table-cell table:number-columns-repeated="1014"/>
        </table:table-row>
        <table:table-row table:style-name="ro1">
          <table:table-cell office:value-type="date" office:date-value="2022-06-30" calcext:value-type="date">
            <text:p>Thu 30 Jun 22</text:p>
          </table:table-cell>
          <table:table-cell table:style-name="ce5" office:value-type="time" office:time-value="PT16H13M36S" calcext:value-type="time">
            <text:p>16:13:36</text:p>
          </table:table-cell>
          <table:table-cell table:formula="of:=[.B1459]+[.A1459]" office:value-type="date" office:date-value="2022-06-30T16:13:36" calcext:value-type="date">
            <text:p>2022-06-30 16:13:36</text:p>
          </table:table-cell>
          <table:table-cell office:value-type="string" calcext:value-type="string">
            <text:p>7b6673e425e66909dce747424c76ce61</text:p>
          </table:table-cell>
          <table:table-cell table:number-columns-repeated="1014"/>
        </table:table-row>
        <table:table-row table:style-name="ro1">
          <table:table-cell office:value-type="date" office:date-value="2022-06-30" calcext:value-type="date">
            <text:p>Thu 30 Jun 22</text:p>
          </table:table-cell>
          <table:table-cell table:style-name="ce5" office:value-type="time" office:time-value="PT16H19M37S" calcext:value-type="time">
            <text:p>16:19:37</text:p>
          </table:table-cell>
          <table:table-cell table:formula="of:=[.B1460]+[.A1460]" office:value-type="date" office:date-value="2022-06-30T16:19:37" calcext:value-type="date">
            <text:p>2022-06-30 16:19:37</text:p>
          </table:table-cell>
          <table:table-cell office:value-type="string" calcext:value-type="string">
            <text:p>7b6673e425e66909dce747424c76ce61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14M18S" calcext:value-type="time">
            <text:p>07:14:18</text:p>
          </table:table-cell>
          <table:table-cell table:formula="of:=[.B1461]+[.A1461]" office:value-type="date" office:date-value="2022-07-01T07:14:18" calcext:value-type="date">
            <text:p>2022-07-01 07:14:18</text:p>
          </table:table-cell>
          <table:table-cell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14M31S" calcext:value-type="time">
            <text:p>07:14:31</text:p>
          </table:table-cell>
          <table:table-cell table:formula="of:=[.B1462]+[.A1462]" office:value-type="date" office:date-value="2022-07-01T07:14:31" calcext:value-type="date">
            <text:p>2022-07-01 07:14:31</text:p>
          </table:table-cell>
          <table:table-cell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14M41S" calcext:value-type="time">
            <text:p>07:14:41</text:p>
          </table:table-cell>
          <table:table-cell table:formula="of:=[.B1463]+[.A1463]" office:value-type="date" office:date-value="2022-07-01T07:14:41" calcext:value-type="date">
            <text:p>2022-07-01 07:14:41</text:p>
          </table:table-cell>
          <table:table-cell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26M12S" calcext:value-type="time">
            <text:p>07:26:12</text:p>
          </table:table-cell>
          <table:table-cell table:formula="of:=[.B1464]+[.A1464]" office:value-type="date" office:date-value="2022-07-01T07:26:12" calcext:value-type="date">
            <text:p>2022-07-01 07:26:12</text:p>
          </table:table-cell>
          <table:table-cell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26M37S" calcext:value-type="time">
            <text:p>07:26:37</text:p>
          </table:table-cell>
          <table:table-cell table:formula="of:=[.B1465]+[.A1465]" office:value-type="date" office:date-value="2022-07-01T07:26:37" calcext:value-type="date">
            <text:p>2022-07-01 07:26:37</text:p>
          </table:table-cell>
          <table:table-cell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7H26M37S" calcext:value-type="time">
            <text:p>07:26:37</text:p>
          </table:table-cell>
          <table:table-cell table:style-name="ce19" table:formula="of:=[.B1466]+[.A1466]" office:value-type="date" office:date-value="2022-07-01T07:26:37" calcext:value-type="date">
            <text:p>2022-07-01 07:26:37</text:p>
          </table:table-cell>
          <table:table-cell table:style-name="ce20"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26M47S" calcext:value-type="time">
            <text:p>07:26:47</text:p>
          </table:table-cell>
          <table:table-cell table:formula="of:=[.B1467]+[.A1467]" office:value-type="date" office:date-value="2022-07-01T07:26:47" calcext:value-type="date">
            <text:p>2022-07-01 07:26:47</text:p>
          </table:table-cell>
          <table:table-cell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26M51S" calcext:value-type="time">
            <text:p>07:26:51</text:p>
          </table:table-cell>
          <table:table-cell table:formula="of:=[.B1468]+[.A1468]" office:value-type="date" office:date-value="2022-07-01T07:26:51" calcext:value-type="date">
            <text:p>2022-07-01 07:26:51</text:p>
          </table:table-cell>
          <table:table-cell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7H26M51S" calcext:value-type="time">
            <text:p>07:26:51</text:p>
          </table:table-cell>
          <table:table-cell table:style-name="ce19" table:formula="of:=[.B1469]+[.A1469]" office:value-type="date" office:date-value="2022-07-01T07:26:51" calcext:value-type="date">
            <text:p>2022-07-01 07:26:51</text:p>
          </table:table-cell>
          <table:table-cell table:style-name="ce20"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7H26M53S" calcext:value-type="time">
            <text:p>07:26:53</text:p>
          </table:table-cell>
          <table:table-cell table:style-name="ce19" table:formula="of:=[.B1470]+[.A1470]" office:value-type="date" office:date-value="2022-07-01T07:26:53" calcext:value-type="date">
            <text:p>2022-07-01 07:26:53</text:p>
          </table:table-cell>
          <table:table-cell table:style-name="ce20"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7H26M53S" calcext:value-type="time">
            <text:p>07:26:53</text:p>
          </table:table-cell>
          <table:table-cell table:style-name="ce19" table:formula="of:=[.B1471]+[.A1471]" office:value-type="date" office:date-value="2022-07-01T07:26:53" calcext:value-type="date">
            <text:p>2022-07-01 07:26:53</text:p>
          </table:table-cell>
          <table:table-cell table:style-name="ce20"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27M02S" calcext:value-type="time">
            <text:p>07:27:02</text:p>
          </table:table-cell>
          <table:table-cell table:formula="of:=[.B1472]+[.A1472]" office:value-type="date" office:date-value="2022-07-01T07:27:02" calcext:value-type="date">
            <text:p>2022-07-01 07:27:02</text:p>
          </table:table-cell>
          <table:table-cell office:value-type="string" calcext:value-type="string">
            <text:p>49b1cc0ea8f3bb42821d0a7722637434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39M38S" calcext:value-type="time">
            <text:p>07:39:38</text:p>
          </table:table-cell>
          <table:table-cell table:formula="of:=[.B1473]+[.A1473]" office:value-type="date" office:date-value="2022-07-01T07:39:38" calcext:value-type="date">
            <text:p>2022-07-01 07:39:38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39M53S" calcext:value-type="time">
            <text:p>07:39:53</text:p>
          </table:table-cell>
          <table:table-cell table:formula="of:=[.B1474]+[.A1474]" office:value-type="date" office:date-value="2022-07-01T07:39:53" calcext:value-type="date">
            <text:p>2022-07-01 07:39:53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40M03S" calcext:value-type="time">
            <text:p>07:40:03</text:p>
          </table:table-cell>
          <table:table-cell table:formula="of:=[.B1475]+[.A1475]" office:value-type="date" office:date-value="2022-07-01T07:40:03" calcext:value-type="date">
            <text:p>2022-07-01 07:40:03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47M48S" calcext:value-type="time">
            <text:p>07:47:48</text:p>
          </table:table-cell>
          <table:table-cell table:formula="of:=[.B1476]+[.A1476]" office:value-type="date" office:date-value="2022-07-01T07:47:48" calcext:value-type="date">
            <text:p>2022-07-01 07:47:48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47M48S" calcext:value-type="time">
            <text:p>07:47:48</text:p>
          </table:table-cell>
          <table:table-cell table:formula="of:=[.B1477]+[.A1477]" office:value-type="date" office:date-value="2022-07-01T07:47:48" calcext:value-type="date">
            <text:p>2022-07-01 07:47:48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47M55S" calcext:value-type="time">
            <text:p>07:47:55</text:p>
          </table:table-cell>
          <table:table-cell table:formula="of:=[.B1478]+[.A1478]" office:value-type="date" office:date-value="2022-07-01T07:47:55" calcext:value-type="date">
            <text:p>2022-07-01 07:47:55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48M05S" calcext:value-type="time">
            <text:p>07:48:05</text:p>
          </table:table-cell>
          <table:table-cell table:formula="of:=[.B1479]+[.A1479]" office:value-type="date" office:date-value="2022-07-01T07:48:05" calcext:value-type="date">
            <text:p>2022-07-01 07:48:05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7H48M06S" calcext:value-type="time">
            <text:p>07:48:06</text:p>
          </table:table-cell>
          <table:table-cell table:style-name="ce19" table:formula="of:=[.B1480]+[.A1480]" office:value-type="date" office:date-value="2022-07-01T07:48:06" calcext:value-type="date">
            <text:p>2022-07-01 07:48:06</text:p>
          </table:table-cell>
          <table:table-cell table:style-name="ce20"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7H48M06S" calcext:value-type="time">
            <text:p>07:48:06</text:p>
          </table:table-cell>
          <table:table-cell table:style-name="ce19" table:formula="of:=[.B1481]+[.A1481]" office:value-type="date" office:date-value="2022-07-01T07:48:06" calcext:value-type="date">
            <text:p>2022-07-01 07:48:06</text:p>
          </table:table-cell>
          <table:table-cell table:style-name="ce20"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7H48M17S" calcext:value-type="time">
            <text:p>07:48:17</text:p>
          </table:table-cell>
          <table:table-cell table:style-name="ce19" table:formula="of:=[.B1482]+[.A1482]" office:value-type="date" office:date-value="2022-07-01T07:48:17" calcext:value-type="date">
            <text:p>2022-07-01 07:48:17</text:p>
          </table:table-cell>
          <table:table-cell table:style-name="ce20"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7H48M21S" calcext:value-type="time">
            <text:p>07:48:21</text:p>
          </table:table-cell>
          <table:table-cell table:style-name="ce19" table:formula="of:=[.B1483]+[.A1483]" office:value-type="date" office:date-value="2022-07-01T07:48:21" calcext:value-type="date">
            <text:p>2022-07-01 07:48:21</text:p>
          </table:table-cell>
          <table:table-cell table:style-name="ce20"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7H49M27S" calcext:value-type="time">
            <text:p>07:49:27</text:p>
          </table:table-cell>
          <table:table-cell table:formula="of:=[.B1484]+[.A1484]" office:value-type="date" office:date-value="2022-07-01T07:49:27" calcext:value-type="date">
            <text:p>2022-07-01 07:49:27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19M13S" calcext:value-type="time">
            <text:p>08:19:13</text:p>
          </table:table-cell>
          <table:table-cell table:formula="of:=[.B1485]+[.A1485]" office:value-type="date" office:date-value="2022-07-01T08:19:13" calcext:value-type="date">
            <text:p>2022-07-01 08:19:13</text:p>
          </table:table-cell>
          <table:table-cell office:value-type="string" calcext:value-type="string">
            <text:p>f32f62b6177758e6542e1a5481986bae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19M36S" calcext:value-type="time">
            <text:p>08:19:36</text:p>
          </table:table-cell>
          <table:table-cell table:formula="of:=[.B1486]+[.A1486]" office:value-type="date" office:date-value="2022-07-01T08:19:36" calcext:value-type="date">
            <text:p>2022-07-01 08:19:36</text:p>
          </table:table-cell>
          <table:table-cell office:value-type="string" calcext:value-type="string">
            <text:p>f32f62b6177758e6542e1a5481986bae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19M49S" calcext:value-type="time">
            <text:p>08:19:49</text:p>
          </table:table-cell>
          <table:table-cell table:formula="of:=[.B1487]+[.A1487]" office:value-type="date" office:date-value="2022-07-01T08:19:49" calcext:value-type="date">
            <text:p>2022-07-01 08:19:49</text:p>
          </table:table-cell>
          <table:table-cell office:value-type="string" calcext:value-type="string">
            <text:p>f32f62b6177758e6542e1a5481986bae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6M54S" calcext:value-type="time">
            <text:p>08:26:54</text:p>
          </table:table-cell>
          <table:table-cell table:formula="of:=[.B1488]+[.A1488]" office:value-type="date" office:date-value="2022-07-01T08:26:54" calcext:value-type="date">
            <text:p>2022-07-01 08:26:54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6M56S" calcext:value-type="time">
            <text:p>08:26:56</text:p>
          </table:table-cell>
          <table:table-cell table:formula="of:=[.B1489]+[.A1489]" office:value-type="date" office:date-value="2022-07-01T08:26:56" calcext:value-type="date">
            <text:p>2022-07-01 08:26:56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7M05S" calcext:value-type="time">
            <text:p>08:27:05</text:p>
          </table:table-cell>
          <table:table-cell table:formula="of:=[.B1490]+[.A1490]" office:value-type="date" office:date-value="2022-07-01T08:27:05" calcext:value-type="date">
            <text:p>2022-07-01 08:27:05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8M03S" calcext:value-type="time">
            <text:p>08:28:03</text:p>
          </table:table-cell>
          <table:table-cell table:formula="of:=[.B1491]+[.A1491]" office:value-type="date" office:date-value="2022-07-01T08:28:03" calcext:value-type="date">
            <text:p>2022-07-01 08:28:03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8M32S" calcext:value-type="time">
            <text:p>08:28:32</text:p>
          </table:table-cell>
          <table:table-cell table:formula="of:=[.B1492]+[.A1492]" office:value-type="date" office:date-value="2022-07-01T08:28:32" calcext:value-type="date">
            <text:p>2022-07-01 08:28:32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8M42S" calcext:value-type="time">
            <text:p>08:28:42</text:p>
          </table:table-cell>
          <table:table-cell table:formula="of:=[.B1493]+[.A1493]" office:value-type="date" office:date-value="2022-07-01T08:28:42" calcext:value-type="date">
            <text:p>2022-07-01 08:28:42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9M30S" calcext:value-type="time">
            <text:p>08:29:30</text:p>
          </table:table-cell>
          <table:table-cell table:formula="of:=[.B1494]+[.A1494]" office:value-type="date" office:date-value="2022-07-01T08:29:30" calcext:value-type="date">
            <text:p>2022-07-01 08:29:30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9M32S" calcext:value-type="time">
            <text:p>08:29:32</text:p>
          </table:table-cell>
          <table:table-cell table:formula="of:=[.B1495]+[.A1495]" office:value-type="date" office:date-value="2022-07-01T08:29:32" calcext:value-type="date">
            <text:p>2022-07-01 08:29:32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9M35S" calcext:value-type="time">
            <text:p>08:29:35</text:p>
          </table:table-cell>
          <table:table-cell table:formula="of:=[.B1496]+[.A1496]" office:value-type="date" office:date-value="2022-07-01T08:29:35" calcext:value-type="date">
            <text:p>2022-07-01 08:29:35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29M38S" calcext:value-type="time">
            <text:p>08:29:38</text:p>
          </table:table-cell>
          <table:table-cell table:formula="of:=[.B1497]+[.A1497]" office:value-type="date" office:date-value="2022-07-01T08:29:38" calcext:value-type="date">
            <text:p>2022-07-01 08:29:38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31M22S" calcext:value-type="time">
            <text:p>08:31:22</text:p>
          </table:table-cell>
          <table:table-cell table:formula="of:=[.B1498]+[.A1498]" office:value-type="date" office:date-value="2022-07-01T08:31:22" calcext:value-type="date">
            <text:p>2022-07-01 08:31:22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31M28S" calcext:value-type="time">
            <text:p>08:31:28</text:p>
          </table:table-cell>
          <table:table-cell table:formula="of:=[.B1499]+[.A1499]" office:value-type="date" office:date-value="2022-07-01T08:31:28" calcext:value-type="date">
            <text:p>2022-07-01 08:31:28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44M29S" calcext:value-type="time">
            <text:p>08:44:29</text:p>
          </table:table-cell>
          <table:table-cell table:formula="of:=[.B1500]+[.A1500]" office:value-type="date" office:date-value="2022-07-01T08:44:29" calcext:value-type="date">
            <text:p>2022-07-01 08:44:29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44M36S" calcext:value-type="time">
            <text:p>08:44:36</text:p>
          </table:table-cell>
          <table:table-cell table:formula="of:=[.B1501]+[.A1501]" office:value-type="date" office:date-value="2022-07-01T08:44:36" calcext:value-type="date">
            <text:p>2022-07-01 08:44:36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8H45M43S" calcext:value-type="time">
            <text:p>08:45:43</text:p>
          </table:table-cell>
          <table:table-cell table:formula="of:=[.B1502]+[.A1502]" office:value-type="date" office:date-value="2022-07-01T08:45:43" calcext:value-type="date">
            <text:p>2022-07-01 08:45:43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9H44M26S" calcext:value-type="time">
            <text:p>09:44:26</text:p>
          </table:table-cell>
          <table:table-cell table:formula="of:=[.B1503]+[.A1503]" office:value-type="date" office:date-value="2022-07-01T09:44:26" calcext:value-type="date">
            <text:p>2022-07-01 09:44:26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9H44M29S" calcext:value-type="time">
            <text:p>09:44:29</text:p>
          </table:table-cell>
          <table:table-cell table:formula="of:=[.B1504]+[.A1504]" office:value-type="date" office:date-value="2022-07-01T09:44:29" calcext:value-type="date">
            <text:p>2022-07-01 09:44:29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1" calcext:value-type="date">
            <text:p>Fri 1 Jul 22</text:p>
          </table:table-cell>
          <table:table-cell table:style-name="ce18" office:value-type="time" office:time-value="PT09H44M30S" calcext:value-type="time">
            <text:p>09:44:30</text:p>
          </table:table-cell>
          <table:table-cell table:style-name="ce19" table:formula="of:=[.B1505]+[.A1505]" office:value-type="date" office:date-value="2022-07-01T09:44:30" calcext:value-type="date">
            <text:p>2022-07-01 09:44:30</text:p>
          </table:table-cell>
          <table:table-cell table:style-name="ce20"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09H44M37S" calcext:value-type="time">
            <text:p>09:44:37</text:p>
          </table:table-cell>
          <table:table-cell table:formula="of:=[.B1506]+[.A1506]" office:value-type="date" office:date-value="2022-07-01T09:44:37" calcext:value-type="date">
            <text:p>2022-07-01 09:44:37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3H29M24S" calcext:value-type="time">
            <text:p>13:29:24</text:p>
          </table:table-cell>
          <table:table-cell table:formula="of:=[.B1507]+[.A1507]" office:value-type="date" office:date-value="2022-07-01T13:29:24" calcext:value-type="date">
            <text:p>2022-07-01 13:29:24</text:p>
          </table:table-cell>
          <table:table-cell office:value-type="string" calcext:value-type="string">
            <text:p>058c1b10377a71b258cee37caba03a62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3H29M29S" calcext:value-type="time">
            <text:p>13:29:29</text:p>
          </table:table-cell>
          <table:table-cell table:formula="of:=[.B1508]+[.A1508]" office:value-type="date" office:date-value="2022-07-01T13:29:29" calcext:value-type="date">
            <text:p>2022-07-01 13:29:29</text:p>
          </table:table-cell>
          <table:table-cell office:value-type="string" calcext:value-type="string">
            <text:p>058c1b10377a71b258cee37caba03a62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3H29M34S" calcext:value-type="time">
            <text:p>13:29:34</text:p>
          </table:table-cell>
          <table:table-cell table:formula="of:=[.B1509]+[.A1509]" office:value-type="date" office:date-value="2022-07-01T13:29:34" calcext:value-type="date">
            <text:p>2022-07-01 13:29:34</text:p>
          </table:table-cell>
          <table:table-cell office:value-type="string" calcext:value-type="string">
            <text:p>058c1b10377a71b258cee37caba03a62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3H29M49S" calcext:value-type="time">
            <text:p>13:29:49</text:p>
          </table:table-cell>
          <table:table-cell table:formula="of:=[.B1510]+[.A1510]" office:value-type="date" office:date-value="2022-07-01T13:29:49" calcext:value-type="date">
            <text:p>2022-07-01 13:29:49</text:p>
          </table:table-cell>
          <table:table-cell office:value-type="string" calcext:value-type="string">
            <text:p>058c1b10377a71b258cee37caba03a62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3H46M32S" calcext:value-type="time">
            <text:p>13:46:32</text:p>
          </table:table-cell>
          <table:table-cell table:formula="of:=[.B1511]+[.A1511]" office:value-type="date" office:date-value="2022-07-01T13:46:32" calcext:value-type="date">
            <text:p>2022-07-01 13:46:32</text:p>
          </table:table-cell>
          <table:table-cell office:value-type="string" calcext:value-type="string">
            <text:p>b7d56c98e09d707e7372814bfa6d35df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3H46M44S" calcext:value-type="time">
            <text:p>13:46:44</text:p>
          </table:table-cell>
          <table:table-cell table:formula="of:=[.B1512]+[.A1512]" office:value-type="date" office:date-value="2022-07-01T13:46:44" calcext:value-type="date">
            <text:p>2022-07-01 13:46:44</text:p>
          </table:table-cell>
          <table:table-cell office:value-type="string" calcext:value-type="string">
            <text:p>b7d56c98e09d707e7372814bfa6d35df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3H46M55S" calcext:value-type="time">
            <text:p>13:46:55</text:p>
          </table:table-cell>
          <table:table-cell table:formula="of:=[.B1513]+[.A1513]" office:value-type="date" office:date-value="2022-07-01T13:46:55" calcext:value-type="date">
            <text:p>2022-07-01 13:46:55</text:p>
          </table:table-cell>
          <table:table-cell office:value-type="string" calcext:value-type="string">
            <text:p>b7d56c98e09d707e7372814bfa6d35df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6H28M08S" calcext:value-type="time">
            <text:p>16:28:08</text:p>
          </table:table-cell>
          <table:table-cell table:formula="of:=[.B1514]+[.A1514]" office:value-type="date" office:date-value="2022-07-01T16:28:08" calcext:value-type="date">
            <text:p>2022-07-01 16:28:08</text:p>
          </table:table-cell>
          <table:table-cell office:value-type="string" calcext:value-type="string">
            <text:p>4d8891354ed39d2823837f92bcc8751b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6H28M21S" calcext:value-type="time">
            <text:p>16:28:21</text:p>
          </table:table-cell>
          <table:table-cell table:formula="of:=[.B1515]+[.A1515]" office:value-type="date" office:date-value="2022-07-01T16:28:21" calcext:value-type="date">
            <text:p>2022-07-01 16:28:21</text:p>
          </table:table-cell>
          <table:table-cell office:value-type="string" calcext:value-type="string">
            <text:p>4d8891354ed39d2823837f92bcc8751b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6H28M29S" calcext:value-type="time">
            <text:p>16:28:29</text:p>
          </table:table-cell>
          <table:table-cell table:formula="of:=[.B1516]+[.A1516]" office:value-type="date" office:date-value="2022-07-01T16:28:29" calcext:value-type="date">
            <text:p>2022-07-01 16:28:29</text:p>
          </table:table-cell>
          <table:table-cell office:value-type="string" calcext:value-type="string">
            <text:p>4d8891354ed39d2823837f92bcc8751b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34M57S" calcext:value-type="time">
            <text:p>18:34:57</text:p>
          </table:table-cell>
          <table:table-cell table:formula="of:=[.B1517]+[.A1517]" office:value-type="date" office:date-value="2022-07-01T18:34:57" calcext:value-type="date">
            <text:p>2022-07-01 18:34:5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35M03S" calcext:value-type="time">
            <text:p>18:35:03</text:p>
          </table:table-cell>
          <table:table-cell table:formula="of:=[.B1518]+[.A1518]" office:value-type="date" office:date-value="2022-07-01T18:35:03" calcext:value-type="date">
            <text:p>2022-07-01 18:35:0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35M07S" calcext:value-type="time">
            <text:p>18:35:07</text:p>
          </table:table-cell>
          <table:table-cell table:formula="of:=[.B1519]+[.A1519]" office:value-type="date" office:date-value="2022-07-01T18:35:07" calcext:value-type="date">
            <text:p>2022-07-01 18:35:0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35M13S" calcext:value-type="time">
            <text:p>18:35:13</text:p>
          </table:table-cell>
          <table:table-cell table:formula="of:=[.B1520]+[.A1520]" office:value-type="date" office:date-value="2022-07-01T18:35:13" calcext:value-type="date">
            <text:p>2022-07-01 18:35:1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35M34S" calcext:value-type="time">
            <text:p>18:35:34</text:p>
          </table:table-cell>
          <table:table-cell table:formula="of:=[.B1521]+[.A1521]" office:value-type="date" office:date-value="2022-07-01T18:35:34" calcext:value-type="date">
            <text:p>2022-07-01 18:35:3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50M30S" calcext:value-type="time">
            <text:p>18:50:30</text:p>
          </table:table-cell>
          <table:table-cell table:formula="of:=[.B1522]+[.A1522]" office:value-type="date" office:date-value="2022-07-01T18:50:30" calcext:value-type="date">
            <text:p>2022-07-01 18:50:30</text:p>
          </table:table-cell>
          <table:table-cell office:value-type="string" calcext:value-type="string">
            <text:p>ee64663a1a84fbbe95aa769ecd89984d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50M48S" calcext:value-type="time">
            <text:p>18:50:48</text:p>
          </table:table-cell>
          <table:table-cell table:formula="of:=[.B1523]+[.A1523]" office:value-type="date" office:date-value="2022-07-01T18:50:48" calcext:value-type="date">
            <text:p>2022-07-01 18:50:48</text:p>
          </table:table-cell>
          <table:table-cell office:value-type="string" calcext:value-type="string">
            <text:p>ee64663a1a84fbbe95aa769ecd89984d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50M58S" calcext:value-type="time">
            <text:p>18:50:58</text:p>
          </table:table-cell>
          <table:table-cell table:formula="of:=[.B1524]+[.A1524]" office:value-type="date" office:date-value="2022-07-01T18:50:58" calcext:value-type="date">
            <text:p>2022-07-01 18:50:58</text:p>
          </table:table-cell>
          <table:table-cell office:value-type="string" calcext:value-type="string">
            <text:p>ee64663a1a84fbbe95aa769ecd89984d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53M07S" calcext:value-type="time">
            <text:p>18:53:07</text:p>
          </table:table-cell>
          <table:table-cell table:formula="of:=[.B1525]+[.A1525]" office:value-type="date" office:date-value="2022-07-01T18:53:07" calcext:value-type="date">
            <text:p>2022-07-01 18:53:07</text:p>
          </table:table-cell>
          <table:table-cell office:value-type="string" calcext:value-type="string">
            <text:p>ee64663a1a84fbbe95aa769ecd89984d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18H54M02S" calcext:value-type="time">
            <text:p>18:54:02</text:p>
          </table:table-cell>
          <table:table-cell table:formula="of:=[.B1526]+[.A1526]" office:value-type="date" office:date-value="2022-07-01T18:54:02" calcext:value-type="date">
            <text:p>2022-07-01 18:54:02</text:p>
          </table:table-cell>
          <table:table-cell office:value-type="string" calcext:value-type="string">
            <text:p>ee64663a1a84fbbe95aa769ecd89984d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3M47S" calcext:value-type="time">
            <text:p>23:03:47</text:p>
          </table:table-cell>
          <table:table-cell table:formula="of:=[.B1527]+[.A1527]" office:value-type="date" office:date-value="2022-07-01T23:03:47" calcext:value-type="date">
            <text:p>2022-07-01 23:03:47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3M49S" calcext:value-type="time">
            <text:p>23:03:49</text:p>
          </table:table-cell>
          <table:table-cell table:formula="of:=[.B1528]+[.A1528]" office:value-type="date" office:date-value="2022-07-01T23:03:49" calcext:value-type="date">
            <text:p>2022-07-01 23:03:49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4M23S" calcext:value-type="time">
            <text:p>23:04:23</text:p>
          </table:table-cell>
          <table:table-cell table:formula="of:=[.B1529]+[.A1529]" office:value-type="date" office:date-value="2022-07-01T23:04:23" calcext:value-type="date">
            <text:p>2022-07-01 23:04:23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4M30S" calcext:value-type="time">
            <text:p>23:04:30</text:p>
          </table:table-cell>
          <table:table-cell table:formula="of:=[.B1530]+[.A1530]" office:value-type="date" office:date-value="2022-07-01T23:04:30" calcext:value-type="date">
            <text:p>2022-07-01 23:04:30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7M07S" calcext:value-type="time">
            <text:p>23:07:07</text:p>
          </table:table-cell>
          <table:table-cell table:formula="of:=[.B1531]+[.A1531]" office:value-type="date" office:date-value="2022-07-01T23:07:07" calcext:value-type="date">
            <text:p>2022-07-01 23:07:07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7M48S" calcext:value-type="time">
            <text:p>23:07:48</text:p>
          </table:table-cell>
          <table:table-cell table:formula="of:=[.B1532]+[.A1532]" office:value-type="date" office:date-value="2022-07-01T23:07:48" calcext:value-type="date">
            <text:p>2022-07-01 23:07:48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7M53S" calcext:value-type="time">
            <text:p>23:07:53</text:p>
          </table:table-cell>
          <table:table-cell table:formula="of:=[.B1533]+[.A1533]" office:value-type="date" office:date-value="2022-07-01T23:07:53" calcext:value-type="date">
            <text:p>2022-07-01 23:07:53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7M55S" calcext:value-type="time">
            <text:p>23:07:55</text:p>
          </table:table-cell>
          <table:table-cell table:formula="of:=[.B1534]+[.A1534]" office:value-type="date" office:date-value="2022-07-01T23:07:55" calcext:value-type="date">
            <text:p>2022-07-01 23:07:55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8M19S" calcext:value-type="time">
            <text:p>23:08:19</text:p>
          </table:table-cell>
          <table:table-cell table:formula="of:=[.B1535]+[.A1535]" office:value-type="date" office:date-value="2022-07-01T23:08:19" calcext:value-type="date">
            <text:p>2022-07-01 23:08:19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8M27S" calcext:value-type="time">
            <text:p>23:08:27</text:p>
          </table:table-cell>
          <table:table-cell table:formula="of:=[.B1536]+[.A1536]" office:value-type="date" office:date-value="2022-07-01T23:08:27" calcext:value-type="date">
            <text:p>2022-07-01 23:08:27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08M51S" calcext:value-type="time">
            <text:p>23:08:51</text:p>
          </table:table-cell>
          <table:table-cell table:formula="of:=[.B1537]+[.A1537]" office:value-type="date" office:date-value="2022-07-01T23:08:51" calcext:value-type="date">
            <text:p>2022-07-01 23:08:51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1" calcext:value-type="date">
            <text:p>Fri 1 Jul 22</text:p>
          </table:table-cell>
          <table:table-cell table:style-name="ce5" office:value-type="time" office:time-value="PT23H10M33S" calcext:value-type="time">
            <text:p>23:10:33</text:p>
          </table:table-cell>
          <table:table-cell table:formula="of:=[.B1538]+[.A1538]" office:value-type="date" office:date-value="2022-07-01T23:10:33" calcext:value-type="date">
            <text:p>2022-07-01 23:10:33</text:p>
          </table:table-cell>
          <table:table-cell office:value-type="string" calcext:value-type="string">
            <text:p>cd3de7cb12d7122628d40a93ca0768c7</text:p>
          </table:table-cell>
          <table:table-cell table:number-columns-repeated="1014"/>
        </table:table-row>
        <table:table-row table:style-name="ro1">
          <table:table-cell office:value-type="date" office:date-value="2022-07-02" calcext:value-type="date">
            <text:p>Sat 2 Jul 22</text:p>
          </table:table-cell>
          <table:table-cell table:style-name="ce5" office:value-type="time" office:time-value="PT05H01M05S" calcext:value-type="time">
            <text:p>05:01:05</text:p>
          </table:table-cell>
          <table:table-cell table:formula="of:=[.B1539]+[.A1539]" office:value-type="date" office:date-value="2022-07-02T05:01:05" calcext:value-type="date">
            <text:p>2022-07-02 05:01:05</text:p>
          </table:table-cell>
          <table:table-cell office:value-type="string" calcext:value-type="string">
            <text:p>5cb7d9bfb8e150aa1eedb5b371721d0e</text:p>
          </table:table-cell>
          <table:table-cell table:number-columns-repeated="1014"/>
        </table:table-row>
        <table:table-row table:style-name="ro1">
          <table:table-cell office:value-type="date" office:date-value="2022-07-02" calcext:value-type="date">
            <text:p>Sat 2 Jul 22</text:p>
          </table:table-cell>
          <table:table-cell table:style-name="ce5" office:value-type="time" office:time-value="PT05H01M58S" calcext:value-type="time">
            <text:p>05:01:58</text:p>
          </table:table-cell>
          <table:table-cell table:formula="of:=[.B1540]+[.A1540]" office:value-type="date" office:date-value="2022-07-02T05:01:58" calcext:value-type="date">
            <text:p>2022-07-02 05:01:58</text:p>
          </table:table-cell>
          <table:table-cell office:value-type="string" calcext:value-type="string">
            <text:p>5cb7d9bfb8e150aa1eedb5b371721d0e</text:p>
          </table:table-cell>
          <table:table-cell table:number-columns-repeated="1014"/>
        </table:table-row>
        <table:table-row table:style-name="ro1">
          <table:table-cell office:value-type="date" office:date-value="2022-07-02" calcext:value-type="date">
            <text:p>Sat 2 Jul 22</text:p>
          </table:table-cell>
          <table:table-cell table:style-name="ce5" office:value-type="time" office:time-value="PT05H02M15S" calcext:value-type="time">
            <text:p>05:02:15</text:p>
          </table:table-cell>
          <table:table-cell table:formula="of:=[.B1541]+[.A1541]" office:value-type="date" office:date-value="2022-07-02T05:02:15" calcext:value-type="date">
            <text:p>2022-07-02 05:02:15</text:p>
          </table:table-cell>
          <table:table-cell office:value-type="string" calcext:value-type="string">
            <text:p>5cb7d9bfb8e150aa1eedb5b371721d0e</text:p>
          </table:table-cell>
          <table:table-cell table:number-columns-repeated="1014"/>
        </table:table-row>
        <table:table-row table:style-name="ro1">
          <table:table-cell office:value-type="date" office:date-value="2022-07-02" calcext:value-type="date">
            <text:p>Sat 2 Jul 22</text:p>
          </table:table-cell>
          <table:table-cell table:style-name="ce5" office:value-type="time" office:time-value="PT05H42M35S" calcext:value-type="time">
            <text:p>05:42:35</text:p>
          </table:table-cell>
          <table:table-cell table:formula="of:=[.B1542]+[.A1542]" office:value-type="date" office:date-value="2022-07-02T05:42:35" calcext:value-type="date">
            <text:p>2022-07-02 05:42:35</text:p>
          </table:table-cell>
          <table:table-cell office:value-type="string" calcext:value-type="string">
            <text:p>5cb7d9bfb8e150aa1eedb5b371721d0e</text:p>
          </table:table-cell>
          <table:table-cell table:number-columns-repeated="1014"/>
        </table:table-row>
        <table:table-row table:style-name="ro1">
          <table:table-cell office:value-type="date" office:date-value="2022-07-02" calcext:value-type="date">
            <text:p>Sat 2 Jul 22</text:p>
          </table:table-cell>
          <table:table-cell table:style-name="ce5" office:value-type="time" office:time-value="PT06H05M03S" calcext:value-type="time">
            <text:p>06:05:03</text:p>
          </table:table-cell>
          <table:table-cell table:formula="of:=[.B1543]+[.A1543]" office:value-type="date" office:date-value="2022-07-02T06:05:03" calcext:value-type="date">
            <text:p>2022-07-02 06:05:03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2" calcext:value-type="date">
            <text:p>Sat 2 Jul 22</text:p>
          </table:table-cell>
          <table:table-cell table:style-name="ce5" office:value-type="time" office:time-value="PT06H05M06S" calcext:value-type="time">
            <text:p>06:05:06</text:p>
          </table:table-cell>
          <table:table-cell table:formula="of:=[.B1544]+[.A1544]" office:value-type="date" office:date-value="2022-07-02T06:05:06" calcext:value-type="date">
            <text:p>2022-07-02 06:05:06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2" calcext:value-type="date">
            <text:p>Sat 2 Jul 22</text:p>
          </table:table-cell>
          <table:table-cell table:style-name="ce5" office:value-type="time" office:time-value="PT06H05M17S" calcext:value-type="time">
            <text:p>06:05:17</text:p>
          </table:table-cell>
          <table:table-cell table:formula="of:=[.B1545]+[.A1545]" office:value-type="date" office:date-value="2022-07-02T06:05:17" calcext:value-type="date">
            <text:p>2022-07-02 06:05:17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0H03M56S" calcext:value-type="time">
            <text:p>10:03:56</text:p>
          </table:table-cell>
          <table:table-cell table:formula="of:=[.B1546]+[.A1546]" office:value-type="date" office:date-value="2022-07-04T10:03:56" calcext:value-type="date">
            <text:p>2022-07-04 10:03:56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0H04M41S" calcext:value-type="time">
            <text:p>10:04:41</text:p>
          </table:table-cell>
          <table:table-cell table:formula="of:=[.B1547]+[.A1547]" office:value-type="date" office:date-value="2022-07-04T10:04:41" calcext:value-type="date">
            <text:p>2022-07-04 10:04:41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0H04M48S" calcext:value-type="time">
            <text:p>10:04:48</text:p>
          </table:table-cell>
          <table:table-cell table:formula="of:=[.B1548]+[.A1548]" office:value-type="date" office:date-value="2022-07-04T10:04:48" calcext:value-type="date">
            <text:p>2022-07-04 10:04:48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0H04M51S" calcext:value-type="time">
            <text:p>10:04:51</text:p>
          </table:table-cell>
          <table:table-cell table:formula="of:=[.B1549]+[.A1549]" office:value-type="date" office:date-value="2022-07-04T10:04:51" calcext:value-type="date">
            <text:p>2022-07-04 10:04:51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0H04M56S" calcext:value-type="time">
            <text:p>10:04:56</text:p>
          </table:table-cell>
          <table:table-cell table:formula="of:=[.B1550]+[.A1550]" office:value-type="date" office:date-value="2022-07-04T10:04:56" calcext:value-type="date">
            <text:p>2022-07-04 10:04:56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0H05M02S" calcext:value-type="time">
            <text:p>10:05:02</text:p>
          </table:table-cell>
          <table:table-cell table:formula="of:=[.B1551]+[.A1551]" office:value-type="date" office:date-value="2022-07-04T10:05:02" calcext:value-type="date">
            <text:p>2022-07-04 10:05:02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0H05M42S" calcext:value-type="time">
            <text:p>10:05:42</text:p>
          </table:table-cell>
          <table:table-cell table:formula="of:=[.B1552]+[.A1552]" office:value-type="date" office:date-value="2022-07-04T10:05:42" calcext:value-type="date">
            <text:p>2022-07-04 10:05:42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0H24M00S" calcext:value-type="time">
            <text:p>10:24:00</text:p>
          </table:table-cell>
          <table:table-cell table:formula="of:=[.B1553]+[.A1553]" office:value-type="date" office:date-value="2022-07-04T10:24:00" calcext:value-type="date">
            <text:p>2022-07-04 10:24:00</text:p>
          </table:table-cell>
          <table:table-cell office:value-type="string" calcext:value-type="string">
            <text:p>a6d7b794c9e53e1a1c0ac9f62c76148f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1H52M33S" calcext:value-type="time">
            <text:p>11:52:33</text:p>
          </table:table-cell>
          <table:table-cell table:formula="of:=[.B1554]+[.A1554]" office:value-type="date" office:date-value="2022-07-04T11:52:33" calcext:value-type="date">
            <text:p>2022-07-04 11:52:33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1H52M36S" calcext:value-type="time">
            <text:p>11:52:36</text:p>
          </table:table-cell>
          <table:table-cell table:formula="of:=[.B1555]+[.A1555]" office:value-type="date" office:date-value="2022-07-04T11:52:36" calcext:value-type="date">
            <text:p>2022-07-04 11:52:36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1H52M39S" calcext:value-type="time">
            <text:p>11:52:39</text:p>
          </table:table-cell>
          <table:table-cell table:formula="of:=[.B1556]+[.A1556]" office:value-type="date" office:date-value="2022-07-04T11:52:39" calcext:value-type="date">
            <text:p>2022-07-04 11:52:39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1H52M45S" calcext:value-type="time">
            <text:p>11:52:45</text:p>
          </table:table-cell>
          <table:table-cell table:formula="of:=[.B1557]+[.A1557]" office:value-type="date" office:date-value="2022-07-04T11:52:45" calcext:value-type="date">
            <text:p>2022-07-04 11:52:45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4" calcext:value-type="date">
            <text:p>Mon 4 Jul 22</text:p>
          </table:table-cell>
          <table:table-cell table:style-name="ce5" office:value-type="time" office:time-value="PT11H52M48S" calcext:value-type="time">
            <text:p>11:52:48</text:p>
          </table:table-cell>
          <table:table-cell table:formula="of:=[.B1558]+[.A1558]" office:value-type="date" office:date-value="2022-07-04T11:52:48" calcext:value-type="date">
            <text:p>2022-07-04 11:52:48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5H22M52S" calcext:value-type="time">
            <text:p>05:22:52</text:p>
          </table:table-cell>
          <table:table-cell table:formula="of:=[.B1559]+[.A1559]" office:value-type="date" office:date-value="2022-07-05T05:22:52" calcext:value-type="date">
            <text:p>2022-07-05 05:22:52</text:p>
          </table:table-cell>
          <table:table-cell office:value-type="string" calcext:value-type="string">
            <text:p>5cb7d9bfb8e150aa1eedb5b371721d0e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5H24M18S" calcext:value-type="time">
            <text:p>05:24:18</text:p>
          </table:table-cell>
          <table:table-cell table:formula="of:=[.B1560]+[.A1560]" office:value-type="date" office:date-value="2022-07-05T05:24:18" calcext:value-type="date">
            <text:p>2022-07-05 05:24:18</text:p>
          </table:table-cell>
          <table:table-cell office:value-type="string" calcext:value-type="string">
            <text:p>5cb7d9bfb8e150aa1eedb5b371721d0e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1M58S" calcext:value-type="time">
            <text:p>07:11:58</text:p>
          </table:table-cell>
          <table:table-cell table:formula="of:=[.B1561]+[.A1561]" office:value-type="date" office:date-value="2022-07-05T07:11:58" calcext:value-type="date">
            <text:p>2022-07-05 07:11:58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4M04S" calcext:value-type="time">
            <text:p>07:14:04</text:p>
          </table:table-cell>
          <table:table-cell table:formula="of:=[.B1562]+[.A1562]" office:value-type="date" office:date-value="2022-07-05T07:14:04" calcext:value-type="date">
            <text:p>2022-07-05 07:14:04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5M07S" calcext:value-type="time">
            <text:p>07:15:07</text:p>
          </table:table-cell>
          <table:table-cell table:formula="of:=[.B1563]+[.A1563]" office:value-type="date" office:date-value="2022-07-05T07:15:07" calcext:value-type="date">
            <text:p>2022-07-05 07:15:07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5M27S" calcext:value-type="time">
            <text:p>07:15:27</text:p>
          </table:table-cell>
          <table:table-cell table:formula="of:=[.B1564]+[.A1564]" office:value-type="date" office:date-value="2022-07-05T07:15:27" calcext:value-type="date">
            <text:p>2022-07-05 07:15:27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6M12S" calcext:value-type="time">
            <text:p>07:16:12</text:p>
          </table:table-cell>
          <table:table-cell table:formula="of:=[.B1565]+[.A1565]" office:value-type="date" office:date-value="2022-07-05T07:16:12" calcext:value-type="date">
            <text:p>2022-07-05 07:16:12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6M25S" calcext:value-type="time">
            <text:p>07:16:25</text:p>
          </table:table-cell>
          <table:table-cell table:formula="of:=[.B1566]+[.A1566]" office:value-type="date" office:date-value="2022-07-05T07:16:25" calcext:value-type="date">
            <text:p>2022-07-05 07:16:25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6M30S" calcext:value-type="time">
            <text:p>07:16:30</text:p>
          </table:table-cell>
          <table:table-cell table:formula="of:=[.B1567]+[.A1567]" office:value-type="date" office:date-value="2022-07-05T07:16:30" calcext:value-type="date">
            <text:p>2022-07-05 07:16:30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6M36S" calcext:value-type="time">
            <text:p>07:16:36</text:p>
          </table:table-cell>
          <table:table-cell table:formula="of:=[.B1568]+[.A1568]" office:value-type="date" office:date-value="2022-07-05T07:16:36" calcext:value-type="date">
            <text:p>2022-07-05 07:16:36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6M41S" calcext:value-type="time">
            <text:p>07:16:41</text:p>
          </table:table-cell>
          <table:table-cell table:formula="of:=[.B1569]+[.A1569]" office:value-type="date" office:date-value="2022-07-05T07:16:41" calcext:value-type="date">
            <text:p>2022-07-05 07:16:41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6M56S" calcext:value-type="time">
            <text:p>07:16:56</text:p>
          </table:table-cell>
          <table:table-cell table:formula="of:=[.B1570]+[.A1570]" office:value-type="date" office:date-value="2022-07-05T07:16:56" calcext:value-type="date">
            <text:p>2022-07-05 07:16:56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7M00S" calcext:value-type="time">
            <text:p>07:17:00</text:p>
          </table:table-cell>
          <table:table-cell table:formula="of:=[.B1571]+[.A1571]" office:value-type="date" office:date-value="2022-07-05T07:17:00" calcext:value-type="date">
            <text:p>2022-07-05 07:17:00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7H17M03S" calcext:value-type="time">
            <text:p>07:17:03</text:p>
          </table:table-cell>
          <table:table-cell table:formula="of:=[.B1572]+[.A1572]" office:value-type="date" office:date-value="2022-07-05T07:17:03" calcext:value-type="date">
            <text:p>2022-07-05 07:17:03</text:p>
          </table:table-cell>
          <table:table-cell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5" calcext:value-type="date">
            <text:p>Tue 5 Jul 22</text:p>
          </table:table-cell>
          <table:table-cell table:style-name="ce18" office:value-type="time" office:time-value="PT07H17M03S" calcext:value-type="time">
            <text:p>07:17:03</text:p>
          </table:table-cell>
          <table:table-cell table:style-name="ce19" table:formula="of:=[.B1573]+[.A1573]" office:value-type="date" office:date-value="2022-07-05T07:17:03" calcext:value-type="date">
            <text:p>2022-07-05 07:17:03</text:p>
          </table:table-cell>
          <table:table-cell table:style-name="ce20"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5" calcext:value-type="date">
            <text:p>Tue 5 Jul 22</text:p>
          </table:table-cell>
          <table:table-cell table:style-name="ce18" office:value-type="time" office:time-value="PT07H17M06S" calcext:value-type="time">
            <text:p>07:17:06</text:p>
          </table:table-cell>
          <table:table-cell table:style-name="ce19" table:formula="of:=[.B1574]+[.A1574]" office:value-type="date" office:date-value="2022-07-05T07:17:06" calcext:value-type="date">
            <text:p>2022-07-05 07:17:06</text:p>
          </table:table-cell>
          <table:table-cell table:style-name="ce20"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table:style-name="ce17" office:value-type="date" office:date-value="2022-07-05" calcext:value-type="date">
            <text:p>Tue 5 Jul 22</text:p>
          </table:table-cell>
          <table:table-cell table:style-name="ce18" office:value-type="time" office:time-value="PT07H17M09S" calcext:value-type="time">
            <text:p>07:17:09</text:p>
          </table:table-cell>
          <table:table-cell table:style-name="ce19" table:formula="of:=[.B1575]+[.A1575]" office:value-type="date" office:date-value="2022-07-05T07:17:09" calcext:value-type="date">
            <text:p>2022-07-05 07:17:09</text:p>
          </table:table-cell>
          <table:table-cell table:style-name="ce20" office:value-type="string" calcext:value-type="string">
            <text:p>4d46a9e27daafa083a9a91f0f2861329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8H08M41S" calcext:value-type="time">
            <text:p>08:08:41</text:p>
          </table:table-cell>
          <table:table-cell table:formula="of:=[.B1576]+[.A1576]" office:value-type="date" office:date-value="2022-07-05T08:08:41" calcext:value-type="date">
            <text:p>2022-07-05 08:08:41</text:p>
          </table:table-cell>
          <table:table-cell office:value-type="string" calcext:value-type="string">
            <text:p>b67d22b19a2b1b90509fc7d0d341aede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8H09M01S" calcext:value-type="time">
            <text:p>08:09:01</text:p>
          </table:table-cell>
          <table:table-cell table:formula="of:=[.B1577]+[.A1577]" office:value-type="date" office:date-value="2022-07-05T08:09:01" calcext:value-type="date">
            <text:p>2022-07-05 08:09:01</text:p>
          </table:table-cell>
          <table:table-cell office:value-type="string" calcext:value-type="string">
            <text:p>b67d22b19a2b1b90509fc7d0d341aede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9H06M16S" calcext:value-type="time">
            <text:p>09:06:16</text:p>
          </table:table-cell>
          <table:table-cell table:formula="of:=[.B1578]+[.A1578]" office:value-type="date" office:date-value="2022-07-05T09:06:16" calcext:value-type="date">
            <text:p>2022-07-05 09:06:16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9H06M27S" calcext:value-type="time">
            <text:p>09:06:27</text:p>
          </table:table-cell>
          <table:table-cell table:formula="of:=[.B1579]+[.A1579]" office:value-type="date" office:date-value="2022-07-05T09:06:27" calcext:value-type="date">
            <text:p>2022-07-05 09:06:27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09H06M29S" calcext:value-type="time">
            <text:p>09:06:29</text:p>
          </table:table-cell>
          <table:table-cell table:formula="of:=[.B1580]+[.A1580]" office:value-type="date" office:date-value="2022-07-05T09:06:29" calcext:value-type="date">
            <text:p>2022-07-05 09:06:29</text:p>
          </table:table-cell>
          <table:table-cell office:value-type="string" calcext:value-type="string">
            <text:p>4fc4b9d4f67dc9cd74c6e5c7b7c29705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48M23S" calcext:value-type="time">
            <text:p>13:48:23</text:p>
          </table:table-cell>
          <table:table-cell table:formula="of:=[.B1581]+[.A1581]" office:value-type="date" office:date-value="2022-07-05T13:48:23" calcext:value-type="date">
            <text:p>2022-07-05 13:48:23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48M25S" calcext:value-type="time">
            <text:p>13:48:25</text:p>
          </table:table-cell>
          <table:table-cell table:formula="of:=[.B1582]+[.A1582]" office:value-type="date" office:date-value="2022-07-05T13:48:25" calcext:value-type="date">
            <text:p>2022-07-05 13:48:25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48M28S" calcext:value-type="time">
            <text:p>13:48:28</text:p>
          </table:table-cell>
          <table:table-cell table:formula="of:=[.B1583]+[.A1583]" office:value-type="date" office:date-value="2022-07-05T13:48:28" calcext:value-type="date">
            <text:p>2022-07-05 13:48:28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48M30S" calcext:value-type="time">
            <text:p>13:48:30</text:p>
          </table:table-cell>
          <table:table-cell table:formula="of:=[.B1584]+[.A1584]" office:value-type="date" office:date-value="2022-07-05T13:48:30" calcext:value-type="date">
            <text:p>2022-07-05 13:48:30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48M32S" calcext:value-type="time">
            <text:p>13:48:32</text:p>
          </table:table-cell>
          <table:table-cell table:formula="of:=[.B1585]+[.A1585]" office:value-type="date" office:date-value="2022-07-05T13:48:32" calcext:value-type="date">
            <text:p>2022-07-05 13:48:32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48M34S" calcext:value-type="time">
            <text:p>13:48:34</text:p>
          </table:table-cell>
          <table:table-cell table:formula="of:=[.B1586]+[.A1586]" office:value-type="date" office:date-value="2022-07-05T13:48:34" calcext:value-type="date">
            <text:p>2022-07-05 13:48:34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48M43S" calcext:value-type="time">
            <text:p>13:48:43</text:p>
          </table:table-cell>
          <table:table-cell table:formula="of:=[.B1587]+[.A1587]" office:value-type="date" office:date-value="2022-07-05T13:48:43" calcext:value-type="date">
            <text:p>2022-07-05 13:48:43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51M29S" calcext:value-type="time">
            <text:p>13:51:29</text:p>
          </table:table-cell>
          <table:table-cell table:formula="of:=[.B1588]+[.A1588]" office:value-type="date" office:date-value="2022-07-05T13:51:29" calcext:value-type="date">
            <text:p>2022-07-05 13:51:29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53M43S" calcext:value-type="time">
            <text:p>13:53:43</text:p>
          </table:table-cell>
          <table:table-cell table:formula="of:=[.B1589]+[.A1589]" office:value-type="date" office:date-value="2022-07-05T13:53:43" calcext:value-type="date">
            <text:p>2022-07-05 13:53:43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3H53M45S" calcext:value-type="time">
            <text:p>13:53:45</text:p>
          </table:table-cell>
          <table:table-cell table:formula="of:=[.B1590]+[.A1590]" office:value-type="date" office:date-value="2022-07-05T13:53:45" calcext:value-type="date">
            <text:p>2022-07-05 13:53:45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4H15M15S" calcext:value-type="time">
            <text:p>14:15:15</text:p>
          </table:table-cell>
          <table:table-cell table:formula="of:=[.B1591]+[.A1591]" office:value-type="date" office:date-value="2022-07-05T14:15:15" calcext:value-type="date">
            <text:p>2022-07-05 14:15:15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4H17M57S" calcext:value-type="time">
            <text:p>14:17:57</text:p>
          </table:table-cell>
          <table:table-cell table:formula="of:=[.B1592]+[.A1592]" office:value-type="date" office:date-value="2022-07-05T14:17:57" calcext:value-type="date">
            <text:p>2022-07-05 14:17:57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4H18M51S" calcext:value-type="time">
            <text:p>14:18:51</text:p>
          </table:table-cell>
          <table:table-cell table:formula="of:=[.B1593]+[.A1593]" office:value-type="date" office:date-value="2022-07-05T14:18:51" calcext:value-type="date">
            <text:p>2022-07-05 14:18:51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4H21M58S" calcext:value-type="time">
            <text:p>14:21:58</text:p>
          </table:table-cell>
          <table:table-cell table:formula="of:=[.B1594]+[.A1594]" office:value-type="date" office:date-value="2022-07-05T14:21:58" calcext:value-type="date">
            <text:p>2022-07-05 14:21:58</text:p>
          </table:table-cell>
          <table:table-cell office:value-type="string" calcext:value-type="string">
            <text:p>0077c899d014d72cad55d8a97e788d0b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8H45M22S" calcext:value-type="time">
            <text:p>18:45:22</text:p>
          </table:table-cell>
          <table:table-cell table:formula="of:=[.B1595]+[.A1595]" office:value-type="date" office:date-value="2022-07-05T18:45:22" calcext:value-type="date">
            <text:p>2022-07-05 18:45:22</text:p>
          </table:table-cell>
          <table:table-cell office:value-type="string" calcext:value-type="string">
            <text:p>c240f0d2edacedfa0fceac3e25cc92b4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8H45M43S" calcext:value-type="time">
            <text:p>18:45:43</text:p>
          </table:table-cell>
          <table:table-cell table:formula="of:=[.B1596]+[.A1596]" office:value-type="date" office:date-value="2022-07-05T18:45:43" calcext:value-type="date">
            <text:p>2022-07-05 18:45:43</text:p>
          </table:table-cell>
          <table:table-cell office:value-type="string" calcext:value-type="string">
            <text:p>c240f0d2edacedfa0fceac3e25cc92b4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8H45M53S" calcext:value-type="time">
            <text:p>18:45:53</text:p>
          </table:table-cell>
          <table:table-cell table:formula="of:=[.B1597]+[.A1597]" office:value-type="date" office:date-value="2022-07-05T18:45:53" calcext:value-type="date">
            <text:p>2022-07-05 18:45:53</text:p>
          </table:table-cell>
          <table:table-cell office:value-type="string" calcext:value-type="string">
            <text:p>c240f0d2edacedfa0fceac3e25cc92b4</text:p>
          </table:table-cell>
          <table:table-cell table:number-columns-repeated="1014"/>
        </table:table-row>
        <table:table-row table:style-name="ro1">
          <table:table-cell office:value-type="date" office:date-value="2022-07-05" calcext:value-type="date">
            <text:p>Tue 5 Jul 22</text:p>
          </table:table-cell>
          <table:table-cell table:style-name="ce5" office:value-type="time" office:time-value="PT18H54M32S" calcext:value-type="time">
            <text:p>18:54:32</text:p>
          </table:table-cell>
          <table:table-cell table:formula="of:=[.B1598]+[.A1598]" office:value-type="date" office:date-value="2022-07-05T18:54:32" calcext:value-type="date">
            <text:p>2022-07-05 18:54:32</text:p>
          </table:table-cell>
          <table:table-cell office:value-type="string" calcext:value-type="string">
            <text:p>c240f0d2edacedfa0fceac3e25cc92b4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8H13M22S" calcext:value-type="time">
            <text:p>08:13:22</text:p>
          </table:table-cell>
          <table:table-cell table:formula="of:=[.B1599]+[.A1599]" office:value-type="date" office:date-value="2022-07-10T08:13:22" calcext:value-type="date">
            <text:p>2022-07-10 08:13:22</text:p>
          </table:table-cell>
          <table:table-cell office:value-type="string" calcext:value-type="string">
            <text:p>fdebc52331403e19067dfbbe14d8b6d8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8H13M26S" calcext:value-type="time">
            <text:p>08:13:26</text:p>
          </table:table-cell>
          <table:table-cell table:formula="of:=[.B1600]+[.A1600]" office:value-type="date" office:date-value="2022-07-10T08:13:26" calcext:value-type="date">
            <text:p>2022-07-10 08:13:26</text:p>
          </table:table-cell>
          <table:table-cell office:value-type="string" calcext:value-type="string">
            <text:p>fdebc52331403e19067dfbbe14d8b6d8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8H13M35S" calcext:value-type="time">
            <text:p>08:13:35</text:p>
          </table:table-cell>
          <table:table-cell table:formula="of:=[.B1601]+[.A1601]" office:value-type="date" office:date-value="2022-07-10T08:13:35" calcext:value-type="date">
            <text:p>2022-07-10 08:13:35</text:p>
          </table:table-cell>
          <table:table-cell office:value-type="string" calcext:value-type="string">
            <text:p>fdebc52331403e19067dfbbe14d8b6d8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8H20M06S" calcext:value-type="time">
            <text:p>08:20:06</text:p>
          </table:table-cell>
          <table:table-cell table:formula="of:=[.B1602]+[.A1602]" office:value-type="date" office:date-value="2022-07-10T08:20:06" calcext:value-type="date">
            <text:p>2022-07-10 08:20:06</text:p>
          </table:table-cell>
          <table:table-cell office:value-type="string" calcext:value-type="string">
            <text:p>bb4beec34177f74386ba9e8f56ce6b7c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8H20M10S" calcext:value-type="time">
            <text:p>08:20:10</text:p>
          </table:table-cell>
          <table:table-cell table:formula="of:=[.B1603]+[.A1603]" office:value-type="date" office:date-value="2022-07-10T08:20:10" calcext:value-type="date">
            <text:p>2022-07-10 08:20:10</text:p>
          </table:table-cell>
          <table:table-cell office:value-type="string" calcext:value-type="string">
            <text:p>bb4beec34177f74386ba9e8f56ce6b7c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8H20M10S" calcext:value-type="time">
            <text:p>08:20:10</text:p>
          </table:table-cell>
          <table:table-cell table:formula="of:=[.B1604]+[.A1604]" office:value-type="date" office:date-value="2022-07-10T08:20:10" calcext:value-type="date">
            <text:p>2022-07-10 08:20:10</text:p>
          </table:table-cell>
          <table:table-cell office:value-type="string" calcext:value-type="string">
            <text:p>bb4beec34177f74386ba9e8f56ce6b7c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8H20M55S" calcext:value-type="time">
            <text:p>08:20:55</text:p>
          </table:table-cell>
          <table:table-cell table:formula="of:=[.B1605]+[.A1605]" office:value-type="date" office:date-value="2022-07-10T08:20:55" calcext:value-type="date">
            <text:p>2022-07-10 08:20:55</text:p>
          </table:table-cell>
          <table:table-cell office:value-type="string" calcext:value-type="string">
            <text:p>bb4beec34177f74386ba9e8f56ce6b7c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8H21M33S" calcext:value-type="time">
            <text:p>08:21:33</text:p>
          </table:table-cell>
          <table:table-cell table:formula="of:=[.B1606]+[.A1606]" office:value-type="date" office:date-value="2022-07-10T08:21:33" calcext:value-type="date">
            <text:p>2022-07-10 08:21:33</text:p>
          </table:table-cell>
          <table:table-cell office:value-type="string" calcext:value-type="string">
            <text:p>fdebc52331403e19067dfbbe14d8b6d8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09S" calcext:value-type="time">
            <text:p>09:19:09</text:p>
          </table:table-cell>
          <table:table-cell table:formula="of:=[.B1607]+[.A1607]" office:value-type="date" office:date-value="2022-07-10T09:19:09" calcext:value-type="date">
            <text:p>2022-07-10 09:19:0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14S" calcext:value-type="time">
            <text:p>09:19:14</text:p>
          </table:table-cell>
          <table:table-cell table:formula="of:=[.B1608]+[.A1608]" office:value-type="date" office:date-value="2022-07-10T09:19:14" calcext:value-type="date">
            <text:p>2022-07-10 09:19:14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17S" calcext:value-type="time">
            <text:p>09:19:17</text:p>
          </table:table-cell>
          <table:table-cell table:formula="of:=[.B1609]+[.A1609]" office:value-type="date" office:date-value="2022-07-10T09:19:17" calcext:value-type="date">
            <text:p>2022-07-10 09:19:1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18S" calcext:value-type="time">
            <text:p>09:19:18</text:p>
          </table:table-cell>
          <table:table-cell table:formula="of:=[.B1610]+[.A1610]" office:value-type="date" office:date-value="2022-07-10T09:19:18" calcext:value-type="date">
            <text:p>2022-07-10 09:19:18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19S" calcext:value-type="time">
            <text:p>09:19:19</text:p>
          </table:table-cell>
          <table:table-cell table:formula="of:=[.B1611]+[.A1611]" office:value-type="date" office:date-value="2022-07-10T09:19:19" calcext:value-type="date">
            <text:p>2022-07-10 09:19:1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19S" calcext:value-type="time">
            <text:p>09:19:19</text:p>
          </table:table-cell>
          <table:table-cell table:formula="of:=[.B1612]+[.A1612]" office:value-type="date" office:date-value="2022-07-10T09:19:19" calcext:value-type="date">
            <text:p>2022-07-10 09:19:1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19S" calcext:value-type="time">
            <text:p>09:19:19</text:p>
          </table:table-cell>
          <table:table-cell table:formula="of:=[.B1613]+[.A1613]" office:value-type="date" office:date-value="2022-07-10T09:19:19" calcext:value-type="date">
            <text:p>2022-07-10 09:19:1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20S" calcext:value-type="time">
            <text:p>09:19:20</text:p>
          </table:table-cell>
          <table:table-cell table:formula="of:=[.B1614]+[.A1614]" office:value-type="date" office:date-value="2022-07-10T09:19:20" calcext:value-type="date">
            <text:p>2022-07-10 09:19:20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29S" calcext:value-type="time">
            <text:p>09:19:29</text:p>
          </table:table-cell>
          <table:table-cell table:formula="of:=[.B1615]+[.A1615]" office:value-type="date" office:date-value="2022-07-10T09:19:29" calcext:value-type="date">
            <text:p>2022-07-10 09:19:29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31S" calcext:value-type="time">
            <text:p>09:19:31</text:p>
          </table:table-cell>
          <table:table-cell table:formula="of:=[.B1616]+[.A1616]" office:value-type="date" office:date-value="2022-07-10T09:19:31" calcext:value-type="date">
            <text:p>2022-07-10 09:19:31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33S" calcext:value-type="time">
            <text:p>09:19:33</text:p>
          </table:table-cell>
          <table:table-cell table:formula="of:=[.B1617]+[.A1617]" office:value-type="date" office:date-value="2022-07-10T09:19:33" calcext:value-type="date">
            <text:p>2022-07-10 09:19:33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35S" calcext:value-type="time">
            <text:p>09:19:35</text:p>
          </table:table-cell>
          <table:table-cell table:formula="of:=[.B1618]+[.A1618]" office:value-type="date" office:date-value="2022-07-10T09:19:35" calcext:value-type="date">
            <text:p>2022-07-10 09:19:3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37S" calcext:value-type="time">
            <text:p>09:19:37</text:p>
          </table:table-cell>
          <table:table-cell table:formula="of:=[.B1619]+[.A1619]" office:value-type="date" office:date-value="2022-07-10T09:19:37" calcext:value-type="date">
            <text:p>2022-07-10 09:19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19M37S" calcext:value-type="time">
            <text:p>09:19:37</text:p>
          </table:table-cell>
          <table:table-cell table:formula="of:=[.B1620]+[.A1620]" office:value-type="date" office:date-value="2022-07-10T09:19:37" calcext:value-type="date">
            <text:p>2022-07-10 09:19:37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0" calcext:value-type="date">
            <text:p>Sun 10 Jul 22</text:p>
          </table:table-cell>
          <table:table-cell table:style-name="ce5" office:value-type="time" office:time-value="PT09H20M05S" calcext:value-type="time">
            <text:p>09:20:05</text:p>
          </table:table-cell>
          <table:table-cell table:formula="of:=[.B1621]+[.A1621]" office:value-type="date" office:date-value="2022-07-10T09:20:05" calcext:value-type="date">
            <text:p>2022-07-10 09:20:05</text:p>
          </table:table-cell>
          <table:table-cell office:value-type="string" calcext:value-type="string">
            <text:p>718855da3217a05921954de41ce36ce7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06M10S" calcext:value-type="time">
            <text:p>11:06:10</text:p>
          </table:table-cell>
          <table:table-cell table:formula="of:=[.B1622]+[.A1622]" office:value-type="date" office:date-value="2022-07-12T11:06:10" calcext:value-type="date">
            <text:p>2022-07-12 11:06:10</text:p>
          </table:table-cell>
          <table:table-cell office:value-type="string" calcext:value-type="string">
            <text:p>60df17dd30a86e9ac898ee652d8754d8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06M24S" calcext:value-type="time">
            <text:p>11:06:24</text:p>
          </table:table-cell>
          <table:table-cell table:formula="of:=[.B1623]+[.A1623]" office:value-type="date" office:date-value="2022-07-12T11:06:24" calcext:value-type="date">
            <text:p>2022-07-12 11:06:24</text:p>
          </table:table-cell>
          <table:table-cell office:value-type="string" calcext:value-type="string">
            <text:p>60df17dd30a86e9ac898ee652d8754d8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06M32S" calcext:value-type="time">
            <text:p>11:06:32</text:p>
          </table:table-cell>
          <table:table-cell table:formula="of:=[.B1624]+[.A1624]" office:value-type="date" office:date-value="2022-07-12T11:06:32" calcext:value-type="date">
            <text:p>2022-07-12 11:06:32</text:p>
          </table:table-cell>
          <table:table-cell office:value-type="string" calcext:value-type="string">
            <text:p>60df17dd30a86e9ac898ee652d8754d8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2M04S" calcext:value-type="time">
            <text:p>11:12:04</text:p>
          </table:table-cell>
          <table:table-cell table:formula="of:=[.B1625]+[.A1625]" office:value-type="date" office:date-value="2022-07-12T11:12:04" calcext:value-type="date">
            <text:p>2022-07-12 11:12:04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2M14S" calcext:value-type="time">
            <text:p>11:12:14</text:p>
          </table:table-cell>
          <table:table-cell table:formula="of:=[.B1626]+[.A1626]" office:value-type="date" office:date-value="2022-07-12T11:12:14" calcext:value-type="date">
            <text:p>2022-07-12 11:12:14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2M16S" calcext:value-type="time">
            <text:p>11:12:16</text:p>
          </table:table-cell>
          <table:table-cell table:formula="of:=[.B1627]+[.A1627]" office:value-type="date" office:date-value="2022-07-12T11:12:16" calcext:value-type="date">
            <text:p>2022-07-12 11:12:16</text:p>
          </table:table-cell>
          <table:table-cell office:value-type="string" calcext:value-type="string">
            <text:p>60df17dd30a86e9ac898ee652d8754d8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2M17S" calcext:value-type="time">
            <text:p>11:12:17</text:p>
          </table:table-cell>
          <table:table-cell table:formula="of:=[.B1628]+[.A1628]" office:value-type="date" office:date-value="2022-07-12T11:12:17" calcext:value-type="date">
            <text:p>2022-07-12 11:12:17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2M28S" calcext:value-type="time">
            <text:p>11:12:28</text:p>
          </table:table-cell>
          <table:table-cell table:formula="of:=[.B1629]+[.A1629]" office:value-type="date" office:date-value="2022-07-12T11:12:28" calcext:value-type="date">
            <text:p>2022-07-12 11:12:28</text:p>
          </table:table-cell>
          <table:table-cell office:value-type="string" calcext:value-type="string">
            <text:p>60df17dd30a86e9ac898ee652d8754d8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2M33S" calcext:value-type="time">
            <text:p>11:12:33</text:p>
          </table:table-cell>
          <table:table-cell table:formula="of:=[.B1630]+[.A1630]" office:value-type="date" office:date-value="2022-07-12T11:12:33" calcext:value-type="date">
            <text:p>2022-07-12 11:12:33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2M47S" calcext:value-type="time">
            <text:p>11:12:47</text:p>
          </table:table-cell>
          <table:table-cell table:formula="of:=[.B1631]+[.A1631]" office:value-type="date" office:date-value="2022-07-12T11:12:47" calcext:value-type="date">
            <text:p>2022-07-12 11:12:47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5M18S" calcext:value-type="time">
            <text:p>11:15:18</text:p>
          </table:table-cell>
          <table:table-cell table:formula="of:=[.B1632]+[.A1632]" office:value-type="date" office:date-value="2022-07-12T11:15:18" calcext:value-type="date">
            <text:p>2022-07-12 11:15:18</text:p>
          </table:table-cell>
          <table:table-cell office:value-type="string" calcext:value-type="string">
            <text:p>89c8e8c70397b8ed0bff5f3f4ad6c975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5M28S" calcext:value-type="time">
            <text:p>11:15:28</text:p>
          </table:table-cell>
          <table:table-cell table:formula="of:=[.B1633]+[.A1633]" office:value-type="date" office:date-value="2022-07-12T11:15:28" calcext:value-type="date">
            <text:p>2022-07-12 11:15:28</text:p>
          </table:table-cell>
          <table:table-cell office:value-type="string" calcext:value-type="string">
            <text:p>89c8e8c70397b8ed0bff5f3f4ad6c975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7M59S" calcext:value-type="time">
            <text:p>11:17:59</text:p>
          </table:table-cell>
          <table:table-cell table:formula="of:=[.B1634]+[.A1634]" office:value-type="date" office:date-value="2022-07-12T11:17:59" calcext:value-type="date">
            <text:p>2022-07-12 11:17:59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18M05S" calcext:value-type="time">
            <text:p>11:18:05</text:p>
          </table:table-cell>
          <table:table-cell table:formula="of:=[.B1635]+[.A1635]" office:value-type="date" office:date-value="2022-07-12T11:18:05" calcext:value-type="date">
            <text:p>2022-07-12 11:18:05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36M08S" calcext:value-type="time">
            <text:p>11:36:08</text:p>
          </table:table-cell>
          <table:table-cell table:formula="of:=[.B1636]+[.A1636]" office:value-type="date" office:date-value="2022-07-12T11:36:08" calcext:value-type="date">
            <text:p>2022-07-12 11:36:08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36M15S" calcext:value-type="time">
            <text:p>11:36:15</text:p>
          </table:table-cell>
          <table:table-cell table:formula="of:=[.B1637]+[.A1637]" office:value-type="date" office:date-value="2022-07-12T11:36:15" calcext:value-type="date">
            <text:p>2022-07-12 11:36:15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39M19S" calcext:value-type="time">
            <text:p>11:39:19</text:p>
          </table:table-cell>
          <table:table-cell table:formula="of:=[.B1638]+[.A1638]" office:value-type="date" office:date-value="2022-07-12T11:39:19" calcext:value-type="date">
            <text:p>2022-07-12 11:39:19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0M15S" calcext:value-type="time">
            <text:p>11:40:15</text:p>
          </table:table-cell>
          <table:table-cell table:formula="of:=[.B1639]+[.A1639]" office:value-type="date" office:date-value="2022-07-12T11:40:15" calcext:value-type="date">
            <text:p>2022-07-12 11:40:15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0M57S" calcext:value-type="time">
            <text:p>11:40:57</text:p>
          </table:table-cell>
          <table:table-cell table:formula="of:=[.B1640]+[.A1640]" office:value-type="date" office:date-value="2022-07-12T11:40:57" calcext:value-type="date">
            <text:p>2022-07-12 11:40:57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1M07S" calcext:value-type="time">
            <text:p>11:41:07</text:p>
          </table:table-cell>
          <table:table-cell table:formula="of:=[.B1641]+[.A1641]" office:value-type="date" office:date-value="2022-07-12T11:41:07" calcext:value-type="date">
            <text:p>2022-07-12 11:41:07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1M28S" calcext:value-type="time">
            <text:p>11:41:28</text:p>
          </table:table-cell>
          <table:table-cell table:formula="of:=[.B1642]+[.A1642]" office:value-type="date" office:date-value="2022-07-12T11:41:28" calcext:value-type="date">
            <text:p>2022-07-12 11:41:28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1M45S" calcext:value-type="time">
            <text:p>11:41:45</text:p>
          </table:table-cell>
          <table:table-cell table:formula="of:=[.B1643]+[.A1643]" office:value-type="date" office:date-value="2022-07-12T11:41:45" calcext:value-type="date">
            <text:p>2022-07-12 11:41:45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2M24S" calcext:value-type="time">
            <text:p>11:42:24</text:p>
          </table:table-cell>
          <table:table-cell table:formula="of:=[.B1644]+[.A1644]" office:value-type="date" office:date-value="2022-07-12T11:42:24" calcext:value-type="date">
            <text:p>2022-07-12 11:42:24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2M28S" calcext:value-type="time">
            <text:p>11:42:28</text:p>
          </table:table-cell>
          <table:table-cell table:formula="of:=[.B1645]+[.A1645]" office:value-type="date" office:date-value="2022-07-12T11:42:28" calcext:value-type="date">
            <text:p>2022-07-12 11:42:28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2M30S" calcext:value-type="time">
            <text:p>11:42:30</text:p>
          </table:table-cell>
          <table:table-cell table:formula="of:=[.B1646]+[.A1646]" office:value-type="date" office:date-value="2022-07-12T11:42:30" calcext:value-type="date">
            <text:p>2022-07-12 11:42:30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2M35S" calcext:value-type="time">
            <text:p>11:42:35</text:p>
          </table:table-cell>
          <table:table-cell table:formula="of:=[.B1647]+[.A1647]" office:value-type="date" office:date-value="2022-07-12T11:42:35" calcext:value-type="date">
            <text:p>2022-07-12 11:42:35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2M44S" calcext:value-type="time">
            <text:p>11:42:44</text:p>
          </table:table-cell>
          <table:table-cell table:formula="of:=[.B1648]+[.A1648]" office:value-type="date" office:date-value="2022-07-12T11:42:44" calcext:value-type="date">
            <text:p>2022-07-12 11:42:44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2M49S" calcext:value-type="time">
            <text:p>11:42:49</text:p>
          </table:table-cell>
          <table:table-cell table:formula="of:=[.B1649]+[.A1649]" office:value-type="date" office:date-value="2022-07-12T11:42:49" calcext:value-type="date">
            <text:p>2022-07-12 11:42:49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2M52S" calcext:value-type="time">
            <text:p>11:42:52</text:p>
          </table:table-cell>
          <table:table-cell table:formula="of:=[.B1650]+[.A1650]" office:value-type="date" office:date-value="2022-07-12T11:42:52" calcext:value-type="date">
            <text:p>2022-07-12 11:42:52</text:p>
          </table:table-cell>
          <table:table-cell office:value-type="string" calcext:value-type="string">
            <text:p>6287ac268e1ca48eb26103da58486923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23S" calcext:value-type="time">
            <text:p>11:44:23</text:p>
          </table:table-cell>
          <table:table-cell table:formula="of:=[.B1651]+[.A1651]" office:value-type="date" office:date-value="2022-07-12T11:44:23" calcext:value-type="date">
            <text:p>2022-07-12 11:44:23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23S" calcext:value-type="time">
            <text:p>11:44:23</text:p>
          </table:table-cell>
          <table:table-cell table:formula="of:=[.B1652]+[.A1652]" office:value-type="date" office:date-value="2022-07-12T11:44:23" calcext:value-type="date">
            <text:p>2022-07-12 11:44:23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23S" calcext:value-type="time">
            <text:p>11:44:23</text:p>
          </table:table-cell>
          <table:table-cell table:formula="of:=[.B1653]+[.A1653]" office:value-type="date" office:date-value="2022-07-12T11:44:23" calcext:value-type="date">
            <text:p>2022-07-12 11:44:23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23S" calcext:value-type="time">
            <text:p>11:44:23</text:p>
          </table:table-cell>
          <table:table-cell table:formula="of:=[.B1654]+[.A1654]" office:value-type="date" office:date-value="2022-07-12T11:44:23" calcext:value-type="date">
            <text:p>2022-07-12 11:44:23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23S" calcext:value-type="time">
            <text:p>11:44:23</text:p>
          </table:table-cell>
          <table:table-cell table:formula="of:=[.B1655]+[.A1655]" office:value-type="date" office:date-value="2022-07-12T11:44:23" calcext:value-type="date">
            <text:p>2022-07-12 11:44:23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23S" calcext:value-type="time">
            <text:p>11:44:23</text:p>
          </table:table-cell>
          <table:table-cell table:formula="of:=[.B1656]+[.A1656]" office:value-type="date" office:date-value="2022-07-12T11:44:23" calcext:value-type="date">
            <text:p>2022-07-12 11:44:23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23S" calcext:value-type="time">
            <text:p>11:44:23</text:p>
          </table:table-cell>
          <table:table-cell table:formula="of:=[.B1657]+[.A1657]" office:value-type="date" office:date-value="2022-07-12T11:44:23" calcext:value-type="date">
            <text:p>2022-07-12 11:44:23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33S" calcext:value-type="time">
            <text:p>11:44:33</text:p>
          </table:table-cell>
          <table:table-cell table:formula="of:=[.B1658]+[.A1658]" office:value-type="date" office:date-value="2022-07-12T11:44:33" calcext:value-type="date">
            <text:p>2022-07-12 11:44:33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42S" calcext:value-type="time">
            <text:p>11:44:42</text:p>
          </table:table-cell>
          <table:table-cell table:formula="of:=[.B1659]+[.A1659]" office:value-type="date" office:date-value="2022-07-12T11:44:42" calcext:value-type="date">
            <text:p>2022-07-12 11:44:42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4M47S" calcext:value-type="time">
            <text:p>11:44:47</text:p>
          </table:table-cell>
          <table:table-cell table:formula="of:=[.B1660]+[.A1660]" office:value-type="date" office:date-value="2022-07-12T11:44:47" calcext:value-type="date">
            <text:p>2022-07-12 11:44:47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5M21S" calcext:value-type="time">
            <text:p>11:45:21</text:p>
          </table:table-cell>
          <table:table-cell table:formula="of:=[.B1661]+[.A1661]" office:value-type="date" office:date-value="2022-07-12T11:45:21" calcext:value-type="date">
            <text:p>2022-07-12 11:45:21</text:p>
          </table:table-cell>
          <table:table-cell office:value-type="string" calcext:value-type="string">
            <text:p>d752f52f0256114473086f1de531bf10</text:p>
          </table:table-cell>
          <table:table-cell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5M25S" calcext:value-type="time">
            <text:p>11:45:25</text:p>
          </table:table-cell>
          <table:table-cell table:formula="of:=[.B1662]+[.A1662]" office:value-type="date" office:date-value="2022-07-12T11:45:25" calcext:value-type="date">
            <text:p>2022-07-12 11:45:25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5M32S" calcext:value-type="time">
            <text:p>11:45:32</text:p>
          </table:table-cell>
          <table:table-cell table:formula="of:=[.B1663]+[.A1663]" office:value-type="date" office:date-value="2022-07-12T11:45:32" calcext:value-type="date">
            <text:p>2022-07-12 11:45:32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5M36S" calcext:value-type="time">
            <text:p>11:45:36</text:p>
          </table:table-cell>
          <table:table-cell table:formula="of:=[.B1664]+[.A1664]" office:value-type="date" office:date-value="2022-07-12T11:45:36" calcext:value-type="date">
            <text:p>2022-07-12 11:45:36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5M38S" calcext:value-type="time">
            <text:p>11:45:38</text:p>
          </table:table-cell>
          <table:table-cell table:formula="of:=[.B1665]+[.A1665]" office:value-type="date" office:date-value="2022-07-12T11:45:38" calcext:value-type="date">
            <text:p>2022-07-12 11:45:38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5M40S" calcext:value-type="time">
            <text:p>11:45:40</text:p>
          </table:table-cell>
          <table:table-cell table:formula="of:=[.B1666]+[.A1666]" office:value-type="date" office:date-value="2022-07-12T11:45:40" calcext:value-type="date">
            <text:p>2022-07-12 11:45:40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5M48S" calcext:value-type="time">
            <text:p>11:45:48</text:p>
          </table:table-cell>
          <table:table-cell table:formula="of:=[.B1667]+[.A1667]" office:value-type="date" office:date-value="2022-07-12T11:45:48" calcext:value-type="date">
            <text:p>2022-07-12 11:45:48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5M50S" calcext:value-type="time">
            <text:p>11:45:50</text:p>
          </table:table-cell>
          <table:table-cell table:formula="of:=[.B1668]+[.A1668]" office:value-type="date" office:date-value="2022-07-12T11:45:50" calcext:value-type="date">
            <text:p>2022-07-12 11:45:50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6M04S" calcext:value-type="time">
            <text:p>11:46:04</text:p>
          </table:table-cell>
          <table:table-cell table:formula="of:=[.B1669]+[.A1669]" office:value-type="date" office:date-value="2022-07-12T11:46:04" calcext:value-type="date">
            <text:p>2022-07-12 11:46:04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6M22S" calcext:value-type="time">
            <text:p>11:46:22</text:p>
          </table:table-cell>
          <table:table-cell table:formula="of:=[.B1670]+[.A1670]" office:value-type="date" office:date-value="2022-07-12T11:46:22" calcext:value-type="date">
            <text:p>2022-07-12 11:46:22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6M24S" calcext:value-type="time">
            <text:p>11:46:24</text:p>
          </table:table-cell>
          <table:table-cell table:formula="of:=[.B1671]+[.A1671]" office:value-type="date" office:date-value="2022-07-12T11:46:24" calcext:value-type="date">
            <text:p>2022-07-12 11:46:24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6M28S" calcext:value-type="time">
            <text:p>11:46:28</text:p>
          </table:table-cell>
          <table:table-cell table:formula="of:=[.B1672]+[.A1672]" office:value-type="date" office:date-value="2022-07-12T11:46:28" calcext:value-type="date">
            <text:p>2022-07-12 11:46:28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7M41S" calcext:value-type="time">
            <text:p>11:47:41</text:p>
          </table:table-cell>
          <table:table-cell table:formula="of:=[.B1673]+[.A1673]" office:value-type="date" office:date-value="2022-07-12T11:47:41" calcext:value-type="date">
            <text:p>2022-07-12 11:47:41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7M44S" calcext:value-type="time">
            <text:p>11:47:44</text:p>
          </table:table-cell>
          <table:table-cell table:formula="of:=[.B1674]+[.A1674]" office:value-type="date" office:date-value="2022-07-12T11:47:44" calcext:value-type="date">
            <text:p>2022-07-12 11:47:44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8M37S" calcext:value-type="time">
            <text:p>11:48:37</text:p>
          </table:table-cell>
          <table:table-cell table:formula="of:=[.B1675]+[.A1675]" office:value-type="date" office:date-value="2022-07-12T11:48:37" calcext:value-type="date">
            <text:p>2022-07-12 11:48:37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8M41S" calcext:value-type="time">
            <text:p>11:48:41</text:p>
          </table:table-cell>
          <table:table-cell table:formula="of:=[.B1676]+[.A1676]" office:value-type="date" office:date-value="2022-07-12T11:48:41" calcext:value-type="date">
            <text:p>2022-07-12 11:48:41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8M43S" calcext:value-type="time">
            <text:p>11:48:43</text:p>
          </table:table-cell>
          <table:table-cell table:formula="of:=[.B1677]+[.A1677]" office:value-type="date" office:date-value="2022-07-12T11:48:43" calcext:value-type="date">
            <text:p>2022-07-12 11:48:43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9M51S" calcext:value-type="time">
            <text:p>11:49:51</text:p>
          </table:table-cell>
          <table:table-cell table:formula="of:=[.B1678]+[.A1678]" office:value-type="date" office:date-value="2022-07-12T11:49:51" calcext:value-type="date">
            <text:p>2022-07-12 11:49:51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49M53S" calcext:value-type="time">
            <text:p>11:49:53</text:p>
          </table:table-cell>
          <table:table-cell table:formula="of:=[.B1679]+[.A1679]" office:value-type="date" office:date-value="2022-07-12T11:49:53" calcext:value-type="date">
            <text:p>2022-07-12 11:49:53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50M15S" calcext:value-type="time">
            <text:p>11:50:15</text:p>
          </table:table-cell>
          <table:table-cell table:formula="of:=[.B1680]+[.A1680]" office:value-type="date" office:date-value="2022-07-12T11:50:15" calcext:value-type="date">
            <text:p>2022-07-12 11:50:15</text:p>
          </table:table-cell>
          <table:table-cell office:value-type="string" calcext:value-type="string">
            <text:p>d752f52f0256114473086f1de531bf1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57M19S" calcext:value-type="time">
            <text:p>11:57:19</text:p>
          </table:table-cell>
          <table:table-cell table:formula="of:=[.B1681]+[.A1681]" office:value-type="date" office:date-value="2022-07-12T11:57:19" calcext:value-type="date">
            <text:p>2022-07-12 11:57:19</text:p>
          </table:table-cell>
          <table:table-cell office:value-type="string" calcext:value-type="string">
            <text:p>60df17dd30a86e9ac898ee652d8754d8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57M29S" calcext:value-type="time">
            <text:p>11:57:29</text:p>
          </table:table-cell>
          <table:table-cell table:formula="of:=[.B1682]+[.A1682]" office:value-type="date" office:date-value="2022-07-12T11:57:29" calcext:value-type="date">
            <text:p>2022-07-12 11:57:29</text:p>
          </table:table-cell>
          <table:table-cell office:value-type="string" calcext:value-type="string">
            <text:p>60df17dd30a86e9ac898ee652d8754d8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57M34S" calcext:value-type="time">
            <text:p>11:57:34</text:p>
          </table:table-cell>
          <table:table-cell table:formula="of:=[.B1683]+[.A1683]" office:value-type="date" office:date-value="2022-07-12T11:57:34" calcext:value-type="date">
            <text:p>2022-07-12 11:57:34</text:p>
          </table:table-cell>
          <table:table-cell office:value-type="string" calcext:value-type="string">
            <text:p>60df17dd30a86e9ac898ee652d8754d8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57M43S" calcext:value-type="time">
            <text:p>11:57:43</text:p>
          </table:table-cell>
          <table:table-cell table:formula="of:=[.B1684]+[.A1684]" office:value-type="date" office:date-value="2022-07-12T11:57:43" calcext:value-type="date">
            <text:p>2022-07-12 11:57:43</text:p>
          </table:table-cell>
          <table:table-cell office:value-type="string" calcext:value-type="string">
            <text:p>60df17dd30a86e9ac898ee652d8754d8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58M20S" calcext:value-type="time">
            <text:p>11:58:20</text:p>
          </table:table-cell>
          <table:table-cell table:formula="of:=[.B1685]+[.A1685]" office:value-type="date" office:date-value="2022-07-12T11:58:20" calcext:value-type="date">
            <text:p>2022-07-12 11:58:20</text:p>
          </table:table-cell>
          <table:table-cell office:value-type="string" calcext:value-type="string">
            <text:p>60df17dd30a86e9ac898ee652d8754d8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1H59M31S" calcext:value-type="time">
            <text:p>11:59:31</text:p>
          </table:table-cell>
          <table:table-cell table:formula="of:=[.B1686]+[.A1686]" office:value-type="date" office:date-value="2022-07-12T11:59:31" calcext:value-type="date">
            <text:p>2022-07-12 11:59:31</text:p>
          </table:table-cell>
          <table:table-cell office:value-type="string" calcext:value-type="string">
            <text:p>60df17dd30a86e9ac898ee652d8754d8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2H24M08S" calcext:value-type="time">
            <text:p>12:24:08</text:p>
          </table:table-cell>
          <table:table-cell table:formula="of:=[.B1687]+[.A1687]" office:value-type="date" office:date-value="2022-07-12T12:24:08" calcext:value-type="date">
            <text:p>2022-07-12 12:24:08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2H24M12S" calcext:value-type="time">
            <text:p>12:24:12</text:p>
          </table:table-cell>
          <table:table-cell table:formula="of:=[.B1688]+[.A1688]" office:value-type="date" office:date-value="2022-07-12T12:24:12" calcext:value-type="date">
            <text:p>2022-07-12 12:24:12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2H24M17S" calcext:value-type="time">
            <text:p>12:24:17</text:p>
          </table:table-cell>
          <table:table-cell table:formula="of:=[.B1689]+[.A1689]" office:value-type="date" office:date-value="2022-07-12T12:24:17" calcext:value-type="date">
            <text:p>2022-07-12 12:24:17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2H24M26S" calcext:value-type="time">
            <text:p>12:24:26</text:p>
          </table:table-cell>
          <table:table-cell table:formula="of:=[.B1690]+[.A1690]" office:value-type="date" office:date-value="2022-07-12T12:24:26" calcext:value-type="date">
            <text:p>2022-07-12 12:24:26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2H24M44S" calcext:value-type="time">
            <text:p>12:24:44</text:p>
          </table:table-cell>
          <table:table-cell table:formula="of:=[.B1691]+[.A1691]" office:value-type="date" office:date-value="2022-07-12T12:24:44" calcext:value-type="date">
            <text:p>2022-07-12 12:24:44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2H24M47S" calcext:value-type="time">
            <text:p>12:24:47</text:p>
          </table:table-cell>
          <table:table-cell table:formula="of:=[.B1692]+[.A1692]" office:value-type="date" office:date-value="2022-07-12T12:24:47" calcext:value-type="date">
            <text:p>2022-07-12 12:24:47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4H27M15S" calcext:value-type="time">
            <text:p>14:27:15</text:p>
          </table:table-cell>
          <table:table-cell table:formula="of:=[.B1693]+[.A1693]" office:value-type="date" office:date-value="2022-07-12T14:27:15" calcext:value-type="date">
            <text:p>2022-07-12 14:27:15</text:p>
          </table:table-cell>
          <table:table-cell office:value-type="string" calcext:value-type="string">
            <text:p>392e7de2b80b1c019bf7d4eb2fb60ae4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4H57M06S" calcext:value-type="time">
            <text:p>14:57:06</text:p>
          </table:table-cell>
          <table:table-cell table:formula="of:=[.B1694]+[.A1694]" office:value-type="date" office:date-value="2022-07-12T14:57:06" calcext:value-type="date">
            <text:p>2022-07-12 14:57:06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4H57M14S" calcext:value-type="time">
            <text:p>14:57:14</text:p>
          </table:table-cell>
          <table:table-cell table:formula="of:=[.B1695]+[.A1695]" office:value-type="date" office:date-value="2022-07-12T14:57:14" calcext:value-type="date">
            <text:p>2022-07-12 14:57:14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4H57M35S" calcext:value-type="time">
            <text:p>14:57:35</text:p>
          </table:table-cell>
          <table:table-cell table:formula="of:=[.B1696]+[.A1696]" office:value-type="date" office:date-value="2022-07-12T14:57:35" calcext:value-type="date">
            <text:p>2022-07-12 14:57:35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4H57M46S" calcext:value-type="time">
            <text:p>14:57:46</text:p>
          </table:table-cell>
          <table:table-cell table:formula="of:=[.B1697]+[.A1697]" office:value-type="date" office:date-value="2022-07-12T14:57:46" calcext:value-type="date">
            <text:p>2022-07-12 14:57:46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0M19S" calcext:value-type="time">
            <text:p>15:00:19</text:p>
          </table:table-cell>
          <table:table-cell table:formula="of:=[.B1698]+[.A1698]" office:value-type="date" office:date-value="2022-07-12T15:00:19" calcext:value-type="date">
            <text:p>2022-07-12 15:00:19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0M26S" calcext:value-type="time">
            <text:p>15:00:26</text:p>
          </table:table-cell>
          <table:table-cell table:formula="of:=[.B1699]+[.A1699]" office:value-type="date" office:date-value="2022-07-12T15:00:26" calcext:value-type="date">
            <text:p>2022-07-12 15:00:26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0M36S" calcext:value-type="time">
            <text:p>15:00:36</text:p>
          </table:table-cell>
          <table:table-cell table:formula="of:=[.B1700]+[.A1700]" office:value-type="date" office:date-value="2022-07-12T15:00:36" calcext:value-type="date">
            <text:p>2022-07-12 15:00:36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0M45S" calcext:value-type="time">
            <text:p>15:00:45</text:p>
          </table:table-cell>
          <table:table-cell table:formula="of:=[.B1701]+[.A1701]" office:value-type="date" office:date-value="2022-07-12T15:00:45" calcext:value-type="date">
            <text:p>2022-07-12 15:00:45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0M48S" calcext:value-type="time">
            <text:p>15:00:48</text:p>
          </table:table-cell>
          <table:table-cell table:formula="of:=[.B1702]+[.A1702]" office:value-type="date" office:date-value="2022-07-12T15:00:48" calcext:value-type="date">
            <text:p>2022-07-12 15:00:48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1M12S" calcext:value-type="time">
            <text:p>15:01:12</text:p>
          </table:table-cell>
          <table:table-cell table:formula="of:=[.B1703]+[.A1703]" office:value-type="date" office:date-value="2022-07-12T15:01:12" calcext:value-type="date">
            <text:p>2022-07-12 15:01:12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1M15S" calcext:value-type="time">
            <text:p>15:01:15</text:p>
          </table:table-cell>
          <table:table-cell table:formula="of:=[.B1704]+[.A1704]" office:value-type="date" office:date-value="2022-07-12T15:01:15" calcext:value-type="date">
            <text:p>2022-07-12 15:01:15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1M26S" calcext:value-type="time">
            <text:p>15:01:26</text:p>
          </table:table-cell>
          <table:table-cell table:formula="of:=[.B1705]+[.A1705]" office:value-type="date" office:date-value="2022-07-12T15:01:26" calcext:value-type="date">
            <text:p>2022-07-12 15:01:26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2" calcext:value-type="date">
            <text:p>Tue 12 Jul 22</text:p>
          </table:table-cell>
          <table:table-cell table:style-name="ce5" office:value-type="time" office:time-value="PT15H01M34S" calcext:value-type="time">
            <text:p>15:01:34</text:p>
          </table:table-cell>
          <table:table-cell table:formula="of:=[.B1706]+[.A1706]" office:value-type="date" office:date-value="2022-07-12T15:01:34" calcext:value-type="date">
            <text:p>2022-07-12 15:01:34</text:p>
          </table:table-cell>
          <table:table-cell office:value-type="string" calcext:value-type="string">
            <text:p>79d67eef656673cf06cb5437f60473a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06H38M00S" calcext:value-type="time">
            <text:p>06:38:00</text:p>
          </table:table-cell>
          <table:table-cell table:formula="of:=[.B1707]+[.A1707]" office:value-type="date" office:date-value="2022-07-13T06:38:00" calcext:value-type="date">
            <text:p>2022-07-13 06:38:00</text:p>
          </table:table-cell>
          <table:table-cell office:value-type="string" calcext:value-type="string">
            <text:p>50e7fc81afdc5e66ac602472d67f7fe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06H38M04S" calcext:value-type="time">
            <text:p>06:38:04</text:p>
          </table:table-cell>
          <table:table-cell table:formula="of:=[.B1708]+[.A1708]" office:value-type="date" office:date-value="2022-07-13T06:38:04" calcext:value-type="date">
            <text:p>2022-07-13 06:38:04</text:p>
          </table:table-cell>
          <table:table-cell office:value-type="string" calcext:value-type="string">
            <text:p>50e7fc81afdc5e66ac602472d67f7fe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06H38M15S" calcext:value-type="time">
            <text:p>06:38:15</text:p>
          </table:table-cell>
          <table:table-cell table:formula="of:=[.B1709]+[.A1709]" office:value-type="date" office:date-value="2022-07-13T06:38:15" calcext:value-type="date">
            <text:p>2022-07-13 06:38:15</text:p>
          </table:table-cell>
          <table:table-cell office:value-type="string" calcext:value-type="string">
            <text:p>50e7fc81afdc5e66ac602472d67f7fe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09H09M40S" calcext:value-type="time">
            <text:p>09:09:40</text:p>
          </table:table-cell>
          <table:table-cell table:formula="of:=[.B1710]+[.A1710]" office:value-type="date" office:date-value="2022-07-13T09:09:40" calcext:value-type="date">
            <text:p>2022-07-13 09:09:40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09H09M48S" calcext:value-type="time">
            <text:p>09:09:48</text:p>
          </table:table-cell>
          <table:table-cell table:formula="of:=[.B1711]+[.A1711]" office:value-type="date" office:date-value="2022-07-13T09:09:48" calcext:value-type="date">
            <text:p>2022-07-13 09:09:48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09H09M52S" calcext:value-type="time">
            <text:p>09:09:52</text:p>
          </table:table-cell>
          <table:table-cell table:formula="of:=[.B1712]+[.A1712]" office:value-type="date" office:date-value="2022-07-13T09:09:52" calcext:value-type="date">
            <text:p>2022-07-13 09:09:52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09H09M56S" calcext:value-type="time">
            <text:p>09:09:56</text:p>
          </table:table-cell>
          <table:table-cell table:formula="of:=[.B1713]+[.A1713]" office:value-type="date" office:date-value="2022-07-13T09:09:56" calcext:value-type="date">
            <text:p>2022-07-13 09:09:56</text:p>
          </table:table-cell>
          <table:table-cell office:value-type="string" calcext:value-type="string">
            <text:p>6287ac268e1ca48eb26103da58486923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11H46M30S" calcext:value-type="time">
            <text:p>11:46:30</text:p>
          </table:table-cell>
          <table:table-cell table:formula="of:=[.B1714]+[.A1714]" office:value-type="date" office:date-value="2022-07-13T11:46:30" calcext:value-type="date">
            <text:p>2022-07-13 11:46:30</text:p>
          </table:table-cell>
          <table:table-cell office:value-type="string" calcext:value-type="string">
            <text:p>e4e6c00cbaeff8bfa743841d28065efd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11H46M55S" calcext:value-type="time">
            <text:p>11:46:55</text:p>
          </table:table-cell>
          <table:table-cell table:formula="of:=[.B1715]+[.A1715]" office:value-type="date" office:date-value="2022-07-13T11:46:55" calcext:value-type="date">
            <text:p>2022-07-13 11:46:55</text:p>
          </table:table-cell>
          <table:table-cell office:value-type="string" calcext:value-type="string">
            <text:p>e4e6c00cbaeff8bfa743841d28065efd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11H47M08S" calcext:value-type="time">
            <text:p>11:47:08</text:p>
          </table:table-cell>
          <table:table-cell table:formula="of:=[.B1716]+[.A1716]" office:value-type="date" office:date-value="2022-07-13T11:47:08" calcext:value-type="date">
            <text:p>2022-07-13 11:47:08</text:p>
          </table:table-cell>
          <table:table-cell office:value-type="string" calcext:value-type="string">
            <text:p>e4e6c00cbaeff8bfa743841d28065efd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3" calcext:value-type="date">
            <text:p>Wed 13 Jul 22</text:p>
          </table:table-cell>
          <table:table-cell table:style-name="ce5" office:value-type="time" office:time-value="PT11H47M21S" calcext:value-type="time">
            <text:p>11:47:21</text:p>
          </table:table-cell>
          <table:table-cell table:formula="of:=[.B1717]+[.A1717]" office:value-type="date" office:date-value="2022-07-13T11:47:21" calcext:value-type="date">
            <text:p>2022-07-13 11:47:21</text:p>
          </table:table-cell>
          <table:table-cell office:value-type="string" calcext:value-type="string">
            <text:p>e4e6c00cbaeff8bfa743841d28065efd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14M31S" calcext:value-type="time">
            <text:p>05:14:31</text:p>
          </table:table-cell>
          <table:table-cell table:formula="of:=[.B1718]+[.A1718]" office:value-type="date" office:date-value="2022-07-14T05:14:31" calcext:value-type="date">
            <text:p>2022-07-14 05:14:31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14M38S" calcext:value-type="time">
            <text:p>05:14:38</text:p>
          </table:table-cell>
          <table:table-cell table:formula="of:=[.B1719]+[.A1719]" office:value-type="date" office:date-value="2022-07-14T05:14:38" calcext:value-type="date">
            <text:p>2022-07-14 05:14:38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14M49S" calcext:value-type="time">
            <text:p>05:14:49</text:p>
          </table:table-cell>
          <table:table-cell table:formula="of:=[.B1720]+[.A1720]" office:value-type="date" office:date-value="2022-07-14T05:14:49" calcext:value-type="date">
            <text:p>2022-07-14 05:14:49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15M42S" calcext:value-type="time">
            <text:p>05:15:42</text:p>
          </table:table-cell>
          <table:table-cell table:formula="of:=[.B1721]+[.A1721]" office:value-type="date" office:date-value="2022-07-14T05:15:42" calcext:value-type="date">
            <text:p>2022-07-14 05:15:42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21M24S" calcext:value-type="time">
            <text:p>05:21:24</text:p>
          </table:table-cell>
          <table:table-cell table:formula="of:=[.B1722]+[.A1722]" office:value-type="date" office:date-value="2022-07-14T05:21:24" calcext:value-type="date">
            <text:p>2022-07-14 05:21:24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21M48S" calcext:value-type="time">
            <text:p>05:21:48</text:p>
          </table:table-cell>
          <table:table-cell table:formula="of:=[.B1723]+[.A1723]" office:value-type="date" office:date-value="2022-07-14T05:21:48" calcext:value-type="date">
            <text:p>2022-07-14 05:21:48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39M13S" calcext:value-type="time">
            <text:p>05:39:13</text:p>
          </table:table-cell>
          <table:table-cell table:formula="of:=[.B1724]+[.A1724]" office:value-type="date" office:date-value="2022-07-14T05:39:13" calcext:value-type="date">
            <text:p>2022-07-14 05:39:13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39M20S" calcext:value-type="time">
            <text:p>05:39:20</text:p>
          </table:table-cell>
          <table:table-cell table:formula="of:=[.B1725]+[.A1725]" office:value-type="date" office:date-value="2022-07-14T05:39:20" calcext:value-type="date">
            <text:p>2022-07-14 05:39:20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39M23S" calcext:value-type="time">
            <text:p>05:39:23</text:p>
          </table:table-cell>
          <table:table-cell table:formula="of:=[.B1726]+[.A1726]" office:value-type="date" office:date-value="2022-07-14T05:39:23" calcext:value-type="date">
            <text:p>2022-07-14 05:39:23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39M26S" calcext:value-type="time">
            <text:p>05:39:26</text:p>
          </table:table-cell>
          <table:table-cell table:formula="of:=[.B1727]+[.A1727]" office:value-type="date" office:date-value="2022-07-14T05:39:26" calcext:value-type="date">
            <text:p>2022-07-14 05:39:26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39M29S" calcext:value-type="time">
            <text:p>05:39:29</text:p>
          </table:table-cell>
          <table:table-cell table:formula="of:=[.B1728]+[.A1728]" office:value-type="date" office:date-value="2022-07-14T05:39:29" calcext:value-type="date">
            <text:p>2022-07-14 05:39:29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39M32S" calcext:value-type="time">
            <text:p>05:39:32</text:p>
          </table:table-cell>
          <table:table-cell table:formula="of:=[.B1729]+[.A1729]" office:value-type="date" office:date-value="2022-07-14T05:39:32" calcext:value-type="date">
            <text:p>2022-07-14 05:39:32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39M34S" calcext:value-type="time">
            <text:p>05:39:34</text:p>
          </table:table-cell>
          <table:table-cell table:formula="of:=[.B1730]+[.A1730]" office:value-type="date" office:date-value="2022-07-14T05:39:34" calcext:value-type="date">
            <text:p>2022-07-14 05:39:34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39M42S" calcext:value-type="time">
            <text:p>05:39:42</text:p>
          </table:table-cell>
          <table:table-cell table:formula="of:=[.B1731]+[.A1731]" office:value-type="date" office:date-value="2022-07-14T05:39:42" calcext:value-type="date">
            <text:p>2022-07-14 05:39:42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0M15S" calcext:value-type="time">
            <text:p>05:40:15</text:p>
          </table:table-cell>
          <table:table-cell table:formula="of:=[.B1732]+[.A1732]" office:value-type="date" office:date-value="2022-07-14T05:40:15" calcext:value-type="date">
            <text:p>2022-07-14 05:40:15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0M23S" calcext:value-type="time">
            <text:p>05:40:23</text:p>
          </table:table-cell>
          <table:table-cell table:formula="of:=[.B1733]+[.A1733]" office:value-type="date" office:date-value="2022-07-14T05:40:23" calcext:value-type="date">
            <text:p>2022-07-14 05:40:23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0M30S" calcext:value-type="time">
            <text:p>05:40:30</text:p>
          </table:table-cell>
          <table:table-cell table:formula="of:=[.B1734]+[.A1734]" office:value-type="date" office:date-value="2022-07-14T05:40:30" calcext:value-type="date">
            <text:p>2022-07-14 05:40:30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0M34S" calcext:value-type="time">
            <text:p>05:40:34</text:p>
          </table:table-cell>
          <table:table-cell table:formula="of:=[.B1735]+[.A1735]" office:value-type="date" office:date-value="2022-07-14T05:40:34" calcext:value-type="date">
            <text:p>2022-07-14 05:40:34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0M58S" calcext:value-type="time">
            <text:p>05:40:58</text:p>
          </table:table-cell>
          <table:table-cell table:formula="of:=[.B1736]+[.A1736]" office:value-type="date" office:date-value="2022-07-14T05:40:58" calcext:value-type="date">
            <text:p>2022-07-14 05:40:58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1M00S" calcext:value-type="time">
            <text:p>05:41:00</text:p>
          </table:table-cell>
          <table:table-cell table:formula="of:=[.B1737]+[.A1737]" office:value-type="date" office:date-value="2022-07-14T05:41:00" calcext:value-type="date">
            <text:p>2022-07-14 05:41:00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1M07S" calcext:value-type="time">
            <text:p>05:41:07</text:p>
          </table:table-cell>
          <table:table-cell table:formula="of:=[.B1738]+[.A1738]" office:value-type="date" office:date-value="2022-07-14T05:41:07" calcext:value-type="date">
            <text:p>2022-07-14 05:41:07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1M10S" calcext:value-type="time">
            <text:p>05:41:10</text:p>
          </table:table-cell>
          <table:table-cell table:formula="of:=[.B1739]+[.A1739]" office:value-type="date" office:date-value="2022-07-14T05:41:10" calcext:value-type="date">
            <text:p>2022-07-14 05:41:10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1M12S" calcext:value-type="time">
            <text:p>05:41:12</text:p>
          </table:table-cell>
          <table:table-cell table:formula="of:=[.B1740]+[.A1740]" office:value-type="date" office:date-value="2022-07-14T05:41:12" calcext:value-type="date">
            <text:p>2022-07-14 05:41:12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2M37S" calcext:value-type="time">
            <text:p>05:42:37</text:p>
          </table:table-cell>
          <table:table-cell table:formula="of:=[.B1741]+[.A1741]" office:value-type="date" office:date-value="2022-07-14T05:42:37" calcext:value-type="date">
            <text:p>2022-07-14 05:42:37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2M39S" calcext:value-type="time">
            <text:p>05:42:39</text:p>
          </table:table-cell>
          <table:table-cell table:formula="of:=[.B1742]+[.A1742]" office:value-type="date" office:date-value="2022-07-14T05:42:39" calcext:value-type="date">
            <text:p>2022-07-14 05:42:39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2M43S" calcext:value-type="time">
            <text:p>05:42:43</text:p>
          </table:table-cell>
          <table:table-cell table:formula="of:=[.B1743]+[.A1743]" office:value-type="date" office:date-value="2022-07-14T05:42:43" calcext:value-type="date">
            <text:p>2022-07-14 05:42:43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2M48S" calcext:value-type="time">
            <text:p>05:42:48</text:p>
          </table:table-cell>
          <table:table-cell table:formula="of:=[.B1744]+[.A1744]" office:value-type="date" office:date-value="2022-07-14T05:42:48" calcext:value-type="date">
            <text:p>2022-07-14 05:42:48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3M10S" calcext:value-type="time">
            <text:p>05:43:10</text:p>
          </table:table-cell>
          <table:table-cell table:formula="of:=[.B1745]+[.A1745]" office:value-type="date" office:date-value="2022-07-14T05:43:10" calcext:value-type="date">
            <text:p>2022-07-14 05:43:10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3M15S" calcext:value-type="time">
            <text:p>05:43:15</text:p>
          </table:table-cell>
          <table:table-cell table:formula="of:=[.B1746]+[.A1746]" office:value-type="date" office:date-value="2022-07-14T05:43:15" calcext:value-type="date">
            <text:p>2022-07-14 05:43:15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3M20S" calcext:value-type="time">
            <text:p>05:43:20</text:p>
          </table:table-cell>
          <table:table-cell table:formula="of:=[.B1747]+[.A1747]" office:value-type="date" office:date-value="2022-07-14T05:43:20" calcext:value-type="date">
            <text:p>2022-07-14 05:43:20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3M22S" calcext:value-type="time">
            <text:p>05:43:22</text:p>
          </table:table-cell>
          <table:table-cell table:formula="of:=[.B1748]+[.A1748]" office:value-type="date" office:date-value="2022-07-14T05:43:22" calcext:value-type="date">
            <text:p>2022-07-14 05:43:22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4" calcext:value-type="date">
            <text:p>Thu 14 Jul 22</text:p>
          </table:table-cell>
          <table:table-cell table:style-name="ce5" office:value-type="time" office:time-value="PT05H43M24S" calcext:value-type="time">
            <text:p>05:43:24</text:p>
          </table:table-cell>
          <table:table-cell table:formula="of:=[.B1749]+[.A1749]" office:value-type="date" office:date-value="2022-07-14T05:43:24" calcext:value-type="date">
            <text:p>2022-07-14 05:43:24</text:p>
          </table:table-cell>
          <table:table-cell office:value-type="string" calcext:value-type="string">
            <text:p>285fd1fc8c32c1962d08c31955c77252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5" calcext:value-type="date">
            <text:p>Fri 15 Jul 22</text:p>
          </table:table-cell>
          <table:table-cell table:style-name="ce5" office:value-type="time" office:time-value="PT10H48M11S" calcext:value-type="time">
            <text:p>10:48:11</text:p>
          </table:table-cell>
          <table:table-cell table:formula="of:=[.B1750]+[.A1750]" office:value-type="date" office:date-value="2022-07-15T10:48:11" calcext:value-type="date">
            <text:p>2022-07-15 10:48:11</text:p>
          </table:table-cell>
          <table:table-cell office:value-type="string" calcext:value-type="string">
            <text:p>c172ce7089ce9b2e9f346fa35eb577d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5" calcext:value-type="date">
            <text:p>Fri 15 Jul 22</text:p>
          </table:table-cell>
          <table:table-cell table:style-name="ce5" office:value-type="time" office:time-value="PT10H48M31S" calcext:value-type="time">
            <text:p>10:48:31</text:p>
          </table:table-cell>
          <table:table-cell table:formula="of:=[.B1751]+[.A1751]" office:value-type="date" office:date-value="2022-07-15T10:48:31" calcext:value-type="date">
            <text:p>2022-07-15 10:48:31</text:p>
          </table:table-cell>
          <table:table-cell office:value-type="string" calcext:value-type="string">
            <text:p>c172ce7089ce9b2e9f346fa35eb577d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5" calcext:value-type="date">
            <text:p>Fri 15 Jul 22</text:p>
          </table:table-cell>
          <table:table-cell table:style-name="ce5" office:value-type="time" office:time-value="PT10H48M43S" calcext:value-type="time">
            <text:p>10:48:43</text:p>
          </table:table-cell>
          <table:table-cell table:formula="of:=[.B1752]+[.A1752]" office:value-type="date" office:date-value="2022-07-15T10:48:43" calcext:value-type="date">
            <text:p>2022-07-15 10:48:43</text:p>
          </table:table-cell>
          <table:table-cell office:value-type="string" calcext:value-type="string">
            <text:p>c172ce7089ce9b2e9f346fa35eb577d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5" calcext:value-type="date">
            <text:p>Fri 15 Jul 22</text:p>
          </table:table-cell>
          <table:table-cell table:style-name="ce5" office:value-type="time" office:time-value="PT10H53M36S" calcext:value-type="time">
            <text:p>10:53:36</text:p>
          </table:table-cell>
          <table:table-cell table:formula="of:=[.B1753]+[.A1753]" office:value-type="date" office:date-value="2022-07-15T10:53:36" calcext:value-type="date">
            <text:p>2022-07-15 10:53:36</text:p>
          </table:table-cell>
          <table:table-cell office:value-type="string" calcext:value-type="string">
            <text:p>c172ce7089ce9b2e9f346fa35eb577d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5" calcext:value-type="date">
            <text:p>Fri 15 Jul 22</text:p>
          </table:table-cell>
          <table:table-cell table:style-name="ce5" office:value-type="time" office:time-value="PT10H53M49S" calcext:value-type="time">
            <text:p>10:53:49</text:p>
          </table:table-cell>
          <table:table-cell table:formula="of:=[.B1754]+[.A1754]" office:value-type="date" office:date-value="2022-07-15T10:53:49" calcext:value-type="date">
            <text:p>2022-07-15 10:53:49</text:p>
          </table:table-cell>
          <table:table-cell office:value-type="string" calcext:value-type="string">
            <text:p>c172ce7089ce9b2e9f346fa35eb577d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5" calcext:value-type="date">
            <text:p>Fri 15 Jul 22</text:p>
          </table:table-cell>
          <table:table-cell table:style-name="ce5" office:value-type="time" office:time-value="PT10H53M54S" calcext:value-type="time">
            <text:p>10:53:54</text:p>
          </table:table-cell>
          <table:table-cell table:formula="of:=[.B1755]+[.A1755]" office:value-type="date" office:date-value="2022-07-15T10:53:54" calcext:value-type="date">
            <text:p>2022-07-15 10:53:54</text:p>
          </table:table-cell>
          <table:table-cell office:value-type="string" calcext:value-type="string">
            <text:p>c172ce7089ce9b2e9f346fa35eb577d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5" calcext:value-type="date">
            <text:p>Fri 15 Jul 22</text:p>
          </table:table-cell>
          <table:table-cell table:style-name="ce5" office:value-type="time" office:time-value="PT10H57M37S" calcext:value-type="time">
            <text:p>10:57:37</text:p>
          </table:table-cell>
          <table:table-cell table:formula="of:=[.B1756]+[.A1756]" office:value-type="date" office:date-value="2022-07-15T10:57:37" calcext:value-type="date">
            <text:p>2022-07-15 10:57:37</text:p>
          </table:table-cell>
          <table:table-cell office:value-type="string" calcext:value-type="string">
            <text:p>c172ce7089ce9b2e9f346fa35eb577d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5" calcext:value-type="date">
            <text:p>Fri 15 Jul 22</text:p>
          </table:table-cell>
          <table:table-cell table:style-name="ce5" office:value-type="time" office:time-value="PT10H57M43S" calcext:value-type="time">
            <text:p>10:57:43</text:p>
          </table:table-cell>
          <table:table-cell table:formula="of:=[.B1757]+[.A1757]" office:value-type="date" office:date-value="2022-07-15T10:57:43" calcext:value-type="date">
            <text:p>2022-07-15 10:57:43</text:p>
          </table:table-cell>
          <table:table-cell office:value-type="string" calcext:value-type="string">
            <text:p>c172ce7089ce9b2e9f346fa35eb577d0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7" calcext:value-type="date">
            <text:p>Sun 17 Jul 22</text:p>
          </table:table-cell>
          <table:table-cell table:style-name="ce5" office:value-type="time" office:time-value="PT10H49M21S" calcext:value-type="time">
            <text:p>10:49:21</text:p>
          </table:table-cell>
          <table:table-cell table:formula="of:=[.B1758]+[.A1758]" office:value-type="date" office:date-value="2022-07-17T10:49:21" calcext:value-type="date">
            <text:p>2022-07-17 10:49:21</text:p>
          </table:table-cell>
          <table:table-cell office:value-type="string" calcext:value-type="string">
            <text:p>718855da3217a05921954de41ce36ce7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03M19S" calcext:value-type="time">
            <text:p>16:03:19</text:p>
          </table:table-cell>
          <table:table-cell table:formula="of:=[.B1759]+[.A1759]" office:value-type="date" office:date-value="2022-07-18T16:03:19" calcext:value-type="date">
            <text:p>2022-07-18 16:03:19</text:p>
          </table:table-cell>
          <table:table-cell office:value-type="string" calcext:value-type="string">
            <text:p>e1d3bc6f2bd2901aa74b30fba314321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03M39S" calcext:value-type="time">
            <text:p>16:03:39</text:p>
          </table:table-cell>
          <table:table-cell table:formula="of:=[.B1760]+[.A1760]" office:value-type="date" office:date-value="2022-07-18T16:03:39" calcext:value-type="date">
            <text:p>2022-07-18 16:03:39</text:p>
          </table:table-cell>
          <table:table-cell office:value-type="string" calcext:value-type="string">
            <text:p>e1d3bc6f2bd2901aa74b30fba314321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03M50S" calcext:value-type="time">
            <text:p>16:03:50</text:p>
          </table:table-cell>
          <table:table-cell table:formula="of:=[.B1761]+[.A1761]" office:value-type="date" office:date-value="2022-07-18T16:03:50" calcext:value-type="date">
            <text:p>2022-07-18 16:03:50</text:p>
          </table:table-cell>
          <table:table-cell office:value-type="string" calcext:value-type="string">
            <text:p>e1d3bc6f2bd2901aa74b30fba3143215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22M08S" calcext:value-type="time">
            <text:p>16:22:08</text:p>
          </table:table-cell>
          <table:table-cell table:formula="of:=[.B1762]+[.A1762]" office:value-type="date" office:date-value="2022-07-18T16:22:08" calcext:value-type="date">
            <text:p>2022-07-18 16:22:08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23M48S" calcext:value-type="time">
            <text:p>16:23:48</text:p>
          </table:table-cell>
          <table:table-cell table:formula="of:=[.B1763]+[.A1763]" office:value-type="date" office:date-value="2022-07-18T16:23:48" calcext:value-type="date">
            <text:p>2022-07-18 16:23:48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24M12S" calcext:value-type="time">
            <text:p>16:24:12</text:p>
          </table:table-cell>
          <table:table-cell table:formula="of:=[.B1764]+[.A1764]" office:value-type="date" office:date-value="2022-07-18T16:24:12" calcext:value-type="date">
            <text:p>2022-07-18 16:24:12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34M22S" calcext:value-type="time">
            <text:p>16:34:22</text:p>
          </table:table-cell>
          <table:table-cell table:formula="of:=[.B1765]+[.A1765]" office:value-type="date" office:date-value="2022-07-18T16:34:22" calcext:value-type="date">
            <text:p>2022-07-18 16:34:22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34M54S" calcext:value-type="time">
            <text:p>16:34:54</text:p>
          </table:table-cell>
          <table:table-cell table:formula="of:=[.B1766]+[.A1766]" office:value-type="date" office:date-value="2022-07-18T16:34:54" calcext:value-type="date">
            <text:p>2022-07-18 16:34:54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36M23S" calcext:value-type="time">
            <text:p>16:36:23</text:p>
          </table:table-cell>
          <table:table-cell table:formula="of:=[.B1767]+[.A1767]" office:value-type="date" office:date-value="2022-07-18T16:36:23" calcext:value-type="date">
            <text:p>2022-07-18 16:36:23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36M46S" calcext:value-type="time">
            <text:p>16:36:46</text:p>
          </table:table-cell>
          <table:table-cell table:formula="of:=[.B1768]+[.A1768]" office:value-type="date" office:date-value="2022-07-18T16:36:46" calcext:value-type="date">
            <text:p>2022-07-18 16:36:46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37M00S" calcext:value-type="time">
            <text:p>16:37:00</text:p>
          </table:table-cell>
          <table:table-cell table:formula="of:=[.B1769]+[.A1769]" office:value-type="date" office:date-value="2022-07-18T16:37:00" calcext:value-type="date">
            <text:p>2022-07-18 16:37:00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37M03S" calcext:value-type="time">
            <text:p>16:37:03</text:p>
          </table:table-cell>
          <table:table-cell table:formula="of:=[.B1770]+[.A1770]" office:value-type="date" office:date-value="2022-07-18T16:37:03" calcext:value-type="date">
            <text:p>2022-07-18 16:37:03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37M14S" calcext:value-type="time">
            <text:p>16:37:14</text:p>
          </table:table-cell>
          <table:table-cell table:formula="of:=[.B1771]+[.A1771]" office:value-type="date" office:date-value="2022-07-18T16:37:14" calcext:value-type="date">
            <text:p>2022-07-18 16:37:14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37M21S" calcext:value-type="time">
            <text:p>16:37:21</text:p>
          </table:table-cell>
          <table:table-cell table:formula="of:=[.B1772]+[.A1772]" office:value-type="date" office:date-value="2022-07-18T16:37:21" calcext:value-type="date">
            <text:p>2022-07-18 16:37:21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22-07-18" calcext:value-type="date">
            <text:p>Mon 18 Jul 22</text:p>
          </table:table-cell>
          <table:table-cell table:style-name="ce5" office:value-type="time" office:time-value="PT16H41M44S" calcext:value-type="time">
            <text:p>16:41:44</text:p>
          </table:table-cell>
          <table:table-cell table:formula="of:=[.B1773]+[.A1773]" office:value-type="date" office:date-value="2022-07-18T16:41:44" calcext:value-type="date">
            <text:p>2022-07-18 16:41:44</text:p>
          </table:table-cell>
          <table:table-cell office:value-type="string" calcext:value-type="string">
            <text:p>bd6b9fea959cbc53934b00c5b498ae4a</text:p>
          </table:table-cell>
          <table:table-cell table:style-name="ce21" table:number-columns-repeated="1014"/>
        </table:table-row>
        <table:table-row table:style-name="ro1" table:number-rows-repeated="1046802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DB__1" table:target-range-address="Statistics.D1:Statistics.D1048576" table:contains-header="false" table:orientation="column"/>
        <table:database-range table:name="__Anonymous_DB__2" table:target-range-address="Statistics.D1:Statistics.D1048576" table:contains-header="false" table:orientation="column"/>
        <table:database-range table:name="__Anonymous_DB__3" table:target-range-address="Statistics.E1:Statistics.E1048576" table:contains-header="false" table:orientation="column"/>
        <table:database-range table:name="__Anonymous_Sheet_DB__0" table:target-range-address="Statistics.A1:Statistics.D177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-of-week/>
      <number:text> </number:text>
      <number:day number:style="long"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01:46:56.3733061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22T01:51:05.017981943</dc:date>
    <dc:creator>Jann Eike Kruse</dc:creator>
    <meta:editing-duration>PT21H55M27S</meta:editing-duration>
    <meta:editing-cycles>8</meta:editing-cycles>
    <meta:generator>LibreOffice/7.0.4.2$Linux_X86_64 LibreOffice_project/00$Build-2</meta:generator>
    <meta:document-statistic meta:table-count="1" meta:cell-count="7344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11">
      <number:day-of-week/>
      <number:text> </number:text>
      <number:day number:style="long"/>
      <number:text> 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Exo 2.0'" style:font-style-name="Bold" fo:font-size="26pt" fo:font-weight="bold" style:font-size-asian="13pt" style:font-size-complex="13pt"/>
    </style:style>
    <style:style style:name="ch3" style:family="chart">
      <style:chart-properties style:rotation-angle="0"/>
      <style:text-properties fo:font-family="'Exo 2.0'" style:font-style-name="Regular" fo:font-size="20pt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11">
      <style:chart-properties chart:display-label="true" chart:logarithmic="false" chart:origin="0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family="'Liberation Mono'" style:font-style-name="Regular" style:font-family-generic="modern" style:font-pitch="fixed" fo:font-size="12pt" style:font-size-asian="10pt" style:font-size-complex="10pt"/>
    </style:style>
    <style:style style:name="ch6" style:family="chart">
      <style:chart-properties chart:auto-position="true" style:rotation-angle="0"/>
      <style:text-properties fo:font-family="'Exo 2.0'" style:font-style-name="Regular" fo:font-size="24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8" style:family="chart">
      <style:chart-properties style:rotation-angle="90"/>
      <style:text-properties fo:font-family="'Exo 2.0'" style:font-style-name="Regular" fo:font-size="24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52.295cm" svg:height="21.555cm" xlink:href=".." xlink:type="simple" chart:class="chart:bar" chart:style-name="ch1">
        <chart:title svg:x="18.587cm" svg:y="0.567cm" chart:style-name="ch2">
          <text:p>MaTSE Chatbot Access Frequency</text:p>
        </chart:title>
        <chart:subtitle svg:x="25.027cm" svg:y="1.811cm" chart:style-name="ch3">
          <text:p>Per Day</text:p>
        </chart:subtitle>
        <chart:plot-area chart:style-name="ch4" table:cell-range-address="Statistics.F1:Statistics.G90" chart:data-source-has-labels="both" svg:x="2.316cm" svg:y="2.799cm" svg:width="48.927cm" svg:height="16.158cm">
          <chart:coordinate-region svg:x="3.44cm" svg:y="3.091cm" svg:width="47.803cm" svg:height="12.97cm"/>
          <chart:axis chart:dimension="x" chart:name="primary-x" chart:style-name="ch5" chartooo:axis-type="date">
            <chartooo:date-scale chart:base-time-unit="days" chart:major-interval-value="1" chart:major-interval-unit="days"/>
            <chart:title svg:x="25.727cm" svg:y="19.388cm" chart:style-name="ch6">
              <text:p>Date</text:p>
            </chart:title>
            <chart:categories table:cell-range-address="Statistics.F2:Statistics.F90"/>
          </chart:axis>
          <chart:axis chart:dimension="y" chart:name="primary-y" chart:style-name="ch7">
            <chart:title svg:x="0.625cm" svg:y="14.214cm" chart:style-name="ch8">
              <text:p>Number of Messages</text:p>
            </chart:title>
            <chart:grid chart:style-name="ch9" chart:class="major"/>
          </chart:axis>
          <chart:series chart:style-name="ch10" chart:values-cell-range-address="Statistics.G2:Statistics.G90" chart:label-cell-address="Statistics.G1:Statistics.G1" chart:class="chart:bar">
            <chart:data-point chart:repeated="8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  <draw:g>
                  <svg:desc>Statistics.G1:Statistics.G1</svg:desc>
                </draw:g>
              </table:table-cell>
            </table:table-row>
          </table:table-header-rows>
          <table:table-rows>
            <table:table-row>
              <table:table-cell office:value-type="float" office:value="44680">
                <text:p>44680</text:p>
                <draw:g>
                  <svg:desc>Statistics.F2:Statistics.F90</svg:desc>
                </draw:g>
              </table:table-cell>
              <table:table-cell office:value-type="float" office:value="0">
                <text:p>0</text:p>
                <draw:g>
                  <svg:desc>Statistics.G2:Statistics.G90</svg:desc>
                </draw:g>
              </table:table-cell>
            </table:table-row>
            <table:table-row>
              <table:table-cell office:value-type="float" office:value="44681">
                <text:p>4468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4682">
                <text:p>446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683">
                <text:p>4468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684">
                <text:p>4468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44685">
                <text:p>4468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686">
                <text:p>4468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4687">
                <text:p>4468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4688">
                <text:p>4468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689">
                <text:p>446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690">
                <text:p>446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691">
                <text:p>4469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692">
                <text:p>446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693">
                <text:p>446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694">
                <text:p>4469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4695">
                <text:p>446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696">
                <text:p>446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697">
                <text:p>4469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698">
                <text:p>4469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699">
                <text:p>44699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float" office:value="44700">
                <text:p>447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4701">
                <text:p>447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702">
                <text:p>447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03">
                <text:p>44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04">
                <text:p>4470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705">
                <text:p>447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706">
                <text:p>4470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07">
                <text:p>4470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708">
                <text:p>447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709">
                <text:p>447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10">
                <text:p>44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11">
                <text:p>447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12">
                <text:p>447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13">
                <text:p>447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4714">
                <text:p>4471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4715">
                <text:p>4471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716">
                <text:p>447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17">
                <text:p>447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718">
                <text:p>447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719">
                <text:p>447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720">
                <text:p>44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21">
                <text:p>447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22">
                <text:p>447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23">
                <text:p>447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724">
                <text:p>4472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4725">
                <text:p>447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26">
                <text:p>447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27">
                <text:p>447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28">
                <text:p>447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29">
                <text:p>447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30">
                <text:p>447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31">
                <text:p>447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32">
                <text:p>4473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4733">
                <text:p>44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34">
                <text:p>447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35">
                <text:p>447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36">
                <text:p>447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4737">
                <text:p>447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738">
                <text:p>4473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39">
                <text:p>447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4740">
                <text:p>4474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4741">
                <text:p>4474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4742">
                <text:p>4474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743">
                <text:p>44743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744">
                <text:p>447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4745">
                <text:p>447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46">
                <text:p>4474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747">
                <text:p>4474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4748">
                <text:p>447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49">
                <text:p>447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50">
                <text:p>447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51">
                <text:p>447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52">
                <text:p>4475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4753">
                <text:p>447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54">
                <text:p>4475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4755">
                <text:p>447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4756">
                <text:p>4475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4757">
                <text:p>4475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758">
                <text:p>447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59">
                <text:p>447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760">
                <text:p>4476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4761">
                <text:p>447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762">
                <text:p>447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72">
                <text:p>17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37.624cm" svg:height="22.523cm" xlink:href=".." xlink:type="simple" chart:class="chart:scatter" chart:style-name="ch1">
        <chart:plot-area chart:style-name="ch2" table:cell-range-address="Statistics.F2:Statistics.H90" svg:x="0.752cm" svg:y="0.45cm" svg:width="36.12cm" svg:height="21.623cm">
          <chart:coordinate-region svg:x="1.664cm" svg:y="0.649cm" svg:width="35.208cm" svg:height="21.225cm"/>
          <chart:axis chart:dimension="x" chart:name="primary-x" chart:style-name="ch3"/>
          <chart:axis chart:dimension="y" chart:name="primary-y" chart:style-name="ch4"/>
          <chart:series chart:style-name="ch5" chart:values-cell-range-address="Statistics.G2:Statistics.G90" chart:class="chart:scatter">
            <chart:domain table:cell-range-address="Statistics.F2:Statistics.F90"/>
            <chart:data-point chart:repeated="89"/>
          </chart:series>
          <chart:series chart:style-name="ch5" chart:values-cell-range-address="Statistics.H2:Statistics.H90" chart:class="chart:scatter">
            <chart:data-point chart:repeated="89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680">
                <text:p>44680</text:p>
                <draw:g>
                  <svg:desc>Statistics.F2:Statistics.F90</svg:desc>
                </draw:g>
              </table:table-cell>
              <table:table-cell office:value-type="float" office:value="0">
                <text:p>0</text:p>
                <draw:g>
                  <svg:desc>Statistics.G2:Statistics.G90</svg:desc>
                </draw:g>
              </table:table-cell>
              <table:table-cell office:value-type="float" office:value="-0">
                <text:p>-0</text:p>
                <draw:g>
                  <svg:desc>Statistics.H2:Statistics.H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681">
                <text:p>44681</text:p>
              </table:table-cell>
              <table:table-cell office:value-type="float" office:value="14">
                <text:p>14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682">
                <text:p>4468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683">
                <text:p>44683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684">
                <text:p>44684</text:p>
              </table:table-cell>
              <table:table-cell office:value-type="float" office:value="426">
                <text:p>426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4685">
                <text:p>44685</text:p>
              </table:table-cell>
              <table:table-cell office:value-type="float" office:value="68">
                <text:p>68</text:p>
              </table:table-cell>
              <table:table-cell office:value-type="float" office:value="-68">
                <text:p>-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686">
                <text:p>44686</text:p>
              </table:table-cell>
              <table:table-cell office:value-type="float" office:value="95">
                <text:p>95</text:p>
              </table:table-cell>
              <table:table-cell office:value-type="float" office:value="-95">
                <text:p>-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4687">
                <text:p>44687</text:p>
              </table:table-cell>
              <table:table-cell office:value-type="float" office:value="25">
                <text:p>25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4688">
                <text:p>44688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4689">
                <text:p>4468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4690">
                <text:p>44690</text:p>
              </table:table-cell>
              <table:table-cell office:value-type="float" office:value="7">
                <text:p>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691">
                <text:p>44691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4692">
                <text:p>4469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4693">
                <text:p>44693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4694">
                <text:p>44694</text:p>
              </table:table-cell>
              <table:table-cell office:value-type="float" office:value="28">
                <text:p>28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4695">
                <text:p>44695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696">
                <text:p>4469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4697">
                <text:p>44697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698">
                <text:p>44698</text:p>
              </table:table-cell>
              <table:table-cell office:value-type="float" office:value="15">
                <text:p>1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699">
                <text:p>44699</text:p>
              </table:table-cell>
              <table:table-cell office:value-type="float" office:value="262">
                <text:p>262</text:p>
              </table:table-cell>
              <table:table-cell office:value-type="float" office:value="-262">
                <text:p>-2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4700">
                <text:p>44700</text:p>
              </table:table-cell>
              <table:table-cell office:value-type="float" office:value="100">
                <text:p>10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701">
                <text:p>44701</text:p>
              </table:table-cell>
              <table:table-cell office:value-type="float" office:value="7">
                <text:p>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702">
                <text:p>4470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703">
                <text:p>44703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704">
                <text:p>44704</text:p>
              </table:table-cell>
              <table:table-cell office:value-type="float" office:value="7">
                <text:p>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705">
                <text:p>44705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706">
                <text:p>44706</text:p>
              </table:table-cell>
              <table:table-cell office:value-type="float" office:value="6">
                <text:p>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707">
                <text:p>44707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708">
                <text:p>44708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709">
                <text:p>4470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710">
                <text:p>4471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711">
                <text:p>4471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712">
                <text:p>4471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713">
                <text:p>44713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714">
                <text:p>44714</text:p>
              </table:table-cell>
              <table:table-cell office:value-type="float" office:value="91">
                <text:p>91</text:p>
              </table:table-cell>
              <table:table-cell office:value-type="float" office:value="-91">
                <text:p>-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715">
                <text:p>44715</text:p>
              </table:table-cell>
              <table:table-cell office:value-type="float" office:value="56">
                <text:p>56</text:p>
              </table:table-cell>
              <table:table-cell office:value-type="float" office:value="-56">
                <text:p>-5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716">
                <text:p>4471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717">
                <text:p>4471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4718">
                <text:p>44718</text:p>
              </table:table-cell>
              <table:table-cell office:value-type="float" office:value="29">
                <text:p>29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719">
                <text:p>44719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4720">
                <text:p>4472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4721">
                <text:p>4472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4722">
                <text:p>4472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723">
                <text:p>44723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724">
                <text:p>44724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4725">
                <text:p>4472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726">
                <text:p>4472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727">
                <text:p>44727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4728">
                <text:p>4472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4729">
                <text:p>4472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4730">
                <text:p>4473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4731">
                <text:p>4473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732">
                <text:p>44732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4733">
                <text:p>44733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4734">
                <text:p>44734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4735">
                <text:p>4473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4736">
                <text:p>44736</text:p>
              </table:table-cell>
              <table:table-cell office:value-type="float" office:value="45">
                <text:p>45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4737">
                <text:p>44737</text:p>
              </table:table-cell>
              <table:table-cell office:value-type="float" office:value="29">
                <text:p>29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4738">
                <text:p>44738</text:p>
              </table:table-cell>
              <table:table-cell office:value-type="float" office:value="11">
                <text:p>1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4739">
                <text:p>44739</text:p>
              </table:table-cell>
              <table:table-cell office:value-type="float" office:value="26">
                <text:p>26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4740">
                <text:p>44740</text:p>
              </table:table-cell>
              <table:table-cell office:value-type="float" office:value="29">
                <text:p>29</text:p>
              </table:table-cell>
              <table:table-cell office:value-type="float" office:value="-29">
                <text:p>-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4741">
                <text:p>44741</text:p>
              </table:table-cell>
              <table:table-cell office:value-type="float" office:value="19">
                <text:p>19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4742">
                <text:p>44742</text:p>
              </table:table-cell>
              <table:table-cell office:value-type="float" office:value="6">
                <text:p>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4743">
                <text:p>44743</text:p>
              </table:table-cell>
              <table:table-cell office:value-type="float" office:value="78">
                <text:p>78</text:p>
              </table:table-cell>
              <table:table-cell office:value-type="float" office:value="-78">
                <text:p>-7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4744">
                <text:p>44744</text:p>
              </table:table-cell>
              <table:table-cell office:value-type="float" office:value="7">
                <text:p>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4745">
                <text:p>44745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4746">
                <text:p>44746</text:p>
              </table:table-cell>
              <table:table-cell office:value-type="float" office:value="13">
                <text:p>13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747">
                <text:p>44747</text:p>
              </table:table-cell>
              <table:table-cell office:value-type="float" office:value="40">
                <text:p>40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4748">
                <text:p>4474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4749">
                <text:p>44749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4750">
                <text:p>4475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4751">
                <text:p>4475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4752">
                <text:p>44752</text:p>
              </table:table-cell>
              <table:table-cell office:value-type="float" office:value="23">
                <text:p>23</text:p>
              </table:table-cell>
              <table:table-cell office:value-type="float" office:value="-23">
                <text:p>-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4753">
                <text:p>44753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4754">
                <text:p>44754</text:p>
              </table:table-cell>
              <table:table-cell office:value-type="float" office:value="85">
                <text:p>85</text:p>
              </table:table-cell>
              <table:table-cell office:value-type="float" office:value="-85">
                <text:p>-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4755">
                <text:p>44755</text:p>
              </table:table-cell>
              <table:table-cell office:value-type="float" office:value="11">
                <text:p>11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4756">
                <text:p>44756</text:p>
              </table:table-cell>
              <table:table-cell office:value-type="float" office:value="32">
                <text:p>32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757">
                <text:p>44757</text:p>
              </table:table-cell>
              <table:table-cell office:value-type="float" office:value="8">
                <text:p>8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4758">
                <text:p>44758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4759">
                <text:p>44759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4760">
                <text:p>44760</text:p>
              </table:table-cell>
              <table:table-cell office:value-type="float" office:value="15">
                <text:p>15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4761">
                <text:p>44761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4762">
                <text:p>44762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1772">
                <text:p>17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